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7944in"/>
    </style:style>
    <style:style style:name="TableColumn44" style:family="table-column">
      <style:table-column-properties style:column-width="3.3993in"/>
    </style:style>
    <style:style style:name="Table42" style:family="table">
      <style:table-properties style:width="6.1937in" fo:margin-left="0.2958in" table:align="left"/>
    </style:style>
    <style:style style:name="TableRow45" style:family="table-row">
      <style:table-row-properties style:min-row-height="0.517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1" style:family="table-row">
      <style:table-row-properties style:min-row-height="0.584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57" style:family="table-row">
      <style:table-row-properties style:min-row-height="0.584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63" style:family="table-row">
      <style:table-row-properties style:min-row-height="0.584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87" style:family="table-row">
      <style:table-row-properties style:min-row-height="0.3923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93" style:family="table-row">
      <style:table-row-properties style:min-row-height="0.3979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KOVO 24 D. SPRENDIMO NR. SV-S-70 „DĖL DARBO GRUPĖS LIETUVOS RESPUBLIKOS KRIMINALINĖS ŽVALGYBOS ĮSTATYMO NUOSTATOMS TOBULINTI SUDARYMO“ PAKEITIMO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2</text:span><text:span text:style-name="T25"><text:s/>d. Nr. SV-S-</text:span><text:span text:style-name="T26">3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1 m. kovo 24 d. sprendimą<text:s/></text:span><text:span text:style-name="T37"><text:line-break/>Nr. SV-S-70 „Dėl darbo grupės Lietuvos Respublikos kriminalinės žvalgybos įstatymo nuostatoms tobulinti sudarymo“ ir 1 punktą išdėstyti taip:</text:span></text:p>
        <text:p text:style-name="P38"><text:span text:style-name="T39">„</text:span><text:span text:style-name="T40">1</text:span><text:span text:style-name="T41">. Sudaryti darbo grupę Lietuvos Respublikos kriminalinės žvalgybos įstatymo nuostatoms tobulinti (toliau – darbo grupė)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.1. Stasys Šedbaras<text:s/></text:p>
            </table:table-cell>
            <table:table-cell table:style-name="TableCell48">
              <text:p text:style-name="P49">– Lietuvos Respublikos Seimo Teisės ir teisėtvarkos komiteto pirmininkas (darbo grupės vadovas)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1.2. Julius Sabatauskas</text:p>
            </table:table-cell>
            <table:table-cell table:style-name="TableCell54">
              <text:p text:style-name="P55">– Lietuvos Respublikos Seimo Pirmininko pavaduotojas (darbo grupės vadovo pavaduotojas)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1.3. Jurgita Janušauskienė</text:p>
            </table:table-cell>
            <table:table-cell table:style-name="TableCell60">
              <text:p text:style-name="P61">– Lietuvos Respublikos Seimo kanceliarijos Teisės ir teisėtvarkos komiteto biuro patarėja (darbo grupės sekretorė)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1.4. Vitalij Dmitrijev</text:p>
            </table:table-cell>
            <table:table-cell table:style-name="TableCell66">
              <text:p text:style-name="P67">– Lietuvos Respublikos vidaus reikalų viceministr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Nida Grunskienė</text:p>
            </table:table-cell>
            <table:table-cell table:style-name="TableCell72">
              <text:p text:style-name="P73">– Lietuvos Respublikos generalinė prokurorė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6. Aurelijus Gutauskas</text:p>
            </table:table-cell>
            <table:table-cell table:style-name="TableCell78">
              <text:p text:style-name="P79">– Lietuvos Aukščiausiojo Teismo teisėj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1.7. Elanas Jablonskas</text:p>
            </table:table-cell>
            <table:table-cell table:style-name="TableCell84">
              <text:p text:style-name="P85">– Lietuvos Respublikos teisingumo viceministr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8. Antanas Jatkevičius</text:p>
            </table:table-cell>
            <table:table-cell table:style-name="TableCell90">
              <text:p text:style-name="P91">– Nacionalinės teismų administracijos direktoriaus pavaduotoja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1.9. Dalia Latvelienė</text:p>
            </table:table-cell>
            <table:table-cell table:style-name="TableCell96">
              <text:p text:style-name="P97">– Lietuvos Respublikos Seimo kanceliarijos Teisės ir teisėtvarkos komiteto biuro patarėja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.10. Saulius Skvernelis</text:p>
            </table:table-cell>
            <table:table-cell table:style-name="TableCell102">
              <text:p text:style-name="P103">– Lietuvos Respublikos Seimo narys.“</text:p>
            </table:table-cell>
          </table:table-row>
        </table:table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2T20:50:00Z</meta:creation-date>
    <dc:date>2021-12-22T2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35" meta:character-count="1651" meta:row-count="43" meta:non-whitespace-character-count="1426"/>
  </office:meta>
</office:document-meta>
</file>