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fo:margin-right="0.1923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margin-right="0.1923in" fo:text-indent="0.3937in"/>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margin-right="0.1923in" fo:text-indent="0.3937in"/>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text-indent="0.043in"/>
      <style:text-properties style:font-size-complex="12pt"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language="de" fo:country="DE"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VALSTYBINĖS MAISTO IR VETERINARIJOS TARNYBOS</text:span></text:p>
      <text:p text:style-name="P12"><text:span text:style-name="T13">DIREKTORIUS</text:span></text:p>
      <text:p text:style-name="P14"/>
      <text:p text:style-name="P15"><text:span text:style-name="T16">ĮSAKYMAS</text:span></text:p>
      <text:p text:style-name="P17"><text:span text:style-name="T18">DĖL VALSTYBINĖS MAISTO IR VETERINARIJOS TARNYBOS DIREKTORIAUS </text:span><text:span text:style-name="T19">2012 M. SPALIO 31 D. ĮSAKYMO NR. B1-866 „DĖL MOKSLO IR MOKYMO TIKSLAIS NAUDOJAMŲ GYVŪNŲ LAIKYMO, PRIEŽIŪROS IR NAUDOJIMO REIKALAVIMŲ PATVIRTINIMO“ PAKEITIMO</text:span></text:p>
      <text:p text:style-name="P20"/>
      <text:p text:style-name="P21"><text:span text:style-name="T22">2019 m. rugpjūčio 21 d. Nr. B1-619</text:span></text:p>
      <text:p text:style-name="P23"><text:span text:style-name="T24">Vilnius</text:span></text:p>
      <text:p text:style-name="P25"/>
      <text:p text:style-name="P26"/>
      <text:p text:style-name="P27"><text:span text:style-name="T28">Vadovaudamasis Lietuvos Respublikos gyvūnų gerovės ir apsaugos įstatymo 3 straipsnio 9 dalies 4 punktu</text:span><text:span text:style-name="T29">,<text:s/></text:span></text:p>
      <text:p text:style-name="P30"><text:span text:style-name="T31">p a k e i č i u Mokslo ir mokymo tikslais naudojamų gyvūnų laikymo, priežiūros ir naudojimo reikalavimus, patvirtintus Valstybinės maisto ir veterinarijos tarnybos direktoriaus 2012 m. spalio 31 d. įsakymu Nr. B1-866 „Dėl Mokslo ir mokymo tikslais naudojamų gyvūnų laikymo, priežiūros ir naudojimo reikalavimų patvirtinimo“:</text:span></text:p>
      <text:p text:style-name="P32"><text:span text:style-name="T33">1</text:span><text:span text:style-name="T34">. Pakeičiu 40.2 papunktį ir jį išdėstau taip:</text:span></text:p>
      <text:p text:style-name="P35"><text:span text:style-name="T36">„</text:span><text:span text:style-name="T37">40.2</text:span><text:span text:style-name="T38">. laisvėje gyvenančius laukinius gyvūnus. VMVT, remdamasi Komisijos išvada, gali leisti atlikti procedūras su laisvėje gyvenančiais<text:s/></text:span><text:span text:style-name="T39">laukiniais<text:s/></text:span><text:span text:style-name="T40">gyvūnais, jei moksliškai pagrįsta, kad projekto tikslų negalima pasiekti, procedūroms naudojant iš veisėjo ar tiekėjo pristatytus laukinius gyvūnus;“;</text:span></text:p>
      <text:p text:style-name="P41"><text:span text:style-name="T42">2</text:span><text:span text:style-name="T43">. Pakeičiu 51 punktą ir jį išdėstau taip:</text:span></text:p>
      <text:p text:style-name="P44"><text:span text:style-name="T45">„</text:span><text:span text:style-name="T46">51</text:span><text:span text:style-name="T47">. Bandomųjų gyvūnų įmonės darbuotojai, prižiūrintys bandomuosius gyvūnus, atliekantys su jais procedūras, žudantys bandomuosius gyvūnus ar rengiantys procedūrų aprašus ir projektus, turi atitikti Reikalavimų 150–153 punktus.“;</text:span></text:p>
      <text:p text:style-name="P48"><text:span text:style-name="T49">3</text:span><text:span text:style-name="T50">. Pakeičiu 60.7 papunktį ir jį išdėstau taip:</text:span></text:p>
      <text:p text:style-name="P51"><text:span text:style-name="T52">„</text:span><text:span text:style-name="T53">60.7</text:span><text:span text:style-name="T54">. projekto pavadinimą, projekto vykdymo datą,<text:s/></text:span><text:span text:style-name="T55">asmens, atsakingo už procedūrų aprašų ir projekto parengimą ir įgyvendinimą (toliau – projekto vadovas),</text:span><text:span text:style-name="T56"><text:s/></text:span><text:span text:style-name="T57">vardą, pavardę (taikoma tik naudotojams).“;</text:span></text:p>
      <text:p text:style-name="P58"><text:span text:style-name="T59">4</text:span><text:span text:style-name="T60">.  Pakeičiu 63 punktą ir jį išdėstau taip:</text:span></text:p>
      <text:p text:style-name="P61"><text:span text:style-name="T62">„</text:span><text:span text:style-name="T63">63</text:span><text:span text:style-name="T64">. Bandomųjų gyvūnų įmonės turi saugoti Reikalavimų 62 punkte nurodytas bylas ne trumpiau kaip trejus metus nuo gyvūno nugaišimo, nužudymo arba jo atidavimo privačiam laikytojui. Bandomųjų gyvūnų įmonės Reikalavimų 62 punkte nurodytą informaciją turi pateikti VMVT ar teritorinių VMVT pareigūnams pareikalavus.“;</text:span></text:p>
      <text:p text:style-name="P65"><text:span text:style-name="T66">5</text:span><text:span text:style-name="T67">. P</text:span><text:span text:style-name="T68">akeičiu 75.7 papunktį ir jį išdėstau taip:</text:span></text:p>
      <text:p text:style-name="P69"><text:span text:style-name="T70">„</text:span><text:span text:style-name="T71">75.7</text:span><text:span text:style-name="T72">. turi būti užtikrinta gyvūnų rūšiai tinkama nuolatinė šviesos trukmė ir apšvietimo intensyvumas. Jeigu natūrali šviesa neužtikrina tinkamo šviesos ir tamsos ciklo, turi būti įrengtas reguliuojamas apšvietimas, kuris atitiktų biologinius gyvūnų poreikius ir sudarytų tinkamas darbo sąlygas. Apšvietimas turi būti tinkamas būtinajai gyvūnų priežiūrai ir apžiūrai atlikti. Laikant gyvūnus albinosus, apšvietimas turi būti sureguliuotas atsižvelgiant į jų jautrumą šviesai.“;</text:span></text:p>
      <text:p text:style-name="P73"><text:span text:style-name="T74">6</text:span><text:span text:style-name="T75">. Pakeičiu 121 punktą ir jį išdėstau taip:</text:span></text:p>
      <text:p text:style-name="P76"><text:span text:style-name="T77">„</text:span><text:span text:style-name="T78">121</text:span><text:span text:style-name="T79">. Naudotojas kiekvienam projektui turi paskirti projekto vadovą. Jeigu naudotojas vykdo projektą, kurio užsakovas yra kitas asmuo, užsakovas turi paskirti projekto vadovą ir duomenis apie jį pateikti naudotojui.“;</text:span></text:p>
      <text:p text:style-name="P80"><text:span text:style-name="T81">7</text:span><text:span text:style-name="T82">. Pakeičiu 153 punktą ir jį išdėstau taip:<text:s/></text:span></text:p>
      <text:p text:style-name="P83"><text:span text:style-name="T84">„</text:span><text:span text:style-name="T85">153</text:span><text:span text:style-name="T86">. Asmenys, įgiję Reikalavimų 150 punkte nurodytą išsilavinimą ir turintys Reikalavimų 150 ar 151 punkte nurodytą dokumentą bei atliekantys procedūras, prižiūrintys ar žudantys bandomuosius gyvūnus, turi būti prižiūrimi Reikalavimų 150 punkte nurodytą kompetenciją turinčio asmens iki patys įgis ir įrodys tokią kompetenciją.“</text:span></text:p>
      <text:p text:style-name="P87"/>
      <text:p text:style-name="P88"/>
      <text:p text:style-name="P89"/>
      <text:p text:style-name="P90"><text:span text:style-name="T91">Direktorius</text:span><text:span text:style-name="T92"><text:tab/></text:span><text:span text:style-name="T93"><text:tab/></text:span><text:span text:style-name="T94"><text:tab/></text:span><text:span text:style-name="T95"><text:tab/></text:span><text:span text:style-name="T96"><text:tab/><text:s text:c="23"/>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4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534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takytė</meta:initial-creator>
    <dc:creator>adlibuser</dc:creator>
    <meta:creation-date>2019-08-21T19:34:00Z</meta:creation-date>
    <dc:date>2019-08-21T19:34:00Z</dc:date>
    <meta:print-date>2019-08-21T05:32:00Z</meta:print-date>
    <meta:template xlink:href="Normal.dotm" xlink:type="simple"/>
    <meta:editing-cycles>2</meta:editing-cycles>
    <meta:editing-duration>PT0S</meta:editing-duration>
    <meta:document-statistic meta:page-count="2" meta:paragraph-count="34" meta:word-count="447" meta:character-count="3285" meta:row-count="124" meta:non-whitespace-character-count="2872"/>
  </office:meta>
</office:document-meta>
</file>