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language-asian="zh" style:country-asian="CN"/>
    </style:style>
    <style:style style:name="T7" style:parent-style-name="DefaultParagraphFont" style:family="text">
      <style:text-properties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widows="0" fo:orphans="0" text:number-lines="false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/>
      <style:text-properties style:language-asian="zh" style:country-asian="CN" fo:hyphenate="false"/>
    </style:style>
    <style:style style:name="P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/>
      <style:text-properties style:language-asian="zh" style:country-asian="CN" fo:hyphenate="false"/>
    </style:style>
    <style:style style:name="P24" style:parent-style-name="Normal" style:family="paragraph">
      <style:paragraph-properties fo:text-align="justify" fo:margin-right="-0.0993in" fo:text-indent="0.5166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right="-0.0993in" fo:text-indent="0.5166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text-scale="109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color="#000000" style:text-scale="109%"/>
    </style:style>
    <style:style style:name="T46" style:parent-style-name="DefaultParagraphFont" style:family="text">
      <style:text-properties style:font-weight-complex="bold" fo:color="#000000" style:text-scale="109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text-scale="109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"><text:line-break/></text:span></text:p>
      <text:p text:style-name="P8"><text:span text:style-name="T9">įsakymas</text:span></text:p>
      <text:p text:style-name="P10"><text:span text:style-name="T11">DĖL </text:span><text:span text:style-name="T12">LIETUVOS RESPUBLIKOS SVEIKATOS APSAUGOS MINISTRO</text:span><text:span text:style-name="T13"> </text:span><text:span text:style-name="T14">2014 M. LIEPOS 7 D. ĮSAKYMO NR. V-773<text:s/></text:span><text:span text:style-name="T15">„</text:span><text:span text:style-name="T16">DĖL<text:s/></text:span><text:span text:style-name="T17">LIETUVOS NACIONALINĖS SVEIKATOS SISTEMOS ĮSTAIGŲ DARBUOTOJŲ, SUSIDŪRUSIŲ SU GALIMA KORUPCINIO POBŪDŽIO NUSIKALSTAMA VEIKA, ELGESIO TAISYKLIŲ PATVIRTINIMO</text:span><text:span text:style-name="T18">“ PAKEITIMO</text:span></text:p>
      <text:p text:style-name="P19"/>
      <text:p text:style-name="P20">2023 m. vasario 28 d. Nr.<text:s/>V-275</text:p>
      <text:p text:style-name="P21"><text:span text:style-name="T22">Vilnius</text:span></text:p>
      <text:p text:style-name="P23"/>
      <text:p text:style-name="P24"><text:span text:style-name="T25">P a k e i č i u<text:s/></text:span><text:span text:style-name="T26">Lietuvos nacionalinės sveikatos sistemos įstaigų darbuotojų, susidūrusių su galima korupcinio pobūdžio nusikalstama veika, elgesio taisykle</text:span><text:span text:style-name="T27">s, patvirtintas Lietuvos Respublikos sveikatos apsaugos ministro 2014 m. liepos 7 d. įsakymu Nr. V-773 „Dėl<text:s/></text:span><text:span text:style-name="T28">Lietuvos nacionalinės sveikatos sistemos </text:span><text:span text:style-name="T29">įstaigų darbuotojų, susidūrusių su galima korupcinio pobūdžio nusikalstama veika, elgesio taisyklių patvirtinimo“:</text:span></text:p>
      <text:p text:style-name="P30"><text:span text:style-name="T31">1</text:span><text:span text:style-name="T32">.<text:s/></text:span><text:span text:style-name="T33">Pakeičiu 2.3 papunktį<text:s/></text:span><text:span text:style-name="T34">ir jį išdėstau taip:</text:span></text:p>
      <text:p text:style-name="P35"><text:span text:style-name="T36">„</text:span><text:span text:style-name="T37">2.3</text:span><text:span text:style-name="T38">.<text:s/></text:span><text:span text:style-name="T39">Įgaliotasis darbuotojas</text:span><text:span text:style-name="T40"><text:s/>– LNSS įstaigos<text:s/></text:span><text:span text:style-name="T41">padalinio, atsakingo už korupcijai atsparios aplinkos kūrimą, darbuotojas arba<text:s/></text:span><text:span text:style-name="T42">LNSS įstaigos<text:s/></text:span><text:span text:style-name="T43">už korupcijai atsparios aplinkos kūrimą paskirtas atsakingas asmuo.</text:span>“</text:p>
      <text:p text:style-name="P44"><text:span text:style-name="T45">2</text:span><text:span text:style-name="T46">. Pakeičiu<text:s/></text:span><text:span text:style-name="T47">13 punktą</text:span><text:span text:style-name="T48"><text:s/></text:span><text:span text:style-name="T49">ir jį išdėstau taip:<text:s/></text:span></text:p>
      <text:p text:style-name="P50"><text:span text:style-name="T51">„</text:span><text:span text:style-name="T52">13</text:span><text:span text:style-name="T53">.</text:span><text:span text:style-name="T54"><text:s/>Įgaliotasis darbuotojas privalo per 5 darbo dienas informuoti atsiųsdamas<text:s/></text:span><text:span text:style-name="T55">Taisyklių</text:span><text:span text:style-name="T56"><text:s/>2 priede nurodytą formą su nuasmenintais duomenimis:</text:span></text:p>
      <text:p text:style-name="P57"><text:span text:style-name="T58">13.1</text:span><text:span text:style-name="T59">. apie Taisyklių 10.2 papunktyje nurodytą atvejį Lietuvos Respublikos sveikatos apsaugos ministerijos (toliau – Sveikatos apsaugos ministerija) padalinį, atsakingą už korupcijos prevenciją, pranesk@sam.lt ir Lietuvos Respublikos specialiųjų tyrimų tarnybą (toliau – STT) <text:s/>elektroniniu paštu pranesk@stt.lt;</text:span></text:p>
      <text:p text:style-name="P60"><text:span text:style-name="T61">13.2</text:span><text:span text:style-name="T62">. apie Taisyklių 10.3 papunktyje nurodytą atvejį Sveikatos apsaugos ministerijos padalinį, atsakingą už korupcijos prevenciją, elektroniniu paštu pranesk@sam.lt.“</text:span></text:p>
      <text:p text:style-name="P63"/>
      <text:p text:style-name="P64"/>
      <text:p text:style-name="P65"/>
      <text:p text:style-name="Normal">Sveikatos apsaugos ministras<text:s/><text:tab/><text:tab/><text:s text:c="45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Žerlauskas</meta:initial-creator>
    <dc:creator>adlibuser</dc:creator>
    <meta:creation-date>2023-02-28T20:15:00Z</meta:creation-date>
    <dc:date>2023-02-28T20:15:00Z</dc:date>
    <meta:template xlink:href="Normal.dotm" xlink:type="simple"/>
    <meta:editing-cycles>2</meta:editing-cycles>
    <meta:editing-duration>PT0S</meta:editing-duration>
    <meta:document-statistic meta:page-count="2" meta:paragraph-count="20" meta:word-count="225" meta:character-count="1784" meta:row-count="65" meta:non-whitespace-character-count="1579"/>
  </office:meta>
</office:document-meta>
</file>