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GILIJAUS JUKNOS DALYVAVIMO PARODOJE „AGRIBEX 2023“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22</text:span><text:span text:style-name="T28"><text:s/>d. Nr. SV-S-</text:span><text:span text:style-name="T29">119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pan text:style-name="T40"><text:s/>Lietuvos Respublikos<text:s/></text:span><text:span text:style-name="T41">Seimo</text:span><text:s/>nario Vigilijaus Juknos kelionei<text:span text:style-name="T42"><text:s/>2023 m. gruodžio 5–8 d. dalyvauti<text:s/></text:span>parodoje „Agribex 2023“<text:span text:style-name="T43"><text:s/>Briuselyje (Belgijos Karalystė)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2T20:38:00Z</meta:creation-date>
    <dc:date>2023-11-22T20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48" meta:character-count="418" meta:row-count="17" meta:non-whitespace-character-count="374"/>
  </office:meta>
</office:document-meta>
</file>