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fo:margin-right="0.0166in" fo:text-indent="0.043in" fo:background-color="#FFFFFF"/>
    </style:style>
    <style:style style:name="T21" style:parent-style-name="DefaultParagraphFont" style:family="text">
      <style:text-properties fo:letter-spacing="-0.002in" style:font-size-complex="12pt" style:language-asian="lt" style:country-asian="LT"/>
    </style:style>
    <style:style style:name="T22" style:parent-style-name="DefaultParagraphFont" style:family="text">
      <style:text-properties fo:letter-spacing="-0.002in" style:font-size-complex="12pt" style:language-asian="lt" style:country-asian="LT"/>
    </style:style>
    <style:style style:name="T23" style:parent-style-name="DefaultParagraphFont" style:family="text">
      <style:text-properties fo:letter-spacing="-0.002in" style:font-size-complex="12pt" style:language-asian="lt" style:country-asian="LT"/>
    </style:style>
    <style:style style:name="P24" style:parent-style-name="Normal" style:family="paragraph">
      <style:paragraph-properties fo:text-align="center" fo:margin-right="0.0097in" fo:background-color="#FFFFFF"/>
    </style:style>
    <style:style style:name="T25" style:parent-style-name="DefaultParagraphFont" style:family="text">
      <style:text-properties fo:letter-spacing="-0.0013in" style:font-size-complex="12pt" style:language-asian="lt" style:country-asian="LT"/>
    </style:style>
    <style:style style:name="P26" style:parent-style-name="Normal" style:family="paragraph">
      <style:paragraph-properties fo:text-align="justify" fo:text-indent="0.5118in" fo:background-color="#FFFFFF"/>
      <style:text-properties style:font-size-complex="12pt" style:language-asian="lt" style:country-asian="LT"/>
    </style:style>
    <style:style style:name="P27" style:parent-style-name="Normal" style:family="paragraph">
      <style:paragraph-properties fo:text-align="justify" fo:text-indent="0.5118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118in"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118in"/>
      <style:text-properties style:font-size-complex="12pt" style:language-asian="lt" style:country-asian="LT"/>
    </style:style>
    <style:style style:name="P34" style:parent-style-name="Normal" style:family="paragraph">
      <style:paragraph-properties fo:text-align="center" fo:line-height="150%" fo:text-indent="0.511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fo:text-indent="0.5118in"/>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text-indent="0.5118in"/>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line-height="150%" fo:text-indent="0.5118in"/>
      <style:text-properties style:font-size-complex="12pt" style:language-asian="lt" style:country-asian="LT"/>
    </style:style>
    <style:style style:name="P41" style:parent-style-name="Normal" style:family="paragraph">
      <style:paragraph-properties fo:text-align="justify" fo:text-indent="0.5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118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118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1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118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118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118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11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118in"/>
      <style:text-properties style:language-asian="lt" style:country-asian="LT"/>
    </style:style>
    <style:style style:name="P75" style:parent-style-name="Normal" style:family="paragraph">
      <style:paragraph-properties fo:line-height="150%">
        <style:tab-stops>
          <style:tab-stop style:type="right" style:position="6.2993in"/>
        </style:tab-stops>
      </style:paragraph-properties>
      <style:text-properties style:language-asian="lt" style:country-asian="LT"/>
    </style:style>
    <style:style style:name="P76" style:parent-style-name="Normal" style:family="paragraph">
      <style:paragraph-properties fo:line-height="150%">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left" style:position="4.2333in"/>
          <style:tab-stop style:type="right" style:position="6.2993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style:text-properties style:language-asian="lt" style:country-asian="LT"/>
    </style:style>
    <style:style style:name="P83" style:parent-style-name="Normal" style:family="paragraph">
      <style:paragraph-properties fo:line-height="150%"/>
      <style:text-properties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master-page-name="MPF1"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5"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6"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97"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8"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9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0" style:parent-style-name="Normal" style:family="paragraph">
      <style:paragraph-properties fo:text-align="justify" fo:line-height="150%" fo:text-indent="0.5118in"/>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03" style:parent-style-name="Normal" style:family="paragraph">
      <style:paragraph-properties fo:text-align="center"/>
      <style:text-properties fo:font-size="13.5pt" style:font-size-asian="13.5pt" style:font-size-complex="13.5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118in"/>
      <style:text-properties style:font-size-complex="12pt" style:language-asian="lt" style:country-asian="LT"/>
    </style:style>
    <style:style style:name="P110" style:parent-style-name="Normal" style:family="paragraph">
      <style:paragraph-properties fo:text-align="justify" fo:margin-right="-0.0159in"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margin-right="-0.0159in" fo:text-indent="0.4923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118in"/>
      <style:text-properties style:font-size-complex="12pt" style:language-asian="lt" style:country-asian="LT"/>
    </style:style>
    <style:style style:name="P152" style:parent-style-name="Normal" style:family="paragraph">
      <style:paragraph-properties fo:text-align="justify" fo:text-indent="0.511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11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1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1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118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1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11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11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11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11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118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118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118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Segoe UI" style:font-name-complex="Segoe UI"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11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11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118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paragraph-properties fo:text-align="justify" fo:text-indent="0.5118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1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1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11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18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indent="0.5118in"/>
      <style:text-properties fo:font-size="13.5pt" style:font-size-asian="13.5pt" style:font-size-complex="13.5pt" style:language-asian="lt" style:country-asian="LT"/>
    </style:style>
    <style:style style:name="P273" style:parent-style-name="Normal" style:family="paragraph">
      <style:paragraph-properties fo:text-align="justify" fo:text-indent="0.511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118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118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159in" fo:text-indent="0.4923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159in"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Segoe UI" style:font-name-complex="Segoe UI" fo:font-size="9pt" style:font-size-asian="9pt" style:font-size-complex="9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159in" fo:text-indent="0.492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0159in"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0159in" fo:text-indent="0.4923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margin-right="-0.0159in"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style>
    <style:style style:name="P311" style:parent-style-name="Normal" style:family="paragraph">
      <style:paragraph-properties fo:text-align="center" fo:text-indent="0.5118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fo:text-indent="0.5118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text-indent="0.5118in"/>
      <style:text-properties style:font-size-complex="12pt" style:language-asian="lt" style:country-asian="L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118in"/>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style:style>
    <style:style style:name="P324" style:parent-style-name="Normal" style:master-page-name="MPF2" style:family="paragraph">
      <style:paragraph-properties fo:break-before="page"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32"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33" style:parent-style-name="Normal" style:family="paragraph">
      <style:paragraph-properties fo:margin-left="3.2486in">
        <style:tab-stops>
          <style:tab-stop style:type="left" style:position="1.0826in"/>
          <style:tab-stop style:type="right" style:position="2.5194in"/>
        </style:tab-stops>
      </style:paragraph-properties>
      <style:text-properties fo:hyphenate="false"/>
    </style:style>
    <style:style style:name="P334"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35"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36" style:parent-style-name="Normal" style:family="paragraph">
      <style:paragraph-properties fo:margin-left="3.2486in">
        <style:tab-stops>
          <style:tab-stop style:type="left" style:position="1.0826in"/>
          <style:tab-stop style:type="right" style:position="2.5194in"/>
        </style:tab-stops>
      </style:paragraph-properties>
      <style:text-properties style:font-size-complex="12pt" style:language-asian="lt" style:country-asian="LT" fo:hyphenate="false"/>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line-height="150%"/>
      <style:text-properties style:font-size-complex="12pt" style:language-asian="lt" style:country-asian="LT"/>
    </style:style>
    <style:style style:name="P347" style:parent-style-name="Normal" style:family="paragraph">
      <style:paragraph-properties fo:text-align="justify" fo:text-indent="0.511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18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118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118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fo:background-color="#FFFFFF"/>
    </style:style>
    <style:style style:name="P368" style:parent-style-name="Normal" style:family="paragraph">
      <style:paragraph-properties fo:text-align="justify" fo:text-indent="0.5118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118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text-properties fo:font-size="13.5pt" style:font-size-asian="13.5pt" style:font-size-complex="13.5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118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118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118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118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118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18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118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118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118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118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118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118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118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118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118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118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118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118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118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118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118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118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118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118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11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11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118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118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118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118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11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118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118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118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text-properties fo:font-size="13.5pt" style:font-size-asian="13.5pt" style:font-size-complex="13.5pt" style:language-asian="lt" style:country-asian="LT"/>
    </style:style>
    <style:style style:name="P507" style:parent-style-name="Normal" style:family="paragraph">
      <style:paragraph-properties fo:text-align="justify" fo:text-indent="0.5118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118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11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118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18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118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118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118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text-properties style:font-size-complex="12pt" style:language-asian="lt" style:country-asian="LT"/>
    </style:style>
    <style:style style:name="P536" style:parent-style-name="Normal" style:family="paragraph">
      <style:paragraph-properties fo:text-align="justify" fo:text-indent="0.5118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118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right="-0.0159in" fo:text-indent="0.4923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margin-right="-0.0159in"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159in"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right="-0.0159in"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right="-0.0159in" fo:text-indent="0.4923in">
        <style:tab-stops>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margin-right="-0.0159in"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118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118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fo:text-indent="0.5118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master-page-name="MPF3"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59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593"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59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595"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596"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59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style:text-properties style:font-size-complex="12pt" style:language-asian="lt" style:country-asian="LT"/>
    </style:style>
    <style:style style:name="P607" style:parent-style-name="Normal" style:family="paragraph">
      <style:paragraph-properties fo:text-align="justify" fo:text-indent="0.511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118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118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118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P629" style:parent-style-name="Normal" style:family="paragraph">
      <style:paragraph-properties fo:text-align="justify" fo:text-indent="0.5118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118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118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paragraph-properties fo:text-align="justify" fo:text-indent="0.5118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118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118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118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118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118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118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118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118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118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118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118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118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118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118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118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118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118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11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118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118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118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118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118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118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118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118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118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118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118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118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118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118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fo:text-align="justify" fo:text-indent="0.5118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118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118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118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118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118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118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118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justify" fo:text-indent="0.5118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118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1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0159in"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margin-right="-0.0159in" fo:text-indent="0.4923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Segoe UI" style:font-name-complex="Segoe UI" fo:font-size="9pt" style:font-size-asian="9pt" style:font-size-complex="9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159in" fo:text-indent="0.4923in">
        <style:tab-stops>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0159in" fo:text-indent="0.4923in">
        <style:tab-stops>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159in" fo:text-indent="0.4923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159in" fo:text-indent="0.4923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118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118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P823" style:parent-style-name="Normal" style:family="paragraph">
      <style:paragraph-properties fo:text-align="justify"/>
      <style:text-properties style:font-size-complex="12pt" style:language-asian="lt" style:country-asian="LT"/>
    </style:style>
    <style:style style:name="P824" style:parent-style-name="Normal" style:family="paragraph">
      <style:paragraph-properties fo:text-align="justify" fo:text-indent="0.5118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830" style:parent-style-name="Normal" style:master-page-name="MPF4"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38"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39"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84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4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4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843" style:parent-style-name="Normal" style:family="paragraph">
      <style:paragraph-properties fo:text-align="justify" fo:line-height="150%"/>
      <style:text-properties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paragraph-properties fo:text-align="justify" fo:line-height="150%"/>
      <style:text-properties style:font-size-complex="12pt" style:language-asian="lt" style:country-asian="LT"/>
    </style:style>
    <style:style style:name="P853" style:parent-style-name="Normal" style:family="paragraph">
      <style:paragraph-properties fo:text-align="justify" fo:text-indent="0.5118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118in"/>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118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118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size-complex="12p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style>
    <style:style style:name="T873" style:parent-style-name="DefaultParagraphFont" style:family="text">
      <style:text-properties style:font-size-complex="12pt" fo:background-color="#FFFFFF"/>
    </style:style>
    <style:style style:name="P874" style:parent-style-name="Normal" style:family="paragraph">
      <style:paragraph-properties fo:text-align="justify" fo:text-indent="0.5118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118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118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118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paragraph-properties fo:text-align="justify" fo:text-indent="0.5118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118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118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118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118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118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118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118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118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118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118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118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118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118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118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118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118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118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118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118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118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118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118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118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118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118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118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118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fo:text-indent="0.5118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118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118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118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118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118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118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fo:text-indent="0.5118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118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118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margin-right="-0.0159in" fo:text-indent="0.4923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right="-0.0159in" fo:text-indent="0.4923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Segoe UI" style:font-name-complex="Segoe UI" fo:font-size="9pt" style:font-size-asian="9pt" style:font-size-complex="9pt"/>
    </style:style>
    <style:style style:name="T1027" style:parent-style-name="DefaultParagraphFont" style:family="text">
      <style:text-properties style:font-size-complex="12pt"/>
    </style:style>
    <style:style style:name="P1028" style:parent-style-name="Normal" style:family="paragraph">
      <style:paragraph-properties fo:text-align="justify" fo:margin-right="-0.0159in"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159in"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right="-0.0159in" fo:text-indent="0.4923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margin-right="-0.0159in" fo:text-indent="0.4923in">
        <style:tab-stops>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118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118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style>
    <style:style style:name="P1059" style:parent-style-name="Normal" style:family="paragraph">
      <style:paragraph-properties fo:text-align="center"/>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style:style>
    <style:style style:name="P1062" style:parent-style-name="Normal" style:master-page-name="MPF5"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7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71"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07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7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7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075" style:parent-style-name="Normal" style:family="paragraph">
      <style:paragraph-properties fo:text-align="justify" fo:line-height="150%" fo:text-indent="0.5118in"/>
      <style:text-properties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text-align="justify" fo:text-indent="0.5118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118in"/>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118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118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fo:background-color="#FFFFFF"/>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T1101" style:parent-style-name="DefaultParagraphFont" style:family="text">
      <style:text-properties style:font-size-complex="12pt" fo:background-color="#FFFFFF"/>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fo:background-color="#FFFFFF"/>
    </style:style>
    <style:style style:name="P1106" style:parent-style-name="Normal" style:family="paragraph">
      <style:paragraph-properties fo:text-align="justify" fo:text-indent="0.5118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118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118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118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text-properties style:font-size-complex="12pt" style:language-asian="lt" style:country-asian="LT"/>
    </style:style>
    <style:style style:name="P1125" style:parent-style-name="Normal" style:family="paragraph">
      <style:paragraph-properties fo:text-align="justify" fo:text-indent="0.5118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118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118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118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118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118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118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118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118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118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118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118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118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118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118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118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118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118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118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118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118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118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118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118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118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118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118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118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118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118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justify" fo:text-indent="0.5118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118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118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118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118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118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118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118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text-align="justify" fo:text-indent="0.5118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118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118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margin-right="-0.0159in" fo:text-indent="0.4923in">
        <style:tab-stops>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right="-0.0159in"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Segoe UI" style:font-name-complex="Segoe UI" fo:font-size="9pt" style:font-size-asian="9pt" style:font-size-complex="9pt"/>
    </style:style>
    <style:style style:name="T1267" style:parent-style-name="DefaultParagraphFont" style:family="text">
      <style:text-properties style:font-size-complex="12pt"/>
    </style:style>
    <style:style style:name="P1268" style:parent-style-name="Normal" style:family="paragraph">
      <style:paragraph-properties fo:text-align="justify" fo:margin-right="-0.0159in" fo:text-indent="0.4923in">
        <style:tab-stops>
          <style:tab-stop style:type="left" style:position="0.787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0159in" fo:text-indent="0.4923in">
        <style:tab-stops>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159in" fo:text-indent="0.4923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margin-right="-0.0159in"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118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118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master-page-name="MPF6"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31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312"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31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31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315"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316" style:parent-style-name="Normal" style:family="paragraph">
      <style:paragraph-properties fo:text-align="justify" fo:line-height="150%" fo:text-indent="0.5118in"/>
      <style:text-properties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fo:line-height="150%"/>
      <style:text-properties style:font-size-complex="12pt" style:language-asian="lt" style:country-asian="LT"/>
    </style:style>
    <style:style style:name="P1326" style:parent-style-name="Normal" style:family="paragraph">
      <style:paragraph-properties fo:text-align="justify" fo:text-indent="0.5118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118i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118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118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style:font-size-complex="12pt" fo:background-color="#FFFFFF"/>
    </style:style>
    <style:style style:name="P1347" style:parent-style-name="Normal" style:family="paragraph">
      <style:paragraph-properties fo:text-align="justify" fo:text-indent="0.5118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118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118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tyle-complex="italic"/>
    </style:style>
    <style:style style:name="P1358" style:parent-style-name="Normal" style:family="paragraph">
      <style:paragraph-properties fo:text-align="justify" fo:text-indent="0.5118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118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118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118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118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118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118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118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118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margin-right="-0.0159in"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margin-right="-0.0159in"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Segoe UI" style:font-name-complex="Segoe UI" fo:font-size="9pt" style:font-size-asian="9pt" style:font-size-complex="9pt"/>
    </style:style>
    <style:style style:name="T1518" style:parent-style-name="DefaultParagraphFont" style:family="text">
      <style:text-properties style:font-size-complex="12pt"/>
    </style:style>
    <style:style style:name="P1519" style:parent-style-name="Normal" style:family="paragraph">
      <style:paragraph-properties fo:text-align="justify" fo:margin-right="-0.0159in" fo:text-indent="0.4923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margin-right="-0.0159in" fo:text-indent="0.4923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right="-0.0159in"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align="justify" fo:margin-right="-0.0159in" fo:text-indent="0.4923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style:tab-stops>
          <style:tab-stop style:type="center" style:position="3.3465in"/>
          <style:tab-stop style:type="right" style:position="6.693in"/>
        </style:tab-stops>
      </style:paragraph-properties>
    </style:style>
    <style:style style:name="P1552" style:parent-style-name="Normal" style:master-page-name="MPF7"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56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561"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562"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563"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564"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565" style:parent-style-name="Normal" style:family="paragraph">
      <style:paragraph-properties fo:text-align="justify" fo:line-height="150%" fo:text-indent="0.5118in"/>
      <style:text-properties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568" style:parent-style-name="Normal" style:family="paragraph">
      <style:text-properties fo:font-size="13.5pt" style:font-size-asian="13.5pt" style:font-size-complex="13.5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align="justify" fo:text-indent="0.5118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118in"/>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118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118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style:style>
    <style:style style:name="T1593" style:parent-style-name="DefaultParagraphFont" style:family="text">
      <style:text-properties style:font-size-complex="12pt" fo:background-color="#FFFFFF"/>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P1596" style:parent-style-name="Normal" style:family="paragraph">
      <style:paragraph-properties fo:text-align="justify" fo:text-indent="0.5118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118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118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style>
    <style:style style:name="P1607" style:parent-style-name="Normal" style:family="paragraph">
      <style:paragraph-properties fo:text-align="justify" fo:text-indent="0.5118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text-properties style:font-size-complex="12pt" style:language-asian="lt" style:country-asian="LT"/>
    </style:style>
    <style:style style:name="P1619" style:parent-style-name="Normal" style:family="paragraph">
      <style:paragraph-properties fo:text-align="justify" fo:text-indent="0.5118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118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118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118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118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118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118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118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118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118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118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118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118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118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118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118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118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5118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118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118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118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118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118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118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118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118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118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118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118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118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118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118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text-align="justify" fo:text-indent="0.5118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118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118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118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118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118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118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118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P1749" style:parent-style-name="Normal" style:family="paragraph">
      <style:text-properties style:font-size-complex="12pt" style:language-asian="lt" style:country-asian="LT"/>
    </style:style>
    <style:style style:name="P1750" style:parent-style-name="Normal" style:family="paragraph">
      <style:paragraph-properties fo:text-align="justify" fo:text-indent="0.5118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118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118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margin-right="-0.0159in" fo:text-indent="0.4923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margin-right="-0.0159in" fo:text-indent="0.4923in">
        <style:tab-stops>
          <style:tab-stop style:type="left" style:position="0.78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Segoe UI" style:font-name-complex="Segoe UI" fo:font-size="9pt" style:font-size-asian="9pt" style:font-size-complex="9pt"/>
    </style:style>
    <style:style style:name="T1766" style:parent-style-name="DefaultParagraphFont" style:family="text">
      <style:text-properties style:font-size-complex="12pt"/>
    </style:style>
    <style:style style:name="P1767" style:parent-style-name="Normal" style:family="paragraph">
      <style:paragraph-properties fo:text-align="justify" fo:margin-right="-0.0159in" fo:text-indent="0.4923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margin-right="-0.0159in" fo:text-indent="0.4923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right="-0.0159in" fo:text-indent="0.4923in">
        <style:tab-stops>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margin-right="-0.0159in" fo:text-indent="0.4923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118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118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paragraph-properties fo:text-align="justify" fo:text-indent="0.5118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style:tab-stops>
          <style:tab-stop style:type="left" style:position="4.3312in"/>
          <style:tab-stop style:type="right" style:position="5.768in"/>
        </style:tab-stops>
      </style:paragraph-properties>
      <style:text-properties fo:hyphenate="false"/>
    </style:style>
    <style:style style:name="P1799" style:parent-style-name="Normal" style:master-page-name="MPF8"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807"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808"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180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81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811"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1812" style:parent-style-name="Normal" style:family="paragraph">
      <style:paragraph-properties fo:text-align="justify" fo:line-height="150%"/>
      <style:text-properties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paragraph-properties fo:text-align="justify" fo:text-indent="0.5118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118in"/>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118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118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fo:background-color="#FFFFFF"/>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style>
    <style:style style:name="P1843" style:parent-style-name="Normal" style:family="paragraph">
      <style:paragraph-properties fo:text-align="justify" fo:text-indent="0.5118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118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118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118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118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text-properties style:font-size-complex="12pt" style:language-asian="lt" style:country-asian="LT"/>
    </style:style>
    <style:style style:name="P1865" style:parent-style-name="Normal" style:family="paragraph">
      <style:paragraph-properties fo:text-align="justify" fo:text-indent="0.5118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118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118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118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118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118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118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118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118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118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118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118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118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118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118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118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118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118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118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118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118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118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118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118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118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118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118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118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118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118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118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language-asian="lt" style:country-asian="LT"/>
    </style:style>
    <style:style style:name="P1965" style:parent-style-name="Normal" style:family="paragraph">
      <style:text-properties style:font-size-complex="12pt" style:language-asian="lt" style:country-asian="LT"/>
    </style:style>
    <style:style style:name="P1966" style:parent-style-name="Normal" style:family="paragraph">
      <style:paragraph-properties fo:text-align="justify" fo:text-indent="0.5118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118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118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118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118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118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118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118in"/>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paragraph-properties fo:text-align="justify" fo:text-indent="0.5118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118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118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margin-right="-0.0159in" fo:text-indent="0.4923in">
        <style:tab-stops>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right="-0.0159in" fo:text-indent="0.4923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name="Segoe UI" style:font-name-complex="Segoe UI" fo:font-size="9pt" style:font-size-asian="9pt" style:font-size-complex="9pt"/>
    </style:style>
    <style:style style:name="T2011" style:parent-style-name="DefaultParagraphFont" style:family="text">
      <style:text-properties style:font-size-complex="12pt"/>
    </style:style>
    <style:style style:name="P2012" style:parent-style-name="Normal" style:family="paragraph">
      <style:paragraph-properties fo:text-align="justify" fo:margin-right="-0.0159in" fo:text-indent="0.4923in">
        <style:tab-stops>
          <style:tab-stop style:type="left" style:position="0.787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right="-0.0159in" fo:text-indent="0.4923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right="-0.0159in" fo:text-indent="0.4923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P2023" style:parent-style-name="Normal" style:family="paragraph">
      <style:paragraph-properties fo:text-align="justify" fo:margin-right="-0.0159in" fo:text-indent="0.4923in">
        <style:tab-stops>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118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118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style:text-properties style:font-size-complex="12pt" style:language-asian="lt" style:country-asian="LT"/>
    </style:style>
    <style:style style:name="P2039" style:parent-style-name="Normal" style:family="paragraph">
      <style:paragraph-properties fo:text-align="justify" fo:text-indent="0.5118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P2043" style:parent-style-name="Normal" style:family="paragraph">
      <style:paragraph-properties fo:text-align="center"/>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indent="4.3312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046" style:parent-style-name="Normal" style:family="paragraph">
      <style:paragraph-properties fo:text-align="center"/>
      <style:text-properties style:font-size-complex="12pt" style:language-asian="lt" style:country-asian="LT"/>
    </style:style>
    <style:style style:name="P2047" style:parent-style-name="Normal" style:family="paragraph">
      <style:paragraph-properties>
        <style:tab-stops>
          <style:tab-stop style:type="center" style:position="3.3465in"/>
          <style:tab-stop style:type="right" style:position="6.693in"/>
        </style:tab-stops>
      </style:paragraph-properties>
    </style:style>
    <style:style style:name="P2048" style:parent-style-name="Normal" style:master-page-name="MPF9" style:family="paragraph">
      <style:paragraph-properties fo:break-before="page"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56"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57" style:parent-style-name="Normal" style:family="paragraph">
      <style:paragraph-properties fo:margin-left="3.3472in">
        <style:tab-stops>
          <style:tab-stop style:type="left" style:position="0.984in"/>
          <style:tab-stop style:type="right" style:position="2.4208in"/>
        </style:tab-stops>
      </style:paragraph-properties>
      <style:text-properties fo:hyphenate="false"/>
    </style:style>
    <style:style style:name="P2058"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59"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60" style:parent-style-name="Normal" style:family="paragraph">
      <style:paragraph-properties fo:margin-left="3.3472in">
        <style:tab-stops>
          <style:tab-stop style:type="left" style:position="0.984in"/>
          <style:tab-stop style:type="right" style:position="2.4208in"/>
        </style:tab-stops>
      </style:paragraph-properties>
      <style:text-properties style:font-size-complex="12pt" style:language-asian="lt" style:country-asian="LT" fo:hyphenate="false"/>
    </style:style>
    <style:style style:name="P2061"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06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2065" style:parent-style-name="Normal" style:family="paragraph">
      <style:text-properties style:font-size-complex="12pt" style:language-asian="lt" style:country-asian="LT"/>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P2071" style:parent-style-name="Normal" style:family="paragraph">
      <style:paragraph-properties fo:text-align="justify" fo:line-height="150%"/>
      <style:text-properties style:font-size-complex="12pt" style:language-asian="lt" style:country-asian="LT"/>
    </style:style>
    <style:style style:name="P2072" style:parent-style-name="Normal" style:family="paragraph">
      <style:paragraph-properties fo:text-align="justify" fo:text-indent="0.5118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118in"/>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118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118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fo:background-color="#FFFFFF"/>
    </style:style>
    <style:style style:name="T2085" style:parent-style-name="DefaultParagraphFont" style:family="text">
      <style:text-properties style:font-size-complex="12pt"/>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background-color="#FFFFFF"/>
    </style:style>
    <style:style style:name="P2093" style:parent-style-name="Normal" style:family="paragraph">
      <style:paragraph-properties fo:text-align="justify" fo:text-indent="0.5118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118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118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tyle-complex="italic"/>
    </style:style>
    <style:style style:name="P2104" style:parent-style-name="Normal" style:family="paragraph">
      <style:paragraph-properties fo:text-align="justify" fo:text-indent="0.5118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118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style:font-size-complex="12pt" style:language-asian="lt" style:country-asian="LT"/>
    </style:style>
    <style:style style:name="T2112" style:parent-style-name="DefaultParagraphFont" style:family="text">
      <style:text-properties fo:font-weight="bold" style:font-weight-asian="bold" style:font-weight-complex="bold" style:font-size-complex="12pt"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fo:text-indent="0.5118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118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118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118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118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118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118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118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118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118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118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118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118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118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118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118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118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5118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118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118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5118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118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118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118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118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118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118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118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118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118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118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118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paragraph-properties fo:text-align="justify" fo:text-indent="0.5118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118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118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118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118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118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118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margin-right="-0.0159in" fo:text-indent="0.3937in">
        <style:tab-stops>
          <style:tab-stop style:type="left" style:position="0.7875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text-properties style:font-size-complex="12pt" style:language-asian="lt" style:country-asian="LT"/>
    </style:style>
    <style:style style:name="P2248" style:parent-style-name="Normal" style:family="paragraph">
      <style:paragraph-properties fo:text-align="justify" fo:text-indent="0.5118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118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5118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margin-right="-0.0159in" fo:text-indent="0.4923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margin-right="-0.0159in" fo:text-indent="0.4923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Segoe UI" style:font-name-complex="Segoe UI" fo:font-size="9pt" style:font-size-asian="9pt" style:font-size-complex="9pt"/>
    </style:style>
    <style:style style:name="T2264" style:parent-style-name="DefaultParagraphFont" style:family="text">
      <style:text-properties style:font-size-complex="12pt"/>
    </style:style>
    <style:style style:name="P2265" style:parent-style-name="Normal" style:family="paragraph">
      <style:paragraph-properties fo:text-align="justify" fo:margin-right="-0.0159in" fo:text-indent="0.4923in">
        <style:tab-stops>
          <style:tab-stop style:type="left" style:position="0.787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right="-0.0159in" fo:text-indent="0.4923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margin-right="-0.0159in" fo:text-indent="0.4923in">
        <style:tab-stops>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text-align="justify" fo:margin-right="-0.0159in" fo:text-indent="0.4923in">
        <style:tab-stops>
          <style:tab-stop style:type="left" style:position="0.7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118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118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1 M. VASARIO 17 D. NUTARIMO NR.</text:span><text:span text:style-name="T17"> </text:span><text:span text:style-name="T18">197 „DĖL VALSTYBĖS ARCHYVŲ NUOSTATŲ PATVIRTINIMO“ PAKEITIMO</text:span></text:p>
      <text:p text:style-name="P19"/>
      <text:p text:style-name="P20"><text:span text:style-name="T21">202</text:span><text:span text:style-name="T22">4</text:span><text:span text:style-name="T23"><text:s/>m. gegužės 29 d. Nr. 414</text:span></text:p>
      <text:p text:style-name="P24"><text:span text:style-name="T25">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11 m. vasario 17 d. nutarimą Nr. 197 „Dėl valstybės archyvų nuostatų patvirtinimo“ ir jį išdėstyti nauja redakcija:<text:s/></text:span></text:p>
      <text:p text:style-name="P33"/>
      <text:p text:style-name="P34"><text:span text:style-name="T35">„</text:span><text:span text:style-name="T36">LIETUVOS RESPUBLIKOS VYRIAUSYBĖ</text:span></text:p>
      <text:p text:style-name="P37"/>
      <text:p text:style-name="P38">NUTARIMAS</text:p>
      <text:p text:style-name="P39">DĖL VALSTYBĖS ARCHYVŲ NUOSTATŲ PATVIRTINIMO</text:p>
      <text:p text:style-name="P40"/>
      <text:p text:style-name="P41"><text:span text:style-name="T42">Vadovaudamasi Lietuvos Respublikos dokumentų ir archyvų įstatymo 5 straipsnio 1 dalies 9 punktu ir 7 straipsnio 1 dalimi, Lietuvos Respublikos Vyriausybė</text:span><text:span text:style-name="T43"><text:s/>nutari</text:span><text:span text:style-name="T44">a:</text:span></text:p>
      <text:p text:style-name="P45"><text:span text:style-name="T46">Patvirtinti pridedamus:</text:span></text:p>
      <text:p text:style-name="P47"><text:span text:style-name="T48">1</text:span><text:span text:style-name="T49">. Lietuvos valstybės istorijos archyvo nuostatus;</text:span></text:p>
      <text:p text:style-name="P50"><text:span text:style-name="T51">2</text:span><text:span text:style-name="T52">. Lietuvos centrinio valstybės archyvo nuostatus;</text:span></text:p>
      <text:p text:style-name="P53"><text:span text:style-name="T54">3</text:span><text:span text:style-name="T55">. Lietuvos valstybės naujojo archyvo nuostatus;</text:span></text:p>
      <text:p text:style-name="P56"><text:span text:style-name="T57">4</text:span><text:span text:style-name="T58">. Lietuvos ypatingojo archyvo nuostatus;</text:span></text:p>
      <text:p text:style-name="P59"><text:span text:style-name="T60">5</text:span><text:span text:style-name="T61">. Lietuvos literatūros ir meno archyvo nuostatus;</text:span></text:p>
      <text:p text:style-name="P62"><text:span text:style-name="T63">6</text:span><text:span text:style-name="T64">. Kauno regioninio valstybės archyvo nuostatus;</text:span></text:p>
      <text:p text:style-name="P65"><text:span text:style-name="T66">7</text:span><text:span text:style-name="T67">. Klaipėdos regioninio valstybės archyvo nuostatus;</text:span></text:p>
      <text:p text:style-name="P68"><text:span text:style-name="T69">8</text:span><text:span text:style-name="T70">. Šiaulių regioninio valstybės archyvo nuostatus;</text:span></text:p>
      <text:p text:style-name="P71"><text:span text:style-name="T72">9</text:span><text:span text:style-name="T73">. Vilniaus regioninio valstybės archyvo nuostatus.“</text:span></text:p>
      <text:p text:style-name="P74"/>
      <text:p text:style-name="P75"/>
      <text:p text:style-name="P76"/>
      <text:p text:style-name="P77"><text:span text:style-name="T78">Finansų ministrė,</text:span></text:p>
      <text:p text:style-name="P79"><text:span text:style-name="T80">pavaduojanti Ministrą Pirmininką <text:s text:c="47"/></text:span><text:span text:style-name="T81">Gintarė Skaistė</text:span></text:p>
      <text:p text:style-name="P82"/>
      <text:p text:style-name="P83"/>
      <text:p text:style-name="P84">Kultūros ministras <text:s text:c="72"/>Simonas Kairys</text:p>
      <text:p text:style-name="P85"/>
      <text:p text:style-name="P86"/>
      <text:soft-page-break/>
      <text:p text:style-name="P87">PATVIRTINTA</text:p>
      <text:p text:style-name="P95">Lietuvos Respublikos Vyriausybės</text:p>
      <text:p text:style-name="P96">2011 m. vasario 17 d. nutarimu Nr. 197</text:p>
      <text:p text:style-name="P97">(Lietuvos Respublikos Vyriausybės<text:s/></text:p>
      <text:p text:style-name="P98">2024 m. gegužės 29 d. nutarimo Nr. 414<text:s/></text:p>
      <text:p text:style-name="P99">redakcija)</text:p>
      <text:p text:style-name="P100"/>
      <text:p text:style-name="P101"><text:span text:style-name="T102">LIETUVOS VALSTYBĖS ISTORIJOS ARCHYVO NUOSTATAI</text:span></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Lietuvos valstybės istorijos archyvas (toliau – Archyvas) yra valstybės archyvas, kaupiantis, saugantis, tiriantis, populiarinantis ir administruojantis priskirtą Nacionalinio dokumentų fondo (toliau – NDF) dalį ir atliekantis viešojo administravimo funkcijas<text:span text:style-name="T113">.</text:span></text:p>
      <text:p text:style-name="P114">2.<text:s/><text:span text:style-name="T115">Archyvas yra biudžetinė įstaiga (juridinio asmens kodas 190764568), turinti sąskaitą banke ir antspaudą su Lietuvos valstybės herbu ir savo pavadinimu. Archyvo buveinės adresas – Vilnius, Mindaugo g. 8, LT-03107.</text:span></text:p>
      <text:p text:style-name="P116"><text:span text:style-name="T117">3</text:span><text:span text:style-name="T118">. Archyvo finansavimo šaltiniai – Lietuvos Respublikos valstybės biudžeto asignavimai ir kitos valstybės pinigų fondų lėšos.</text:span></text:p>
      <text:p text:style-name="P119"><text:span text:style-name="T120">4</text:span><text:span text:style-name="T121">.<text:s/></text:span><text:span text:style-name="T122">Archyvo savininkė yra valstybė. Dalį archyvo savininko teisių ir pareigų,<text:s/></text:span><text:span text:style-name="T123">išskyrus sprendimų dėl A</text:span><text:span text:style-name="T124">rchyvo<text:s/></text:span><text:span text:style-name="T125">nuostatų tvirtinimo, Archyvo pertvarkymo, reorganizavimo ar likvidavimo, buveinės pakeitimo, Archyvo direktoriaus priėmimo į pareigas ir atleidimo iš jų priėmimą,</text:span><text:span text:style-name="T126"><text:s/>įgyvendina Lietuvos Respublikos kultūros ministerija,<text:s/></text:span><text:span text:style-name="T127">kuri atlieka Lietuvos Respublikos biudžetinių įstaigų įstatyme, Lietuvos Respublikos dokumentų ir archyvų įstatyme nurodytas funkcijas.<text:s/></text:span><text:span text:style-name="T128">Sprendimus dėl Archyvo<text:s/></text:span><text:span text:style-name="T129">nuostatų tvirtinimo, Archyvo pertvarkymo, reorganizavimo ar likvidavimo, buveinės pakeitimo priima Vyriausybė. Sprendimus dėl<text:s/></text:span><text:span text:style-name="T130">Archyvo<text:s/></text:span><text:span text:style-name="T131">direktoriaus priėmimo į pareigas ir atleidimo iš jų priima Lietuvos vyriausiasis archyvaras.</text:span></text:p>
      <text:p text:style-name="P132"><text:span text:style-name="T133">5</text:span><text:span text:style-name="T134">.<text:s/></text:span><text:span text:style-name="T135">Archyvas<text:s/></text:span>turi interneto svetainę<text:s/><text:span text:style-name="T136">(https://lvia.archyv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137"><text:span text:style-name="T138">6</text:span><text:span text:style-name="T139">. Archyvas veikia Lietuvos Respublikos kultūros ministrui pavestoje dokumentų ir archyvų valdymo srityje.</text:span></text:p>
      <text:p text:style-name="P140"><text:span text:style-name="T141">7</text:span><text:span text:style-name="T142">.<text:s/></text:span><text:span text:style-name="T143">Archyvo nuostatai keičiami Lietuvos Respublikos Vyriausybės darbo reglamento,<text:s/></text:span>patvirtinto Lietuvos Respublikos Vyriausybės 1994 m. rugpjūčio 11 d. nutarimu Nr. 728 „Dėl Lietuvos Respublikos Vyriausybės darbo reglamento patvirtinimo“,<text:span text:style-name="T144"><text:s/>nustatyta tvarka.</text:span></text:p>
      <text:p text:style-name="P145"/>
      <text:p text:style-name="P146"><text:span text:style-name="T147">II</text:span><text:span text:style-name="T148"><text:s/>SKYRIUS</text:span></text:p>
      <text:p text:style-name="P149"><text:span text:style-name="T150">ARCHYVO VEIKLOS TIKSLAI IR FUNKCIJOS</text:span></text:p>
      <text:p text:style-name="P151"/>
      <text:p text:style-name="P152"><text:span text:style-name="T153">8</text:span><text:span text:style-name="T154">. Archyvo veiklos tikslai yra šie:</text:span></text:p>
      <text:p text:style-name="P155"><text:span text:style-name="T156">8.1</text:span><text:span text:style-name="T157">. išsaugoti ir populiarinti Archyvui priskirtą NDF dalį, kurią sudaro:</text:span></text:p>
      <text:p text:style-name="P158"><text:span text:style-name="T159">8.1.1</text:span><text:span text:style-name="T160">. Lietuvoje nuo seniausių laikų iki 1918 metų veikusių valdžios ir valdymo institucijų, centrinių ir vietos valstybinių įstaigų, savivaldos institucijų, organizacijų išlikę veiklos dokumentai;</text:span></text:p>
      <text:p text:style-name="P161"><text:span text:style-name="T162">8.1.2</text:span><text:span text:style-name="T163">. Lietuvoje nuo seniausių laikų iki 1940 metų išlikę religinių įstaigų ir bendruomenių dokumentai, taip pat asmenų sukaupti dokumentai;</text:span></text:p>
      <text:p text:style-name="P164"><text:span text:style-name="T165">8.1.3</text:span><text:span text:style-name="T166">. civilinės būklės aktų įrašai;</text:span></text:p>
      <text:p text:style-name="P167"><text:span text:style-name="T168">8.1.4</text:span><text:span text:style-name="T169">. nevalstybinių organizacijų, privačių juridinių ir fizinių asmenų perduoti dokumentai, iš užsienio valstybių gauti Lietuvos istorinio paveldo ar su Lietuva susiję dokumentai ar jų kopijos, susiję su 8.1.1–8.1.3 papunkčiuose nustatyta NDF dalies tematika ir laikotarpiais;</text:span></text:p>
      <text:p text:style-name="P170"><text:span text:style-name="T171">8.2</text:span><text:span text:style-name="T172">. užtikrinti prieigą prie valstybės dokumentinio paveldo, formuoti ir stiprinti visuomenės kultūrinį ir pilietinį tapatumą, ugdyti istorinę savimonę.</text:span></text:p>
      <text:p text:style-name="P173"><text:span text:style-name="T174">9</text:span><text:span text:style-name="T175">. Archyvas, siekdamas jam nustatytų veiklos tikslų, atlieka šias funkcijas:</text:span></text:p>
      <text:p text:style-name="P176"><text:span text:style-name="T177">9.1</text:span><text:span text:style-name="T178">. išsaugodamas ir populiarindamas Archyvui priskirtą NDF dalį:</text:span></text:p>
      <text:p text:style-name="P179"><text:span text:style-name="T180">9.1.1</text:span><text:span text:style-name="T181">. tvarko saugomų dokumentų apskaitą;</text:span></text:p>
      <text:p text:style-name="P182"><text:span text:style-name="T183">9.1.2</text:span><text:span text:style-name="T184">. rengia informacijos paieškos priemones (apyrašus, rodykles ir kt.);</text:span></text:p>
      <text:p text:style-name="P185"><text:span text:style-name="T186">9.1.3</text:span><text:span text:style-name="T187">. atlieka saugomų dokumentų fizinės būklės stebėseną;</text:span></text:p>
      <text:p text:style-name="P188"><text:span text:style-name="T189">9.1.4</text:span><text:span text:style-name="T190">. prevenciškai konservuoja saugomus dokumentus ir organizuoja saugomų dokumentų restauravimo darbus;</text:span></text:p>
      <text:p text:style-name="P191"><text:span text:style-name="T192">9.1.5</text:span><text:span text:style-name="T193">.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194"><text:span text:style-name="T195">9.1.6</text:span><text:span text:style-name="T196">. tvarko į Archyvą perduotus nesutvarkytus dokumentus;</text:span></text:p>
      <text:p text:style-name="P197"><text:span text:style-name="T198">9.1.7</text:span><text:span text:style-name="T199">. kaupia informaciją apie Lietuvai reikšmingą dokumentinį paveldą, esantį užsienio valstybėse;</text:span></text:p>
      <text:p text:style-name="P200"><text:span text:style-name="T201">9.1.8</text:span><text:span text:style-name="T202">. bendradarbiaudamas su mokslo ir studijų institucijomis atlieka saugomų dokumentų tyrimus;</text:span></text:p>
      <text:p text:style-name="P203"><text:span text:style-name="T204">9.1.9</text:span><text:span text:style-name="T205">. rengia, leidžia ir platina neperiodinius leidinius;</text:span></text:p>
      <text:p text:style-name="P206"><text:span text:style-name="T207">9.1.10</text:span><text:span text:style-name="T208">. teikia informaciją valstybės ir savivaldybių institucijoms, įstaigoms ir įmonėms, kitiems juridiniams ir fiziniams asmenims, nagrinėja asmenų prašymus ir skundus;</text:span></text:p>
      <text:p text:style-name="P209"><text:span text:style-name="T210">9.1.11</text:span><text:span text:style-name="T211">. teikia fiziniams ir juridiniams asmenims</text:span><text:span text:style-name="T212"><text:s/></text:span><text:span text:style-name="T213">susipažinti saugomus dokumentus ar jų kopijas tam skirtose Archyvo patalpose, asmenų prašymu pagamina dokumentų kopijas;</text:span></text:p>
      <text:p text:style-name="P214"><text:span text:style-name="T215">9.1.12</text:span><text:span text:style-name="T216">. teikia metodinę pagalbą valstybės ir savivaldybių institucijoms, įstaigoms ir įmonėms, perduodančioms dokumentus į Archyvą;</text:span></text:p>
      <text:p text:style-name="P217"><text:span text:style-name="T218">9.1.13</text:span><text:span text:style-name="T219">. teikia pasiūlymus dėl dokumentų ir archyvų valdymo ir naudojimo srities poįstatyminių teisės aktų projektų;</text:span></text:p>
      <text:p text:style-name="P220"><text:span text:style-name="T221">9.2</text:span><text:span text:style-name="T222">. užtikrindamas prieigą prie valstybės dokumentinio paveldo, formuodamas ir stiprindamas visuomenės kultūrinį ir pilietinį tapatumą, ugdydamas istorinę savimonę:</text:span></text:p>
      <text:p text:style-name="P223"><text:span text:style-name="T224">9.2.1</text:span><text:span text:style-name="T225">. atlieka Dokumentų ir archyvų įstatymo 5 straipsnio 4 dalies 1–9 punktuose nustatytas funkcijas;</text:span></text:p>
      <text:p text:style-name="P226"><text:span text:style-name="T227">9.2.2</text:span><text:span text:style-name="T228">. organizuoja neformalųjį vaikų ir suaugusiųjų švietimą, rengia ir vykdo edukacijos programas;</text:span></text:p>
      <text:p text:style-name="P229"><text:span text:style-name="T230">9.2.3</text:span><text:span text:style-name="T231">. rengia parodas Lietuvoje ir užsienyje, organizuoja seminarus, konferencijas ir kitus renginius;</text:span></text:p>
      <text:p text:style-name="P232"><text:span text:style-name="T233">9.2.4</text:span><text:span text:style-name="T234">.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235"><text:span text:style-name="T236">9.2.5</text:span><text:span text:style-name="T237">. rengia aprašomąją informaciją apie Archyvo saugomus dokumentus ir viešina Elektroninio archyvo informacinės sistemos priemonėmis.</text:span></text:p>
      <text:p text:style-name="P238"/>
      <text:p text:style-name="P239"><text:span text:style-name="T240">III</text:span><text:span text:style-name="T241"><text:s/>SKYRIUS</text:span></text:p>
      <text:p text:style-name="P242"><text:span text:style-name="T243">ARCHYVO TEISĖS</text:span></text:p>
      <text:p text:style-name="P244"/>
      <text:p text:style-name="P245"><text:span text:style-name="T246">10</text:span><text:span text:style-name="T247">. Archyvas, siekdamas jam nustatytų veiklos tikslų ir atlikdamas funkcijas, turi teisę:</text:span></text:p>
      <text:p text:style-name="P248"><text:span text:style-name="T249">10.1</text:span><text:span text:style-name="T250">.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251"><text:span text:style-name="T252">10.2</text:span><text:span text:style-name="T253">. dalyvauti kitų institucijų ir įstaigų sudarytų komisijų, darbo grupių, patariamųjų institucijų veikloje;</text:span></text:p>
      <text:p text:style-name="P254"><text:span text:style-name="T255">10.3</text:span><text:span text:style-name="T256">. bendradarbiauti su užsienio valstybių atitinkamomis archyvų institucijomis ir tarptautinėmis organizacijomis, įgyvendinti bendrus projektus;</text:span></text:p>
      <text:p text:style-name="P257"><text:span text:style-name="T258">10.4</text:span><text:span text:style-name="T259">. teikti mokamas paslaugas, pagal kultūros ministro tvirtinamą sąrašą ir mokamų paslaugų įkainių apskaičiavimo tvarką;</text:span></text:p>
      <text:p text:style-name="P260"><text:span text:style-name="T261">10.5</text:span><text:span text:style-name="T262">. gauti paramą Lietuvos Respublikos labdaros ir paramos įstatymo nustatyta tvarka.</text:span></text:p>
      <text:p text:style-name="P263"><text:span text:style-name="T264">11</text:span><text:span text:style-name="T265">. Archyvas turi teisių, kurios nustatytos Dokumentų ir archyvų įstatymo 5 straipsnio 4 dalies 10 ir 11 punktuose.</text:span></text:p>
      <text:p text:style-name="P266"/>
      <text:p text:style-name="P267"><text:span text:style-name="T268">IV</text:span><text:span text:style-name="T269"><text:s/>SKYRIUS</text:span></text:p>
      <text:p text:style-name="P270"><text:span text:style-name="T271">ARCHYVO VEIKLOS ORGANIZAVIMAS</text:span></text:p>
      <text:p text:style-name="P272"/>
      <text:p text:style-name="P273"><text:span text:style-name="T274">12</text:span><text:span text:style-name="T275">. Archyvo veikla organizuojama vadovaujantis metiniu veiklos planu, kurį tvirtina Lietuvos vyriausiasis archyvaras.</text:span></text:p>
      <text:p text:style-name="P276"><text:span text:style-name="T277">13</text:span><text:span text:style-name="T278">.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79"><text:span text:style-name="T280">14</text:span><text:span text:style-name="T281">. Archyvo direktorius:</text:span></text:p>
      <text:p text:style-name="P282"><text:span text:style-name="T283">14.1</text:span><text:span text:style-name="T284">. atlieka Biudžetinių įstaigų įstatymo 11 straipsnyje nustatytas biudžetinės įstaigos vadovo funkcijas;</text:span></text:p>
      <text:p text:style-name="P285"><text:span text:style-name="T286">14.2</text:span><text:span text:style-name="T287">. organizuoja ir koordinuoja</text:span><text:span text:style-name="T288"><text:s/></text:span><text:span text:style-name="T289">Vyriausybės, kultūros ministro, Lietuvos vyriausiojo archyvaro pavedimų vykdymą;</text:span></text:p>
      <text:p text:style-name="P290"><text:span text:style-name="T291">14.3</text:span><text:span text:style-name="T292">. teikia Lietuvos vyriausiajam archyvarui tvirtinti Archyvo metinį veiklos planą, vykdomų programų sąmatas;</text:span></text:p>
      <text:p text:style-name="P293"><text:span text:style-name="T294">14.4</text:span><text:span text:style-name="T295">. teikia Lietuvos vyriausiajam archyvarui Archyvo veiklos ir finansines ataskaitas;</text:span></text:p>
      <text:p text:style-name="P296"><text:span text:style-name="T297">14.5</text:span><text:span text:style-name="T298">. teikia<text:s/></text:span><text:span text:style-name="T299">Lietuvos Respublikos<text:s/></text:span><text:span text:style-name="T300">kultūros ministerijai ir kitoms institucijoms informaciją, susijusią su Archyvo veiklos tikslų įgyvendinimu ir pavestų funkcijų atlikimu;</text:span></text:p>
      <text:p text:style-name="P301"><text:span text:style-name="T302">14.6</text:span><text:span text:style-name="T303">. įgalioja valstybės archyvo valstybės tarnautojus tirti administracinius nusižengimus, surašyti administracinių nusižengimų protokolus.</text:span></text:p>
      <text:p text:style-name="P304"><text:span text:style-name="T305">15</text:span><text:span text:style-name="T306">. Jeigu Archyvo direktoriaus laikinai nėra arba jis negali atlikti savo funkcijų, jo funkcijas atlieka direktoriaus įgaliotas kitas valstybės tarnautojas.</text:span></text:p>
      <text:p text:style-name="P307"><text:span text:style-name="T308">16</text:span><text:span text:style-name="T309">. Archyvo vidaus auditą atlieka Kultūros ministerijos Centralizuoto vidaus audito skyrius.</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17</text:span><text:span text:style-name="T319">. Archyvas reorganizuojamas, pertvarkomas arba likviduojamas Lietuvos Respublikos civilinio kodekso ir Biudžetinių įstaigų įstatymo nustatyta tvarka.</text:span></text:p>
      <text:p text:style-name="P320"/>
      <text:p text:style-name="P321"><text:span text:style-name="T322">–––––––––––––––––––</text:span></text:p>
      <text:p text:style-name="P323"/>
      <text:p text:style-name="P324">PATVIRTINTA</text:p>
      <text:p text:style-name="P332">Lietuvos Respublikos Vyriausybės</text:p>
      <text:p text:style-name="P333">2011 m. vasario 17 d. nutarimu Nr. 197</text:p>
      <text:p text:style-name="P334">(Lietuvos Respublikos Vyriausybės</text:p>
      <text:p text:style-name="P335">2024 m. gegužės 29 d. nutarimo Nr. 414</text:p>
      <text:p text:style-name="P336">redakcija)</text:p>
      <text:p text:style-name="P337"/>
      <text:p text:style-name="P338"><text:span text:style-name="T339">LIETUVOS CENTRINIO VALSTYBĖS ARCHYVO NUOSTATAI</text:span></text:p>
      <text:p text:style-name="P340"/>
      <text:p text:style-name="P341"><text:span text:style-name="T342">I</text:span><text:span text:style-name="T343"><text:s/>SKYRIUS</text:span></text:p>
      <text:p text:style-name="P344"><text:span text:style-name="T345">BENDROSIOS NUOSTATOS</text:span></text:p>
      <text:p text:style-name="P346"/>
      <text:p text:style-name="P347"><text:span text:style-name="T348">1</text:span><text:span text:style-name="T349">.<text:s/></text:span>Lietuvos centrinis valstybės archyvas (toliau – Archyvas) yra valstybės archyvas, kaupiantis, saugantis, tiriantis, populiarinantis ir administruojantis priskirtą Nacionalinio dokumentų fondo (toliau – NDF) dalį ir atliekantis viešojo administravimo funkcijas.</text:p>
      <text:p text:style-name="P350">2.<text:s/><text:span text:style-name="T351">Archyvas yra biudžetinė įstaiga (juridinio asmens kodas 190764187), turinti sąskaitą banke ir antspaudą su Lietuvos valstybės herbu ir savo pavadinimu. Archyvo buveinės adresas – Vilnius, O. Milašiaus g. 21, LT-10102.</text:span></text:p>
      <text:p text:style-name="P352"><text:span text:style-name="T353">3</text:span><text:span text:style-name="T354">. Archyvo finansavimo šaltiniai – Lietuvos Respublikos valstybės biudžeto asignavimai ir kitos valstybės pinigų fondų lėšos.</text:span></text:p>
      <text:p text:style-name="P355"><text:span text:style-name="T356">4</text:span><text:span text:style-name="T357">.<text:s/></text:span><text:span text:style-name="T358">Archyvo savininkė yra valstybė. Dalį archyvo savininko teisių ir pareigų,<text:s/></text:span><text:span text:style-name="T359">išskyrus sprendimų dėl A</text:span><text:span text:style-name="T360">rchyvo<text:s/></text:span><text:span text:style-name="T361">nuostatų tvirtinimo, Archyvo pertvarkymo, reorganizavimo ar likvidavimo, buveinės pakeitimo, Archyvo direktoriaus priėmimo į pareigas ir atleidimo iš jų priėmimą,</text:span><text:span text:style-name="T362"><text:s/>įgyvendina Lietuvos Respublikos kultūros ministerija,<text:s/></text:span><text:span text:style-name="T363">kuri atlieka Lietuvos Respublikos biudžetinių įstaigų įstatyme, Lietuvos Respublikos dokumentų ir archyvų įstatyme nurodytas funkcijas.<text:s/></text:span><text:span text:style-name="T364">Sprendimus dėl Archyvo<text:s/></text:span><text:span text:style-name="T365">nuostatų tvirtinimo, Archyvo pertvarkymo, reorganizavimo ar likvidavimo, buveinės pakeitimo priima Vyriausybė. Sprendimus dėl<text:s/></text:span><text:span text:style-name="T366">Archyvo<text:s/></text:span><text:span text:style-name="T367">direktoriaus priėmimo į pareigas ir atleidimo iš jų priima Lietuvos vyriausiasis archyvaras.</text:span></text:p>
      <text:p text:style-name="P368"><text:span text:style-name="T369">5</text:span><text:span text:style-name="T370">.<text:s/></text:span><text:span text:style-name="T371">Archyvas<text:s/></text:span>turi interneto svetainę<text:s/><text:span text:style-name="T372">(https://lcva.archyv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373"><text:span text:style-name="T374">6</text:span><text:span text:style-name="T375">. Archyvas veikia kultūros ministrui pavestoje dokumentų ir archyvų valdymo srityje.</text:span></text:p>
      <text:p text:style-name="P376"><text:span text:style-name="T377">7</text:span><text:span text:style-name="T378">.<text:s/></text:span><text:span text:style-name="T379">Archyvo nuostatai keičiami Lietuvos Respublikos Vyriausybės darbo reglamento,<text:s/></text:span>patvirtinto Lietuvos Respublikos Vyriausybės 1994 m. rugpjūčio 11 d. nutarimu Nr. 728 „Dėl Lietuvos Respublikos Vyriausybės darbo reglamento patvirtinimo“,<text:span text:style-name="T380"><text:s/>nustatyta tvarka.</text:span></text:p>
      <text:p text:style-name="P381"/>
      <text:p text:style-name="P382"><text:span text:style-name="T383">II</text:span><text:span text:style-name="T384"><text:s/>SKYRIUS</text:span></text:p>
      <text:p text:style-name="P385"><text:span text:style-name="T386">ARCHYVO VEIKLOS TIKSLAI IR FUNKCIJOS</text:span></text:p>
      <text:p text:style-name="P387"/>
      <text:p text:style-name="P388"><text:span text:style-name="T389">8</text:span><text:span text:style-name="T390">. Archyvo veiklos tikslai yra šie:</text:span></text:p>
      <text:p text:style-name="P391"><text:span text:style-name="T392">8.1</text:span><text:span text:style-name="T393">. išsaugoti ir populiarinti Archyvui priskirtą NDF dalį, kurią sudaro:</text:span></text:p>
      <text:p text:style-name="P394"><text:span text:style-name="T395">8.1.1</text:span><text:span text:style-name="T396">. Lietuvoje nuo 1918 iki 1990 metų veikusių valdžios ir valdymo institucijų, centrinių valstybinių įstaigų, įmonių ir organizacijų veiklos dokumentai;</text:span></text:p>
      <text:p text:style-name="P397"><text:span text:style-name="T398">8.1.2</text:span><text:span text:style-name="T399">. Lietuvos SSR veikusių valstybės įstaigų, įmonių ir organizacijų buvusių slaptųjų (pirmųjų) skyrių dokumentai, sudarantys NDF ypatingąją dalį;</text:span></text:p>
      <text:p text:style-name="P400"><text:span text:style-name="T401">8.1.3</text:span><text:span text:style-name="T402">. valstybės ir savivaldybių institucijų, įstaigų, įmonių, nevalstybinių organizacijų, asmenų sukurti vaizdo ir garso dokumentai, įskaitant audiovizualinius ir fotografijų kūrinius;</text:span></text:p>
      <text:p text:style-name="P403"><text:span text:style-name="T404">8.1.4</text:span><text:span text:style-name="T405">. Archyvo sukurti vaizdo ir garso dokumentai, kuriuose užfiksuoti visuomenei reikšmingi įvykiai ir asmenys;</text:span></text:p>
      <text:p text:style-name="P406"><text:span text:style-name="T407">8.1.5</text:span><text:span text:style-name="T408">. valstybės archyvuose saugomų dokumentų mikrofilmai, kitos atsarginės dokumentų kopijos;</text:span></text:p>
      <text:p text:style-name="P409"><text:span text:style-name="T410">8.1.6</text:span><text:span text:style-name="T411">. nevalstybinių organizacijų, privačių juridinių ir fizinių asmenų perduoti dokumentai, iš užsienio valstybių gauti Lietuvos istorinio paveldo ar su Lietuva susiję dokumentai ar jų kopijos, susiję su 8.1.1–8.1.5 papunkčiuose nustatyta NDF dalies tematika ir laikotarpiais;</text:span></text:p>
      <text:p text:style-name="P412"><text:span text:style-name="T413">8.2</text:span><text:span text:style-name="T414">. užtikrinti prieigą prie valstybės dokumentinio paveldo, formuoti ir stiprinti visuomenės kultūrinį ir pilietinį tapatumą, ugdyti istorinę savimonę.</text:span></text:p>
      <text:p text:style-name="P415"><text:span text:style-name="T416">9</text:span><text:span text:style-name="T417">. Archyvas, siekdamas jam nustatytų veiklos tikslų, atlieka šias funkcijas:</text:span></text:p>
      <text:p text:style-name="P418"><text:span text:style-name="T419">9.1</text:span><text:span text:style-name="T420">. išsaugodamas ir populiarindamas Archyvui priskirtą NDF dalį:</text:span></text:p>
      <text:p text:style-name="P421"><text:span text:style-name="T422">9.1.1</text:span><text:span text:style-name="T423">. tvarko saugomų dokumentų apskaitą;</text:span></text:p>
      <text:p text:style-name="P424"><text:span text:style-name="T425">9.1.2</text:span><text:span text:style-name="T426">. rengia informacijos paieškos priemones (apyrašus, rodykles ir kt.);</text:span></text:p>
      <text:p text:style-name="P427"><text:span text:style-name="T428">9.1.3</text:span><text:span text:style-name="T429">. atlieka saugomų dokumentų fizinės būklės stebėseną;</text:span></text:p>
      <text:p text:style-name="P430"><text:span text:style-name="T431">9.1.4</text:span><text:span text:style-name="T432">. prevenciškai konservuoja saugomus dokumentus, restauruoja Archyve ir kituose valstybės archyvuose saugomus dokumentus;</text:span></text:p>
      <text:p text:style-name="P433"><text:span text:style-name="T434">9.1.5</text:span><text:span text:style-name="T435">.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436"><text:span text:style-name="T437">9.1.6</text:span><text:span text:style-name="T438">. tvarko Archyvą perduotus nesutvarkytus dokumentus;</text:span></text:p>
      <text:p text:style-name="P439"><text:span text:style-name="T440">9.1.7</text:span><text:span text:style-name="T441">. kaupia informaciją apie Lietuvai reikšmingą dokumentinį paveldą, esantį užsienio valstybėse;</text:span></text:p>
      <text:p text:style-name="P442"><text:span text:style-name="T443">9.1.8</text:span><text:span text:style-name="T444">. kaupia originalią nacionalinių filmų medžiagą;</text:span></text:p>
      <text:p text:style-name="P445"><text:span text:style-name="T446">9.1.9</text:span><text:span text:style-name="T447">. bendradarbiaudamas su mokslo ir studijų institucijomis atlieka saugomų dokumentų tyrimus;</text:span></text:p>
      <text:p text:style-name="P448"><text:span text:style-name="T449">9.1.10</text:span><text:span text:style-name="T450">. rengia, leidžia ir platina neperiodinius leidinius;</text:span></text:p>
      <text:p text:style-name="P451"><text:span text:style-name="T452">9.1.11</text:span><text:span text:style-name="T453">. teikia informaciją valstybės ir savivaldybių institucijoms, įstaigoms ir įmonėms, kitiems juridiniams ir fiziniams asmenims, nagrinėja asmenų prašymus ir skundus;</text:span></text:p>
      <text:p text:style-name="P454"><text:span text:style-name="T455">9.1.12</text:span><text:span text:style-name="T456">. teikia fiziniams ir juridiniams asmenims susipažinti saugomus dokumentus ar jų kopijas tam skirtose Archyvo patalpose, asmenų prašymu pagamina dokumentų kopijas;</text:span></text:p>
      <text:p text:style-name="P457"><text:span text:style-name="T458">9.1.13</text:span><text:span text:style-name="T459">. vykdo Nacionalinio audiovizualinio paveldo skaitmeninimo kompetencijos centro funkcijas;</text:span></text:p>
      <text:p text:style-name="P460"><text:span text:style-name="T461">9.1.14</text:span><text:span text:style-name="T462">. teikia metodinę pagalbą valstybės institucijoms, įstaigoms ir įmonėms, perduodančioms dokumentus į Archyvą;</text:span></text:p>
      <text:p text:style-name="P463"><text:span text:style-name="T464">9.1.15</text:span><text:span text:style-name="T465">.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466"><text:span text:style-name="T467">9.1.16</text:span><text:span text:style-name="T468">. atlieka valstybės ir savivaldybių institucijų, įstaigų, įmonių veikloje sukurtų vaizdo ir garso dokumentų, įskaitant audiovizualinius ir fotografijų kūrinius, vertės ekspertizę ir nustato dokumentų saugojimo terminus;</text:span></text:p>
      <text:p text:style-name="P469"><text:span text:style-name="T470">9.1.17</text:span><text:span text:style-name="T471">. teikia pasiūlymus dėl dokumentų ir archyvų valdymo ir naudojimo srities poįstatyminių teisės aktų projektų;</text:span></text:p>
      <text:p text:style-name="P472"><text:span text:style-name="T473">9.2</text:span><text:span text:style-name="T474">. užtikrindamas prieigą prie valstybės dokumentinio paveldo, formuodamas ir stiprindamas visuomenės kultūrinį ir pilietinį tapatumą, ugdydamas istorinę savimonę:</text:span></text:p>
      <text:p text:style-name="P475"><text:span text:style-name="T476">9.2.1</text:span><text:span text:style-name="T477">. atlieka Dokumentų ir archyvų įstatymo 5 straipsnio 4 dalies 1–9 punktuose nustatytas funkcijas;</text:span></text:p>
      <text:p text:style-name="P478"><text:span text:style-name="T479">9.2.2</text:span><text:span text:style-name="T480">. organizuoja neformalųjį vaikų ir suaugusiųjų švietimą, rengia ir vykdo edukacijos programas;</text:span></text:p>
      <text:p text:style-name="P481"><text:span text:style-name="T482">9.2.3</text:span><text:span text:style-name="T483">. rengia parodas Lietuvoje ir užsienyje, organizuoja seminarus, konferencijas ir kitus renginius;</text:span></text:p>
      <text:p text:style-name="P484"><text:span text:style-name="T485">9.2.4</text:span><text:span text:style-name="T486">. mikrofilmuoja ir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487"><text:span text:style-name="T488">9.2.5</text:span><text:span text:style-name="T489">. rengia aprašomąją informaciją apie Archyvo saugomus dokumentus ir viešina Elektroninio archyvo informacinės sistemos priemonėmis;</text:span></text:p>
      <text:p text:style-name="P490"><text:span text:style-name="T491">9.2.6</text:span><text:span text:style-name="T492">. vykdo Lietuvos kino archyvo dokumentų sklaidą valstybės informacinėje sistemoje E</text:span><text:span text:style-name="T493">‑kinas;</text:span></text:p>
      <text:p text:style-name="P494"><text:span text:style-name="T495">9.2.7</text:span><text:span text:style-name="T496">. organizuoja ir įgyvendina Valstybės kino metraščio kūrimą, saugojimą ir sklaidą;</text:span></text:p>
      <text:p text:style-name="P497"><text:span text:style-name="T498">9.2.8</text:span><text:span text:style-name="T499">. kuria vaizdo ir garso dokumentus, įskaitant audiovizualinius ir fotografijų kūrinius, kuriuose fiksuoja visuomenei reikšmingus įvykius ir asmenis.</text:span></text:p>
      <text:p text:style-name="P500"/>
      <text:p text:style-name="P501"><text:span text:style-name="T502">III</text:span><text:span text:style-name="T503"><text:s/>SKYRIUS</text:span></text:p>
      <text:p text:style-name="P504"><text:span text:style-name="T505">ARCHYVO TEISĖS</text:span></text:p>
      <text:p text:style-name="P506"/>
      <text:p text:style-name="P507"><text:span text:style-name="T508">10</text:span><text:span text:style-name="T509">. Archyvas, siekdamas jam nustatytų veiklos tikslų ir atlikdamas funkcijas, turi teisę:</text:span></text:p>
      <text:p text:style-name="P510"><text:span text:style-name="T511">10.1</text:span><text:span text:style-name="T512">.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513"><text:span text:style-name="T514">10.2</text:span><text:span text:style-name="T515">. dalyvauti kitų institucijų ir įstaigų sudarytų komisijų, darbo grupių, patariamųjų institucijų veikloje;</text:span></text:p>
      <text:p text:style-name="P516"><text:span text:style-name="T517">10.3</text:span><text:span text:style-name="T518">. bendradarbiauti su užsienio valstybių atitinkamomis archyvų institucijomis ir tarptautinėmis organizacijomis, įgyvendinti bendrus projektus;</text:span></text:p>
      <text:p text:style-name="P519"><text:span text:style-name="T520">10.4</text:span><text:span text:style-name="T521">. teikti mokamas paslaugas, pagal kultūros ministro tvirtinamą sąrašą ir mokamų paslaugų įkainių apskaičiavimo tvarką;</text:span></text:p>
      <text:p text:style-name="P522"><text:span text:style-name="T523">10.5</text:span><text:span text:style-name="T524">. gauti paramą Lietuvos Respublikos labdaros ir paramos įstatymo nustatyta tvarka.</text:span></text:p>
      <text:p text:style-name="P525"><text:span text:style-name="T526">11</text:span><text:span text:style-name="T527">. Archyvas turi teisių, kurios nustatytos Dokumentų ir archyvų įstatymo 5 straipsnio 4 dalies<text:s/></text:span><text:span text:style-name="T528">10 ir 11 punktuose.</text:span></text:p>
      <text:p text:style-name="P529"/>
      <text:p text:style-name="P530"><text:span text:style-name="T531">IV</text:span><text:span text:style-name="T532"><text:s/>SKYRIUS</text:span></text:p>
      <text:p text:style-name="P533"><text:span text:style-name="T534">ARCHYVO VEIKLOS ORGANIZAVIMAS</text:span></text:p>
      <text:p text:style-name="P535"/>
      <text:p text:style-name="P536"><text:span text:style-name="T537">12</text:span><text:span text:style-name="T538">. Archyvo veikla organizuojama vadovaujantis metiniu veiklos planu, kurį tvirtina Lietuvos vyriausiasis archyvaras.</text:span></text:p>
      <text:p text:style-name="P539"><text:span text:style-name="T540">13</text:span><text:span text:style-name="T541">.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542"><text:span text:style-name="T543">14</text:span><text:span text:style-name="T544">. Archyvo direktorius:</text:span></text:p>
      <text:p text:style-name="P545"><text:span text:style-name="T546">14.1</text:span><text:span text:style-name="T547">. atlieka Biudžetinių įstaigų įstatymo 11 straipsnyje nustatytas biudžetinės įstaigos vadovo funkcijas;</text:span></text:p>
      <text:p text:style-name="P548"><text:span text:style-name="T549">14.2</text:span><text:span text:style-name="T550">. organizuoja ir koordinuoja Vyriausybės, kultūros ministro, Lietuvos vyriausiojo archyvaro pavedimų vykdymą;</text:span></text:p>
      <text:p text:style-name="P551"><text:span text:style-name="T552">14.3</text:span><text:span text:style-name="T553">. teikia Lietuvos vyriausiajam archyvarui tvirtinti Archyvo metinį veiklos planą, vykdomų programų sąmatas;</text:span></text:p>
      <text:p text:style-name="P554"><text:span text:style-name="T555">14.4</text:span><text:span text:style-name="T556">. teikia Lietuvos vyriausiajam archyvarui Archyvo veiklos ir finansines ataskaitas;</text:span></text:p>
      <text:p text:style-name="P557"><text:span text:style-name="T558">14.5</text:span><text:span text:style-name="T559">. teikia<text:s/></text:span><text:span text:style-name="T560">Lietuvos Respublikos<text:s/></text:span><text:span text:style-name="T561">kultūros ministerijai ir kitoms institucijoms informaciją, susijusią su Archyvo veiklos tikslų įgyvendinimu ir pavestų funkcijų atlikimu;</text:span></text:p>
      <text:p text:style-name="P562"><text:span text:style-name="T563">14.6</text:span><text:span text:style-name="T564">. įgalioja valstybės archyvo valstybės tarnautojus tirti administracinius nusižengimus, surašyti administracinių nusižengimų protokolus.</text:span></text:p>
      <text:p text:style-name="P565"><text:span text:style-name="T566">15</text:span><text:span text:style-name="T567">. Jeigu Archyvo direktoriaus laikinai nėra arba jis negali atlikti savo funkcijų, jo funkcijas atlieka direktoriaus įgaliotas kitas valstybės tarnautojas.</text:span></text:p>
      <text:p text:style-name="P568"><text:span text:style-name="T569">16</text:span><text:span text:style-name="T570">. Archyvo vidaus auditą atlieka Kultūros ministerijos Centralizuoto vidaus audito skyrius.</text:span></text:p>
      <text:p text:style-name="P571"/>
      <text:p text:style-name="P572"><text:span text:style-name="T573">V</text:span><text:span text:style-name="T574"><text:s/>SKYRIUS</text:span></text:p>
      <text:p text:style-name="P575"><text:span text:style-name="T576">BAIGIAMOSIOS NUOSTATOS</text:span></text:p>
      <text:p text:style-name="P577"/>
      <text:p text:style-name="P578"><text:span text:style-name="T579">17</text:span><text:span text:style-name="T580">. Archyvas reorganizuojamas, pertvarkomas arba likviduojamas Lietuvos Respublikos civilinio kodekso ir Biudžetinių įstaigų įstatymo nustatyta tvarka.</text:span></text:p>
      <text:p text:style-name="Normal"/>
      <text:p text:style-name="P581"><text:span text:style-name="T582">––––––––––––––––––––</text:span></text:p>
      <text:p text:style-name="P583"/>
      <text:p text:style-name="P584">PATVIRTINTA</text:p>
      <text:p text:style-name="P592">Lietuvos Respublikos Vyriausybės</text:p>
      <text:p text:style-name="P593">2011 m. vasario 17 d. nutarimu Nr. 197</text:p>
      <text:p text:style-name="P594">(Lietuvos Respublikos Vyriausybės</text:p>
      <text:p text:style-name="P595">2024 m. gegužės 29 d. nutarimo Nr. 414</text:p>
      <text:p text:style-name="P596">redakcija)</text:p>
      <text:p text:style-name="P597"/>
      <text:p text:style-name="P598"><text:span text:style-name="T599">LIETUVOS VALSTYBĖS NAUJOJO ARCHYVO NUOSTATAI</text:span></text:p>
      <text:p text:style-name="P600"/>
      <text:p text:style-name="P601"><text:span text:style-name="T602">I</text:span><text:span text:style-name="T603"><text:s/>SKYRIUS</text:span></text:p>
      <text:p text:style-name="P604"><text:span text:style-name="T605">BENDROSIOS NUOSTATOS</text:span></text:p>
      <text:p text:style-name="P606"/>
      <text:p text:style-name="P607"><text:span text:style-name="T608">1</text:span><text:span text:style-name="T609">.<text:s/></text:span>Lietuvos valstybės naujasis archyvas (toliau – Archyvas) yra valstybės archyvas, kaupiantis, saugantis, tiriantis, populiarinantis ir administruojantis priskirtą Nacionalinio dokumentų fondo dalį (toliau – NDF) ir atliekantis viešojo administravimo funkcijas.</text:p>
      <text:p text:style-name="P610"><text:span text:style-name="T611">2</text:span><text:span text:style-name="T612">. Archyvas yra biudžetinė įstaiga (juridinio asmens kodas 191520296), turinti sąskaitą banke ir antspaudą su Lietuvos valstybės herbu ir savo pavadinimu. Archyvo buveinės adresas – Vilnius, O. Milašiaus g. 19, LT-10102.</text:span></text:p>
      <text:p text:style-name="P613"><text:span text:style-name="T614">3</text:span><text:span text:style-name="T615">. Archyvo finansavimo šaltiniai – Lietuvos Respublikos valstybės biudžeto asignavimai ir kitos valstybės pinigų fondų lėšos.</text:span></text:p>
      <text:p text:style-name="P616"><text:span text:style-name="T617">4</text:span><text:span text:style-name="T618">.<text:s/></text:span><text:span text:style-name="T619">Archyvo savininkė yra valstybė. Dalį archyvo savininko teisių ir pareigų,<text:s/></text:span><text:span text:style-name="T620">išskyrus sprendimų dėl A</text:span><text:span text:style-name="T621">rchyvo<text:s/></text:span><text:span text:style-name="T622">nuostatų tvirtinimo, Archyvo pertvarkymo, reorganizavimo ar likvidavimo, buveinės pakeitimo, Archyvo direktoriaus priėmimo į pareigas ir atleidimo iš jų priėmimą,</text:span><text:span text:style-name="T623"><text:s/>įgyvendina Lietuvos Respublikos kultūros ministerija,<text:s/></text:span><text:span text:style-name="T624">kuri atlieka Lietuvos Respublikos biudžetinių įstaigų įstatyme, Lietuvos Respublikos dokumentų ir archyvų įstatyme nurodytas funkcijas.<text:s/></text:span><text:span text:style-name="T625">Sprendimus dėl Archyvo<text:s/></text:span><text:span text:style-name="T626">nuostatų tvirtinimo, Archyvo pertvarkymo, reorganizavimo ar likvidavimo, buveinės pakeitimo priima Vyriausybė. Sprendimus dėl<text:s/></text:span><text:span text:style-name="T627">Archyvo<text:s/></text:span><text:span text:style-name="T628">direktoriaus priėmimo į pareigas ir atleidimo iš jų priima Lietuvos vyriausiasis archyvaras.</text:span></text:p>
      <text:p text:style-name="P629"><text:span text:style-name="T630">5</text:span><text:span text:style-name="T631">. Archyvas<text:s/></text:span>turi interneto svetainę<text:s/><text:span text:style-name="T632">(https://lvna.archyvai.lrv.lt), socialinio bendravimo interneto svetaines „Facebook“, „Instagram“, „LinkedIn“,<text:s/></text:span>kuriose skelbiami vieši pranešimai ir kita informacija. Teisės aktų nustatytais atvejais vieši pranešimai gali būti skelbiami ir kitose visuomenės informavimo priemonėse.</text:p>
      <text:p text:style-name="P633"><text:span text:style-name="T634">6</text:span><text:span text:style-name="T635">. Archyvas veikia kultūros ministrui pavestoje dokumentų ir archyvų valdymo srityje.</text:span></text:p>
      <text:p text:style-name="P636"><text:span text:style-name="T637">7</text:span><text:span text:style-name="T638">.<text:s/></text:span><text:span text:style-name="T639">Archyvo nuostatai keičiami Lietuvos Respublikos Vyriausybės darbo reglamento,<text:s/></text:span>patvirtinto Lietuvos Respublikos Vyriausybės 1994 m. rugpjūčio 11 d. nutarimu Nr. 728 „Dėl Lietuvos Respublikos Vyriausybės darbo reglamento patvirtinimo“,<text:span text:style-name="T640"><text:s/>nustatyta tvarka.</text:span></text:p>
      <text:p text:style-name="P641"/>
      <text:p text:style-name="P642"><text:span text:style-name="T643">II</text:span><text:span text:style-name="T644"><text:s/>SKYRIUS</text:span></text:p>
      <text:p text:style-name="P645"><text:span text:style-name="T646">ARCHYVO VEIKLOS TIKSLAI IR FUNKCIJOS</text:span></text:p>
      <text:p text:style-name="P647"/>
      <text:p text:style-name="P648"><text:span text:style-name="T649">8</text:span><text:span text:style-name="T650">. Archyvo veiklos tikslai yra šie:</text:span></text:p>
      <text:p text:style-name="P651"><text:span text:style-name="T652">8.1</text:span><text:span text:style-name="T653">. išsaugoti ir populiarinti Archyvui priskirtą NDF dalį, kurią sudaro:</text:span></text:p>
      <text:p text:style-name="P654"><text:span text:style-name="T655">8.1.1</text:span><text:span text:style-name="T656">. Lietuvoje nuo 1990 metų veikusių valdžios ir valdymo, centrinių viešojo administravimo subjektų, valstybės įstaigų ir įmonių veiklos dokumentai;</text:span></text:p>
      <text:p text:style-name="P657"><text:span text:style-name="T658">8.1.2</text:span><text:span text:style-name="T659">. nevalstybinių organizacijų, privačių juridinių ir fizinių asmenų perduoti dokumentai, iš užsienio valstybių gauti Lietuvos istorinio paveldo ar su Lietuva susiję dokumentai ar jų kopijos, susiję su 8.1.1 papunktyje nustatyta NDF dalies tematika ir laikotarpiais;</text:span></text:p>
      <text:p text:style-name="P660"><text:span text:style-name="T661">8.1.3</text:span><text:span text:style-name="T662">. valstybės dokumentiniam paveldui reikšmingi valstybės registrų, žinybinių registrų ir valstybės informacinių sistemų (toliau – ISR) duomenys; </text:span></text:p>
      <text:p text:style-name="P663"><text:span text:style-name="T664">8.2</text:span><text:span text:style-name="T665">. užtikrinti prieigą prie valstybės dokumentinio paveldo, formuoti ir stiprinti visuomenės kultūrinį ir pilietinį tapatumą, ugdyti istorinę savimonę.</text:span></text:p>
      <text:p text:style-name="P666"><text:span text:style-name="T667">9</text:span><text:span text:style-name="T668">. Archyvas, siekdamas jam nustatytų veiklos tikslų, atlieka šias funkcijas:</text:span></text:p>
      <text:p text:style-name="P669"><text:span text:style-name="T670">9.1</text:span><text:span text:style-name="T671">. išsaugodamas ir populiarindamas Archyvui priskirtą NDF dalį:</text:span></text:p>
      <text:p text:style-name="P672"><text:span text:style-name="T673">9.1.1</text:span><text:span text:style-name="T674">. tvarko saugomų dokumentų ir ISR duomenų apskaitą; </text:span></text:p>
      <text:p text:style-name="P675"><text:span text:style-name="T676">9.1.2</text:span><text:span text:style-name="T677">. rengia informacijos paieškos priemones (apyrašus, rodykles ir kt.);</text:span></text:p>
      <text:p text:style-name="P678"><text:span text:style-name="T679">9.1.3</text:span><text:span text:style-name="T680">. atlieka saugomų dokumentų fizinės būklės stebėseną;</text:span></text:p>
      <text:p text:style-name="P681"><text:span text:style-name="T682">9.1.4</text:span><text:span text:style-name="T683">. prevenciškai konservuoja saugomus dokumentus ir organizuoja saugomų dokumentų restauravimo darbus;</text:span></text:p>
      <text:p text:style-name="P684"><text:span text:style-name="T685">9.1.5</text:span><text:span text:style-name="T686">.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687"><text:span text:style-name="T688">9.1.6</text:span><text:span text:style-name="T689">. tvarko į Archyvą perduotus nesutvarkytus dokumentus;</text:span></text:p>
      <text:p text:style-name="P690"><text:span text:style-name="T691">9.1.7</text:span><text:span text:style-name="T692">. kaupia informaciją apie Lietuvai reikšmingą dokumentinį paveldą, esantį užsienio valstybėse;</text:span></text:p>
      <text:p text:style-name="P693"><text:span text:style-name="T694">9.1.8</text:span><text:span text:style-name="T695">. analizuoja dokumentų ir archyvų valdymo ir naudojimo srities praktiką Lietuvoje ir užsienyje;</text:span></text:p>
      <text:p text:style-name="P696"><text:span text:style-name="T697">9.1.9</text:span><text:span text:style-name="T698">. bendradarbiaudamas su mokslo ir studijų institucijomis atlieka saugomų dokumentų tyrimus;</text:span></text:p>
      <text:p text:style-name="P699"><text:span text:style-name="T700">9.1.10</text:span><text:span text:style-name="T701">. rengia, leidžia ir platina neperiodinius leidinius;</text:span></text:p>
      <text:p text:style-name="P702"><text:span text:style-name="T703">9.1.11</text:span><text:span text:style-name="T704">. teikia informaciją valstybės ir savivaldybių institucijoms, įstaigoms ir įmonėms, kitiems juridiniams ir fiziniams asmenims, nagrinėja asmenų prašymus ir skundus;</text:span></text:p>
      <text:p text:style-name="P705"><text:span text:style-name="T706">9.1.12</text:span><text:span text:style-name="T707">. teikia fiziniams ir juridiniams asmenims susipažinti saugomus dokumentus ar jų kopijas tam skirtose Archyvo patalpose, asmenų prašymu pagamina dokumentų kopijas ar nuorašus;</text:span></text:p>
      <text:p text:style-name="P708"><text:span text:style-name="T709">9.1.13</text:span><text:span text:style-name="T710">. teikia metodinę pagalbą valstybės ir savivaldybių institucijoms, įstaigoms ir įmonėms, perduodančioms dokumentus į Archyvą;</text:span></text:p>
      <text:p text:style-name="P711"><text:span text:style-name="T712">9.1.14</text:span><text:span text:style-name="T713">. teikia pasiūlymus dėl dokumentų ir archyvų valdymo ir naudojimo srities poįstatyminių teisės aktų projektų;</text:span></text:p>
      <text:p text:style-name="P714"><text:span text:style-name="T715">9.1.15</text:span><text:span text:style-name="T716">.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717"><text:span text:style-name="T718">9.1.16</text:span><text:span text:style-name="T719">. atlieka valstybės ir savivaldybių institucijų, įstaigų, įmonių, perduodančių dokumentus į Archyvą, veiklos dokumentų vertės ekspertizę ir nustato dokumentų saugojimo terminus;</text:span></text:p>
      <text:p text:style-name="P720"><text:span text:style-name="T721">9.1.17</text:span><text:span text:style-name="T722">. atlieka saugomų ISR duomenų rizikos valdymą;</text:span></text:p>
      <text:p text:style-name="P723"><text:span text:style-name="T724">9.1.18</text:span><text:span text:style-name="T725">. teikia Lietuvos vyriausiajam archyvarui pasiūlymus dėl valstybės ir savivaldybių institucijų, įstaigų ir įmonių, perduodančių valstybės archyvams nuolat saugomus dokumentus, sąrašo ir ISR, kurių duomenys reikšmingi valstybės dokumentiniam paveldui, ir šiuos duomenis perduodančių ISR valdytojų ar jų įgaliotų tvarkytojų sąrašo pakeitimo;</text:span></text:p>
      <text:p text:style-name="P726"><text:span text:style-name="T727">9.2</text:span><text:span text:style-name="T728">. užtikrindamas prieigą prie valstybės dokumentinio paveldo, formuodamas ir stiprindamas visuomenės kultūrinį ir pilietinį tapatumą, ugdydamas istorinę savimonę:</text:span></text:p>
      <text:p text:style-name="P729"><text:span text:style-name="T730">9.2.1</text:span><text:span text:style-name="T731">. atlieka Dokumentų ir archyvų įstatymo 5 straipsnio 4 dalies 1–9 punktuose nustatytas funkcijas;</text:span></text:p>
      <text:p text:style-name="P732"><text:span text:style-name="T733">9.2.2</text:span><text:span text:style-name="T734">. organizuoja neformalųjį vaikų ir suaugusiųjų švietimą, rengia ir vykdo edukacijos programas;</text:span></text:p>
      <text:p text:style-name="P735"><text:span text:style-name="T736">9.2.3</text:span><text:span text:style-name="T737">. rengia parodas Lietuvoje ir užsienyje, organizuoja seminarus, konferencijas ir kitus renginius;</text:span></text:p>
      <text:p text:style-name="P738"><text:span text:style-name="T739">9.2.4</text:span><text:span text:style-name="T740">.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741"><text:span text:style-name="T742">9.2.5</text:span><text:span text:style-name="T743">. rengia aprašomąją informaciją apie Archyvo saugomus dokumentus ir viešina Elektroninio archyvo informacinės sistemos priemonėmis.</text:span></text:p>
      <text:p text:style-name="P744"/>
      <text:p text:style-name="P745"><text:span text:style-name="T746">III</text:span><text:span text:style-name="T747"><text:s/>SKYRIUS</text:span></text:p>
      <text:p text:style-name="P748"><text:span text:style-name="T749">ARCHYVO TEISĖS</text:span></text:p>
      <text:p text:style-name="P750"/>
      <text:p text:style-name="P751"><text:span text:style-name="T752">10</text:span><text:span text:style-name="T753">. Archyvas, siekdamas jam nustatytų veiklos tikslų ir atlikdamas funkcijas, turi teisę:</text:span></text:p>
      <text:p text:style-name="P754"><text:span text:style-name="T755">10.1</text:span><text:span text:style-name="T756">.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757"><text:span text:style-name="T758">10.2</text:span><text:span text:style-name="T759">. dalyvauti kitų institucijų ir įstaigų sudarytų komisijų, darbo grupių, patariamųjų institucijų veikloje;</text:span></text:p>
      <text:p text:style-name="P760"><text:span text:style-name="T761">10.3</text:span><text:span text:style-name="T762">. bendradarbiauti su užsienio valstybių atitinkamomis archyvų institucijomis ir tarptautinėmis organizacijomis, įgyvendinti bendrus projektus;</text:span></text:p>
      <text:p text:style-name="P763"><text:span text:style-name="T764">10.4</text:span><text:span text:style-name="T765">. teikti mokamas paslaugas, pagal kultūros ministro tvirtinamą sąrašą ir mokamų paslaugų įkainių apskaičiavimo tvarką;</text:span></text:p>
      <text:p text:style-name="P766"><text:span text:style-name="T767">10.5</text:span><text:span text:style-name="T768">. gauti paramą Lietuvos Respublikos labdaros ir paramos įstatymo nustatyta tvarka.</text:span></text:p>
      <text:p text:style-name="P769"><text:span text:style-name="T770">11</text:span><text:span text:style-name="T771">.<text:s/></text:span><text:span text:style-name="T772">Archyvas turi teisių, kurios nustatytos Dokumentų ir archyvų įstatymo 5 straipsnio 4 dalies 10 ir 11 punktuose.</text:span></text:p>
      <text:p text:style-name="P773"/>
      <text:p text:style-name="P774"><text:span text:style-name="T775">IV</text:span><text:span text:style-name="T776"><text:s/>SKYRIUS</text:span></text:p>
      <text:p text:style-name="P777"><text:span text:style-name="T778">ARCHYVO VEIKLOS ORGANIZAVIMAS</text:span></text:p>
      <text:p text:style-name="P779"/>
      <text:p text:style-name="P780"><text:span text:style-name="T781">12</text:span><text:span text:style-name="T782">. Archyvo veikla organizuojama vadovaujantis metiniu veiklos planu, kurį tvirtina Lietuvos vyriausiasis archyvaras.</text:span></text:p>
      <text:p text:style-name="P783"><text:span text:style-name="T784">13</text:span><text:span text:style-name="T785">.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786"><text:span text:style-name="T787">14</text:span><text:span text:style-name="T788">. Archyvo direktorius:</text:span></text:p>
      <text:p text:style-name="P789"><text:span text:style-name="T790">14.1</text:span><text:span text:style-name="T791">. atlieka Biudžetinių įstaigų įstatymo 11 straipsnyje nustatytas biudžetinės įstaigos vadovo funkcijas;</text:span></text:p>
      <text:p text:style-name="P792"><text:span text:style-name="T793">14.2</text:span><text:span text:style-name="T794">. organizuoja ir koordinuoja</text:span><text:span text:style-name="T795"><text:s/></text:span><text:span text:style-name="T796">Vyriausybės, kultūros ministro, Lietuvos vyriausiojo archyvaro pavedimų vykdymą;</text:span></text:p>
      <text:p text:style-name="P797"><text:span text:style-name="T798">14.3</text:span><text:span text:style-name="T799">. teikia Lietuvos vyriausiajam archyvarui tvirtinti Archyvo metinį veiklos planą, vykdomų programų sąmatas;</text:span></text:p>
      <text:p text:style-name="P800"><text:span text:style-name="T801">14.4</text:span><text:span text:style-name="T802">. teikia Lietuvos vyriausiajam archyvarui Archyvo veiklos ir finansines ataskaitas;</text:span></text:p>
      <text:p text:style-name="P803"><text:span text:style-name="T804">14.5</text:span><text:span text:style-name="T805">. teikia<text:s/></text:span><text:span text:style-name="T806">Lietuvos Respublikos<text:s/></text:span><text:span text:style-name="T807">kultūros ministerijai ir kitoms institucijoms informaciją, susijusią su Archyvo veiklos tikslų įgyvendinimu ir pavestų funkcijų atlikimu;</text:span></text:p>
      <text:p text:style-name="P808"><text:span text:style-name="T809">14.6</text:span><text:span text:style-name="T810">. įgalioja valstybės archyvo valstybės tarnautojus tirti administracinius nusižengimus, surašyti administracinių nusižengimų protokolus.</text:span></text:p>
      <text:p text:style-name="P811"><text:span text:style-name="T812">15</text:span><text:span text:style-name="T813">. Jeigu Archyvo direktoriaus laikinai nėra arba jis negali atlikti savo funkcijų, jo funkcijas atlieka direktoriaus įgaliotas kitas valstybės tarnautojas.</text:span></text:p>
      <text:p text:style-name="P814"><text:span text:style-name="T815">16</text:span><text:span text:style-name="T816">. Archyvo vidaus auditą atlieka Kultūros ministerijos Centralizuoto vidaus audito skyrius.</text:span></text:p>
      <text:p text:style-name="P817"/>
      <text:p text:style-name="P818"><text:span text:style-name="T819">V</text:span><text:span text:style-name="T820"><text:s/>SKYRIUS</text:span></text:p>
      <text:p text:style-name="P821"><text:span text:style-name="T822">BAIGIAMOSIOS NUOSTATOS</text:span></text:p>
      <text:p text:style-name="P823"/>
      <text:p text:style-name="P824"><text:span text:style-name="T825">17</text:span><text:span text:style-name="T826">. Archyvas reorganizuojamas, pertvarkomas arba likviduojamas Lietuvos Respublikos civilinio kodekso ir Biudžetinių įstaigų įstatymo nustatyta tvarka.</text:span></text:p>
      <text:p text:style-name="Normal"/>
      <text:p text:style-name="P827"><text:span text:style-name="T828">––––––––––––––––––</text:span></text:p>
      <text:p text:style-name="P829"/>
      <text:p text:style-name="P830">PATVIRTINTA</text:p>
      <text:p text:style-name="P838">Lietuvos Respublikos Vyriausybės</text:p>
      <text:p text:style-name="P839">2011 m. vasario 17 d. nutarimu Nr. 197</text:p>
      <text:p text:style-name="P840">(Lietuvos Respublikos Vyriausybės</text:p>
      <text:p text:style-name="P841">2024 m. gegužės 29 d. nutarimo Nr. 414<text:s/></text:p>
      <text:p text:style-name="P842">redakcija)</text:p>
      <text:p text:style-name="P843"/>
      <text:p text:style-name="P844"><text:span text:style-name="T845">LIETUVOS YPATINGOJO ARCHYVO NUOSTATAI</text:span></text:p>
      <text:p text:style-name="P846"/>
      <text:p text:style-name="P847"><text:span text:style-name="T848">I</text:span><text:span text:style-name="T849"><text:s/>SKYRIUS</text:span></text:p>
      <text:p text:style-name="P850"><text:span text:style-name="T851">BENDROSIOS NUOSTATOS</text:span></text:p>
      <text:p text:style-name="P852"/>
      <text:p text:style-name="P853"><text:span text:style-name="T854">1</text:span><text:span text:style-name="T855">.<text:s/></text:span>Lietuvos ypatingasis archyvas (toliau – Archyvas) yra valstybės archyvas, kaupiantis, saugantis, tiriantis, populiarinantis ir administruojantis priskirtą Nacionalinio dokumentų fondo (toliau – NDF) dalį ir atliekantis viešojo administravimo funkcijas.</text:p>
      <text:p text:style-name="P856">2.<text:s/><text:span text:style-name="T857">Archyvas yra biudžetinė įstaiga (juridinio asmens kodas 193053247), turinti sąskaitą banke ir antspaudą su Lietuvos valstybės herbu ir savo pavadinimu. Archyvo buveinės adresas – Vilnius, Gedimino pr. 40, LT-01110.</text:span></text:p>
      <text:p text:style-name="P858"><text:span text:style-name="T859">3</text:span><text:span text:style-name="T860">. Archyvo finansavimo šaltiniai – Lietuvos Respublikos valstybės biudžeto asignavimai ir kitos valstybės pinigų fondų lėšos.</text:span></text:p>
      <text:p text:style-name="P861"><text:span text:style-name="T862">4</text:span><text:span text:style-name="T863">.<text:s/></text:span><text:span text:style-name="T864">Archyvo savininkė yra valstybė. Dalį archyvo savininko teisių ir pareigų,<text:s/></text:span><text:span text:style-name="T865">išskyrus sprendimų dėl A</text:span><text:span text:style-name="T866">rchyvo<text:s/></text:span><text:span text:style-name="T867">nuostatų tvirtinimo, Archyvo pertvarkymo, reorganizavimo ar likvidavimo, buveinės pakeitimo, Archyvo direktoriaus priėmimo į pareigas ir atleidimo iš jų priėmimą,</text:span><text:span text:style-name="T868"><text:s/>įgyvendina Lietuvos Respublikos kultūros ministerija,<text:s/></text:span><text:span text:style-name="T869">kuri atlieka Lietuvos Respublikos biudžetinių įstaigų įstatyme, Lietuvos Respublikos dokumentų ir archyvų įstatyme nurodytas funkcijas.<text:s/></text:span><text:span text:style-name="T870">Sprendimus dėl Archyvo<text:s/></text:span><text:span text:style-name="T871">nuostatų tvirtinimo, Archyvo pertvarkymo, reorganizavimo ar likvidavimo, buveinės pakeitimo priima Vyriausybė. Sprendimus dėl<text:s/></text:span><text:span text:style-name="T872">Archyvo<text:s/></text:span><text:span text:style-name="T873">direktoriaus priėmimo į pareigas ir atleidimo iš jų priima Lietuvos vyriausiasis archyvaras.</text:span></text:p>
      <text:p text:style-name="P874"><text:span text:style-name="T875">5</text:span><text:span text:style-name="T876">. Archyvas<text:s/></text:span>turi interneto svetainę<text:s/><text:span text:style-name="T877">(https://lya.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878"><text:span text:style-name="T879">6</text:span><text:span text:style-name="T880">. Archyvas veikia kultūros ministrui pavestoje dokumentų ir archyvų valdymo srityje.</text:span></text:p>
      <text:p text:style-name="P881"><text:span text:style-name="T882">7</text:span><text:span text:style-name="T883">.<text:s/></text:span><text:span text:style-name="T884">Archyvo nuostatai keičiami Lietuvos Respublikos Vyriausybės darbo reglamento,<text:s/></text:span>patvirtinto Lietuvos Respublikos Vyriausybės 1994 m. rugpjūčio 11 d. nutarimu Nr. 728 „Dėl Lietuvos Respublikos Vyriausybės darbo reglamento patvirtinimo“,<text:span text:style-name="T885"><text:s/>nustatyta tvarka.</text:span></text:p>
      <text:p text:style-name="P886"/>
      <text:p text:style-name="P887"><text:span text:style-name="T888">II</text:span><text:span text:style-name="T889"><text:s/>SKYRIUS</text:span></text:p>
      <text:p text:style-name="P890"><text:span text:style-name="T891">ARCHYVO VEIKLOS TIKSLAI IR FUNKCIJOS</text:span></text:p>
      <text:p text:style-name="P892"/>
      <text:p text:style-name="P893"><text:span text:style-name="T894">8</text:span><text:span text:style-name="T895">. Archyvo veiklos tikslai yra šie:</text:span></text:p>
      <text:p text:style-name="P896"><text:span text:style-name="T897">8.1</text:span><text:span text:style-name="T898">. išsaugoti ir populiarinti Archyvui priskirtą NDF dalį, kurią sudaro:</text:span></text:p>
      <text:p text:style-name="P899"><text:span text:style-name="T900">8.1.1</text:span><text:span text:style-name="T901">. NDF ypatingajai daliai priskirti nuolat saugomi dokumentai, nustatyti Lietuvos Respublikos dokumentų ir archyvų įstatymo 3 straipsnio 3 dalyje;</text:span></text:p>
      <text:p text:style-name="P902"><text:span text:style-name="T903">8.1.2</text:span><text:span text:style-name="T904">. nevalstybinių organizacijų, privačių juridinių ir fizinių asmenų perduoti dokumentai, iš užsienio valstybių gauti Lietuvos istorinio paveldo ar su Lietuva susiję dokumentai ar jų kopijos, susiję su 8.1.1 papunktyje nustatyta NDF dalies tematika ir laikotarpiais;</text:span></text:p>
      <text:p text:style-name="P905"><text:span text:style-name="T906">8.2</text:span><text:span text:style-name="T907">. užtikrinti prieigą prie valstybės dokumentinio paveldo, formuoti ir stiprinti visuomenės kultūrinį ir pilietinį tapatumą, ugdyti istorinę savimonę.</text:span></text:p>
      <text:p text:style-name="P908"><text:span text:style-name="T909">9</text:span><text:span text:style-name="T910">. Archyvas, siekdamas jam nustatytų veiklos tikslų, atlieka šias funkcijas:</text:span></text:p>
      <text:p text:style-name="P911"><text:span text:style-name="T912">9.1</text:span><text:span text:style-name="T913">. išsaugodamas ir populiarindamas Archyvui priskirtą NDF dalį:</text:span></text:p>
      <text:p text:style-name="P914"><text:span text:style-name="T915">9.1.1</text:span><text:span text:style-name="T916">. tvarko saugomų dokumentų apskaitą;</text:span></text:p>
      <text:p text:style-name="P917"><text:span text:style-name="T918">9.1.2</text:span><text:span text:style-name="T919">. rengia informacijos paieškos priemones (apyrašus, rodykles ir kt.);</text:span></text:p>
      <text:p text:style-name="P920"><text:span text:style-name="T921">9.1.3</text:span><text:span text:style-name="T922">. atlieka saugomų dokumentų fizinės būklės stebėseną;</text:span></text:p>
      <text:p text:style-name="P923"><text:span text:style-name="T924">9.1.4</text:span><text:span text:style-name="T925">. prevenciškai konservuoja saugomus dokumentus ir organizuoja saugomų dokumentų restauravimo darbus;</text:span></text:p>
      <text:p text:style-name="P926"><text:span text:style-name="T927">9.1.5</text:span><text:span text:style-name="T928">.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929"><text:span text:style-name="T930">9.1.6</text:span><text:span text:style-name="T931">. tvarko į Archyvą perduotus nesutvarkytus dokumentus;</text:span></text:p>
      <text:p text:style-name="P932"><text:span text:style-name="T933">9.1.7</text:span><text:span text:style-name="T934">. kaupia informaciją apie Lietuvai reikšmingą dokumentinį paveldą, esantį užsienio valstybėse;</text:span></text:p>
      <text:p text:style-name="P935"><text:span text:style-name="T936">9.1.8</text:span><text:span text:style-name="T937">. bendradarbiaudamas su mokslo ir studijų institucijomis atlieka saugomų dokumentų tyrimus;</text:span></text:p>
      <text:p text:style-name="P938"><text:span text:style-name="T939">9.1.9</text:span><text:span text:style-name="T940">. rengia, leidžia ir platina neperiodinius leidinius;</text:span></text:p>
      <text:p text:style-name="P941"><text:span text:style-name="T942">9.1.10</text:span><text:span text:style-name="T943">. teikia informaciją valstybės ir savivaldybių institucijoms, įstaigoms ir įmonėms, kitiems juridiniams ir fiziniams asmenims, nagrinėja asmenų prašymus ir skundus;</text:span></text:p>
      <text:p text:style-name="P944"><text:span text:style-name="T945">9.1.11</text:span><text:span text:style-name="T946">. teikia fiziniams ir juridiniams asmenims susipažinti saugomus dokumentus ar jų kopijas tam skirtose Archyvo patalpose, asmenų prašymu pagamina dokumentų kopijas;</text:span></text:p>
      <text:p text:style-name="P947"><text:span text:style-name="T948">9.1.12</text:span><text:span text:style-name="T949">. teikia metodinę pagalbą valstybės ir savivaldybių institucijoms, įstaigoms ir įmonėms, perduodančioms dokumentus į Archyvą;</text:span></text:p>
      <text:p text:style-name="P950"><text:span text:style-name="T951">9.1.13</text:span><text:span text:style-name="T952">. atlieka valstybės ir savivaldybių institucijų, įstaigų, įmonių, perduodančių dokumentus į Archyvą, veiklos dokumentų vertės ekspertizę ir nustato dokumentų saugojimo terminus;</text:span></text:p>
      <text:p text:style-name="P953"><text:span text:style-name="T954">9.1.14</text:span><text:span text:style-name="T955">. teikia pasiūlymus dėl dokumentų ir archyvų valdymo ir naudojimo srities poįstatyminių teisės aktų projektų;</text:span></text:p>
      <text:p text:style-name="P956"><text:span text:style-name="T957">9.2</text:span><text:span text:style-name="T958">. užtikrindamas prieigą prie valstybės dokumentinio paveldo, formuodamas ir stiprindamas visuomenės kultūrinį ir pilietinį tapatumą, ugdydamas istorinę savimonę:</text:span></text:p>
      <text:p text:style-name="P959"><text:span text:style-name="T960">9.2.1</text:span><text:span text:style-name="T961">. atlieka Dokumentų ir archyvų įstatymo 5 straipsnio 4 dalies 1–9 punktuose nustatytas funkcijas;</text:span></text:p>
      <text:p text:style-name="P962"><text:span text:style-name="T963">9.2.2</text:span><text:span text:style-name="T964">. organizuoja neformalųjį vaikų ir suaugusiųjų švietimą, rengia ir vykdo edukacijos programas;</text:span></text:p>
      <text:p text:style-name="P965"><text:span text:style-name="T966">9.2.3</text:span><text:span text:style-name="T967">. rengia parodas Lietuvoje ir užsienyje, organizuoja seminarus, konferencijas ir kitus renginius;</text:span></text:p>
      <text:p text:style-name="P968"><text:span text:style-name="T969">9.2.4</text:span><text:span text:style-name="T970">.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971"><text:span text:style-name="T972">9.2.5</text:span><text:span text:style-name="T973">. rengia aprašomąją informaciją apie Archyvo saugomus dokumentus ir viešina Elektroninio archyvo informacinės sistemos priemonėmis.</text:span></text:p>
      <text:p text:style-name="P974"/>
      <text:p text:style-name="P975"><text:span text:style-name="T976">III</text:span><text:span text:style-name="T977"><text:s/>SKYRIUS</text:span></text:p>
      <text:p text:style-name="P978"><text:span text:style-name="T979">ARCHYVO TEISĖS</text:span></text:p>
      <text:p text:style-name="P980"/>
      <text:p text:style-name="P981"><text:span text:style-name="T982">10</text:span><text:span text:style-name="T983">. Archyvas, siekdamas jam nustatytų veiklos tikslų ir atlikdamas funkcijas, turi teisę:</text:span></text:p>
      <text:p text:style-name="P984"><text:span text:style-name="T985">10.1</text:span><text:span text:style-name="T986">.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987"><text:span text:style-name="T988">10.2</text:span><text:span text:style-name="T989">. dalyvauti kitų institucijų ir įstaigų sudarytų komisijų, darbo grupių, patariamųjų institucijų veikloje;</text:span></text:p>
      <text:p text:style-name="P990"><text:span text:style-name="T991">10.3</text:span><text:span text:style-name="T992">. bendradarbiauti su užsienio valstybių atitinkamomis archyvų institucijomis ir tarptautinėmis organizacijomis, įgyvendinti bendrus projektus;</text:span></text:p>
      <text:p text:style-name="P993"><text:span text:style-name="T994">10.4</text:span><text:span text:style-name="T995">. teikti mokamas paslaugas, pagal kultūros ministro tvirtinamą sąrašą ir mokamų paslaugų įkainių apskaičiavimo tvarką;</text:span></text:p>
      <text:p text:style-name="P996"><text:span text:style-name="T997">10.5</text:span><text:span text:style-name="T998">. gauti paramą Lietuvos Respublikos labdaros ir paramos įstatymo nustatyta tvarka.</text:span></text:p>
      <text:p text:style-name="P999"><text:span text:style-name="T1000">11</text:span><text:span text:style-name="T1001">.<text:s/></text:span><text:span text:style-name="T1002">Archyvas turi teisių,</text:span><text:span text:style-name="T1003"><text:s/></text:span><text:span text:style-name="T1004">kurios nustatytos Dokumentų ir archyvų įstatymo 5 straipsnio 4 dalies 10 ir 11 punktuose.</text:span></text:p>
      <text:p text:style-name="P1005"><text:span text:style-name="T1006">IV</text:span><text:span text:style-name="T1007"><text:s/>SKYRIUS</text:span></text:p>
      <text:p text:style-name="P1008"><text:span text:style-name="T1009">ARCHYVO VEIKLOS ORGANIZAVIMAS</text:span></text:p>
      <text:p text:style-name="P1010"/>
      <text:p text:style-name="P1011"><text:span text:style-name="T1012">12</text:span><text:span text:style-name="T1013">. Archyvo veikla organizuojama vadovaujantis metiniu veiklos planu, kurį tvirtina Lietuvos vyriausiasis archyvaras.</text:span></text:p>
      <text:p text:style-name="P1014"><text:span text:style-name="T1015">13</text:span><text:span text:style-name="T1016">.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017"><text:span text:style-name="T1018">14</text:span><text:span text:style-name="T1019">. Archyvo direktorius:</text:span></text:p>
      <text:p text:style-name="P1020"><text:span text:style-name="T1021">14.1</text:span><text:span text:style-name="T1022">. atlieka Biudžetinių įstaigų įstatymo 11 straipsnyje nustatytas biudžetinės įstaigos vadovo funkcijas;</text:span></text:p>
      <text:p text:style-name="P1023"><text:span text:style-name="T1024">14.2</text:span><text:span text:style-name="T1025">. organizuoja ir koordinuoja</text:span><text:span text:style-name="T1026"><text:s/></text:span><text:span text:style-name="T1027">Vyriausybės, kultūros ministro, Lietuvos vyriausiojo archyvaro pavedimų vykdymą;</text:span></text:p>
      <text:p text:style-name="P1028"><text:span text:style-name="T1029">14.3</text:span><text:span text:style-name="T1030">. teikia Lietuvos vyriausiajam archyvarui tvirtinti Archyvo metinį veiklos planą, vykdomų programų sąmatas;</text:span></text:p>
      <text:p text:style-name="P1031"><text:span text:style-name="T1032">14.4</text:span><text:span text:style-name="T1033">. teikia Lietuvos vyriausiajam archyvarui Archyvo veiklos ir finansines ataskaitas;</text:span></text:p>
      <text:p text:style-name="P1034"><text:span text:style-name="T1035">14.5</text:span><text:span text:style-name="T1036">. teikia<text:s/></text:span><text:span text:style-name="T1037">Lietuvos Respublikos<text:s/></text:span><text:span text:style-name="T1038">kultūros ministerijai ir kitoms institucijoms informaciją, susijusią su Archyvo veiklos tikslų įgyvendinimu ir pavestų funkcijų atlikimu;</text:span></text:p>
      <text:p text:style-name="P1039"><text:span text:style-name="T1040">14.6</text:span><text:span text:style-name="T1041">. įgalioja valstybės archyvo valstybės tarnautojus tirti administracinius nusižengimus, surašyti administracinių nusižengimų protokolus.</text:span></text:p>
      <text:p text:style-name="P1042"><text:span text:style-name="T1043">15</text:span><text:span text:style-name="T1044">. Jeigu Archyvo direktoriaus laikinai nėra arba jis negali atlikti savo funkcijų, jo funkcijas atlieka direktoriaus įgaliotas kitas valstybės tarnautojas.</text:span></text:p>
      <text:p text:style-name="P1045"><text:span text:style-name="T1046">16</text:span><text:span text:style-name="T1047">. Archyvo vidaus auditą atlieka Kultūros ministerijos Centralizuoto vidaus audito skyrius.</text:span></text:p>
      <text:p text:style-name="P1048"/>
      <text:p text:style-name="P1049"><text:span text:style-name="T1050">V</text:span><text:span text:style-name="T1051"><text:s/>SKYRIUS</text:span></text:p>
      <text:p text:style-name="P1052"><text:span text:style-name="T1053">BAIGIAMOSIOS NUOSTATOS</text:span></text:p>
      <text:p text:style-name="P1054"/>
      <text:p text:style-name="P1055"><text:span text:style-name="T1056">17</text:span><text:span text:style-name="T1057">. Archyvas reorganizuojamas, pertvarkomas arba likviduojamas Lietuvos Respublikos civilinio kodekso ir Biudžetinių įstaigų įstatymo nustatyta tvarka.</text:span></text:p>
      <text:p text:style-name="P1058"/>
      <text:p text:style-name="P1059"><text:span text:style-name="T1060">––––––––––––––––––––</text:span></text:p>
      <text:p text:style-name="P1061"/>
      <text:p text:style-name="P1062">PATVIRTINTA</text:p>
      <text:p text:style-name="P1070">Lietuvos Respublikos Vyriausybės</text:p>
      <text:p text:style-name="P1071">2011 m. vasario 17 d. nutarimu Nr. 197</text:p>
      <text:p text:style-name="P1072">(Lietuvos Respublikos Vyriausybės</text:p>
      <text:p text:style-name="P1073">2024 m. gegužės 29 d. nutarimo Nr. 414</text:p>
      <text:p text:style-name="P1074">redakcija)</text:p>
      <text:p text:style-name="P1075"/>
      <text:p text:style-name="P1076"><text:span text:style-name="T1077">LIETUVOS LITERATŪROS IR MENO ARCHYVO NUOSTATAI</text:span></text:p>
      <text:p text:style-name="P1078"/>
      <text:p text:style-name="P1079"><text:span text:style-name="T1080">I</text:span><text:span text:style-name="T1081"><text:s/>SKYRIUS</text:span></text:p>
      <text:p text:style-name="P1082"><text:span text:style-name="T1083">BENDROSIOS NUOSTATOS</text:span></text:p>
      <text:p text:style-name="P1084"/>
      <text:p text:style-name="P1085"><text:span text:style-name="T1086">1</text:span><text:span text:style-name="T1087">.<text:s/></text:span>Lietuvos literatūros ir meno archyvas (toliau – Archyvas) yra valstybės archyvas, kaupiantis, saugantis, tiriantis, populiarinantis ir administruojantis priskirtą Nacionalinio dokumentų fondo (toliau – NDF) dalį ir atliekantis viešojo administravimo funkcijas.</text:p>
      <text:p text:style-name="P1088">2.<text:s/><text:span text:style-name="T1089">Archyvas yra biudžetinė įstaiga (juridinio asmens kodas 190764949), turinti sąskaitą banke ir antspaudą su Lietuvos valstybės herbu ir savo pavadinimu. Archyvo buveinės adresas – Vilnius, O. Milašiaus g. 19, LT-10102.</text:span></text:p>
      <text:p text:style-name="P1090"><text:span text:style-name="T1091">3</text:span><text:span text:style-name="T1092">. Archyvo finansavimo šaltiniai – Lietuvos Respublikos valstybės biudžeto asignavimai ir kitos valstybės pinigų fondų lėšos.</text:span></text:p>
      <text:p text:style-name="P1093"><text:span text:style-name="T1094">4</text:span><text:span text:style-name="T1095">.<text:s/></text:span><text:span text:style-name="T1096">Archyvo savininkė yra valstybė. Dalį archyvo savininko teisių ir pareigų,<text:s/></text:span><text:span text:style-name="T1097">išskyrus sprendimų dėl A</text:span><text:span text:style-name="T1098">rchyvo<text:s/></text:span><text:span text:style-name="T1099">nuostatų tvirtinimo, Archyvo pertvarkymo, reorganizavimo ar likvidavimo, buveinės pakeitimo, Archyvo direktoriaus priėmimo į pareigas ir atleidimo iš jų priėmimą,</text:span><text:span text:style-name="T1100"><text:s/>įgyvendina Lietuvos Respublikos kultūros ministerija,<text:s/></text:span><text:span text:style-name="T1101">kuri atlieka Lietuvos Respublikos biudžetinių įstaigų įstatyme, Lietuvos Respublikos dokumentų ir archyvų įstatyme nurodytas funkcijas.<text:s/></text:span><text:span text:style-name="T1102">Sprendimus dėl Archyvo<text:s/></text:span><text:span text:style-name="T1103">nuostatų tvirtinimo, Archyvo pertvarkymo, reorganizavimo ar likvidavimo, buveinės pakeitimo priima Vyriausybė. Sprendimus dėl<text:s/></text:span><text:span text:style-name="T1104">Archyvo<text:s/></text:span><text:span text:style-name="T1105">direktoriaus priėmimo į pareigas ir atleidimo iš jų priima Lietuvos vyriausiasis archyvaras.</text:span></text:p>
      <text:p text:style-name="P1106"><text:span text:style-name="T1107">5</text:span><text:span text:style-name="T1108">. Archyvas<text:s/></text:span>turi interneto svetainę<text:s/><text:span text:style-name="T1109">(https://llma.archyvai.lrv.lt), socialinio bendravimo interneto svetaines „Facebook“, „Instagram“,<text:s/></text:span>kuriose skelbiami vieši pranešimai ir kita informacija. Teisės aktų nustatytais atvejais vieši pranešimai gali būti skelbiami ir kitose visuomenės informavimo priemonėse.</text:p>
      <text:p text:style-name="P1110"><text:span text:style-name="T1111">6</text:span><text:span text:style-name="T1112">. Archyvas veikia kultūros ministrui pavestoje dokumentų ir archyvų valdymo srityje.</text:span></text:p>
      <text:p text:style-name="P1113"><text:span text:style-name="T1114">7</text:span><text:span text:style-name="T1115">.<text:s/></text:span><text:span text:style-name="T1116">Archyvo nuostatai keičiami Lietuvos Respublikos Vyriausybės darbo reglamento,<text:s/></text:span>patvirtinto Lietuvos Respublikos Vyriausybės 1994 m. rugpjūčio 11 d. nutarimu Nr. 728 „Dėl Lietuvos Respublikos Vyriausybės darbo reglamento patvirtinimo“,<text:span text:style-name="T1117"><text:s/>nustatyta tvarka.</text:span></text:p>
      <text:p text:style-name="P1118"/>
      <text:p text:style-name="P1119"><text:span text:style-name="T1120">II</text:span><text:span text:style-name="T1121"><text:s/>SKYRIUS</text:span></text:p>
      <text:p text:style-name="P1122"><text:span text:style-name="T1123">ARCHYVO VEIKLOS TIKSLAI IR FUNKCIJOS</text:span></text:p>
      <text:p text:style-name="P1124"/>
      <text:p text:style-name="P1125"><text:span text:style-name="T1126">8</text:span><text:span text:style-name="T1127">. Archyvo veiklos tikslai yra šie:</text:span></text:p>
      <text:p text:style-name="P1128"><text:span text:style-name="T1129">8.1</text:span><text:span text:style-name="T1130">. išsaugoti ir populiarinti Archyvui priskirtą NDF dalį, kurią sudaro:</text:span></text:p>
      <text:p text:style-name="P1131"><text:span text:style-name="T1132">8.1.1</text:span><text:span text:style-name="T1133">. teatrų, koncertinių, kitų kultūros ir meno mokymo įstaigų veiklos dokumentai;</text:span></text:p>
      <text:p text:style-name="P1134"><text:span text:style-name="T1135">8.1.2</text:span><text:span text:style-name="T1136">. iki 2001 metų perimti kultūros ir meno įstaigų, kūrybinių sąjungų, draugijų ir kitų visuomeninių organizacijų, taip pat rašytojų, teatralų, muzikų, dailininkų ir kitų kūrėjų ir menotyrininkų, teatrologų sukaupti dokumentai;</text:span></text:p>
      <text:p text:style-name="P1137"><text:span text:style-name="T1138">8.1.3</text:span><text:span text:style-name="T1139">. nevalstybinių organizacijų, privačių juridinių ir fizinių asmenų perduoti literatūros ir meno tematikos dokumentai, iš užsienio valstybių gauti Lietuvos istorinio paveldo ar su Lietuva susiję dokumentai ar jų kopijos, susiję su 8.1.1–8.1.2 papunkčiuose nustatyta NDF dalies tematika ir laikotarpiais;</text:span></text:p>
      <text:p text:style-name="P1140"><text:span text:style-name="T1141">8.2</text:span><text:span text:style-name="T1142">. užtikrinti prieigą prie valstybės dokumentinio paveldo, formuoti ir stiprinti visuomenės kultūrinį ir pilietinį tapatumą, ugdyti istorinę savimonę.</text:span></text:p>
      <text:p text:style-name="P1143"><text:span text:style-name="T1144">9</text:span><text:span text:style-name="T1145">. Archyvas, siekdamas jam nustatytų veiklos tikslų, atlieka šias funkcijas:</text:span></text:p>
      <text:p text:style-name="P1146"><text:span text:style-name="T1147">9.1</text:span><text:span text:style-name="T1148">. išsaugodamas ir populiarindamas Archyvui priskirtą NDF dalį:</text:span></text:p>
      <text:p text:style-name="P1149"><text:span text:style-name="T1150">9.1.1</text:span><text:span text:style-name="T1151">. tvarko saugomų dokumentų apskaitą;</text:span></text:p>
      <text:p text:style-name="P1152"><text:span text:style-name="T1153">9.1.2</text:span><text:span text:style-name="T1154">. rengia informacijos paieškos priemones (apyrašus, rodykles ir kt.);</text:span></text:p>
      <text:p text:style-name="P1155"><text:span text:style-name="T1156">9.1.3</text:span><text:span text:style-name="T1157">. atlieka saugomų dokumentų fizinės būklės stebėseną;</text:span></text:p>
      <text:p text:style-name="P1158"><text:span text:style-name="T1159">9.1.4</text:span><text:span text:style-name="T1160">. prevenciškai konservuoja saugomus dokumentus ir organizuoja saugomų dokumentų restauravimo darbus;</text:span></text:p>
      <text:p text:style-name="P1161"><text:span text:style-name="T1162">9.1.5</text:span><text:span text:style-name="T1163">.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1164"><text:span text:style-name="T1165">9.1.6</text:span><text:span text:style-name="T1166">. tvarko į Archyvą priimtus nesutvarkytus dokumentus;</text:span></text:p>
      <text:p text:style-name="P1167"><text:span text:style-name="T1168">9.1.7</text:span><text:span text:style-name="T1169">. kaupia informaciją apie Lietuvai reikšmingą dokumentinį paveldą, esantį užsienio valstybėse;</text:span></text:p>
      <text:p text:style-name="P1170"><text:span text:style-name="T1171">9.1.8</text:span><text:span text:style-name="T1172">. bendradarbiaudamas su mokslo ir studijų institucijomis atlieka saugomų dokumentų tyrimus;</text:span></text:p>
      <text:p text:style-name="P1173"><text:span text:style-name="T1174">9.1.9</text:span><text:span text:style-name="T1175">. rengia, leidžia ir platina neperiodinius leidinius;</text:span></text:p>
      <text:p text:style-name="P1176"><text:span text:style-name="T1177">9.1.10</text:span><text:span text:style-name="T1178">. teikia informaciją valstybės ir savivaldybių institucijoms, įstaigoms ir įmonėms, kitiems juridiniams ir fiziniams asmenims, nagrinėja asmenų prašymus ir skundus;</text:span></text:p>
      <text:p text:style-name="P1179"><text:span text:style-name="T1180">9.1.11</text:span><text:span text:style-name="T1181">. teikia fiziniams ir juridiniams asmenims susipažinti saugomus dokumentus ar jų kopijas tam skirtose Archyvo patalpose, asmenų prašymu pagamina dokumentų kopijas ar nuorašus;</text:span></text:p>
      <text:p text:style-name="P1182"><text:span text:style-name="T1183">9.1.12</text:span><text:span text:style-name="T1184">. teikia metodinę pagalbą valstybės ir savivaldybių institucijoms, įstaigoms ir įmonėms, perduodančioms dokumentus į Archyvą;</text:span></text:p>
      <text:p text:style-name="P1185"><text:span text:style-name="T1186">9.1.13</text:span><text:span text:style-name="T1187">.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188"><text:span text:style-name="T1189">9.1.14</text:span><text:span text:style-name="T1190">. teikia Lietuvos vyriausiajam archyvarui pasiūlymus dėl valstybės ir savivaldybių institucijų, įstaigų ir įmonių, perduodančių valstybės archyvams nuolat saugomus dokumentus, sąrašo pakeitimo;</text:span></text:p>
      <text:p text:style-name="P1191"><text:span text:style-name="T1192">9.1.15</text:span><text:span text:style-name="T1193">. atlieka valstybės ir savivaldybių institucijų, įstaigų, įmonių, perduodančių dokumentus į Archyvą, veiklos dokumentų vertės ekspertizę ir nustato dokumentų saugojimo terminus;</text:span></text:p>
      <text:p text:style-name="P1194"><text:span text:style-name="T1195">9.1.16</text:span><text:span text:style-name="T1196">. teikia pasiūlymus dėl dokumentų ir archyvų valdymo ir naudojimo srities poįstatyminių teisės aktų projektų;</text:span></text:p>
      <text:p text:style-name="P1197"><text:span text:style-name="T1198">9.2</text:span><text:span text:style-name="T1199">. užtikrindamas prieigą prie valstybės dokumentinio paveldo, formuodamas ir stiprindamas visuomenės kultūrinį ir pilietinį tapatumą, ugdydamas istorinę savimonę:</text:span></text:p>
      <text:p text:style-name="P1200"><text:span text:style-name="T1201">9.2.1</text:span><text:span text:style-name="T1202">. atlieka Dokumentų ir archyvų įstatymo 5 straipsnio 4 dalies 1–9 punktuose nustatytas funkcijas;</text:span></text:p>
      <text:p text:style-name="P1203"><text:span text:style-name="T1204">9.2.2</text:span><text:span text:style-name="T1205">. organizuoja neformalųjį vaikų ir suaugusiųjų švietimą, rengia ir vykdo edukacijos programas;</text:span></text:p>
      <text:p text:style-name="P1206"><text:span text:style-name="T1207">9.2.3</text:span><text:span text:style-name="T1208">. rengia parodas Lietuvoje ir užsienyje, organizuoja seminarus, konferencijas ir kitus renginius;</text:span></text:p>
      <text:p text:style-name="P1209"><text:span text:style-name="T1210">9.2.4</text:span><text:span text:style-name="T1211">.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1212"><text:span text:style-name="T1213">9.2.5</text:span><text:span text:style-name="T1214">. rengia aprašomąją informaciją apie Archyvo saugomus dokumentus ir viešina Elektroninio archyvo informacinės sistemos priemonėmis.</text:span></text:p>
      <text:p text:style-name="Normal"/>
      <text:p text:style-name="P1215"><text:span text:style-name="T1216">III</text:span><text:span text:style-name="T1217"><text:s/>SKYRIUS</text:span></text:p>
      <text:p text:style-name="P1218"><text:span text:style-name="T1219">ARCHYVO TEISĖS</text:span></text:p>
      <text:p text:style-name="P1220"/>
      <text:p text:style-name="P1221"><text:span text:style-name="T1222">10</text:span><text:span text:style-name="T1223">. Archyvas, siekdamas jam nustatytų veiklos tikslų ir atlikdamas funkcijas, turi teisę:</text:span></text:p>
      <text:p text:style-name="P1224"><text:span text:style-name="T1225">10.1</text:span><text:span text:style-name="T1226">.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227"><text:span text:style-name="T1228">10.2</text:span><text:span text:style-name="T1229">. dalyvauti kitų institucijų ir įstaigų sudarytų komisijų, darbo grupių, patariamųjų institucijų veikloje;</text:span></text:p>
      <text:p text:style-name="P1230"><text:span text:style-name="T1231">10.3</text:span><text:span text:style-name="T1232">. bendradarbiauti su užsienio valstybių atitinkamomis archyvų institucijomis ir tarptautinėmis organizacijomis, įgyvendinti bendrus projektus;</text:span></text:p>
      <text:p text:style-name="P1233"><text:span text:style-name="T1234">10.4</text:span><text:span text:style-name="T1235">. teikti mokamas paslaugas, pagal kultūros ministro tvirtinamą sąrašą ir mokamų paslaugų įkainių apskaičiavimo tvarką;</text:span></text:p>
      <text:p text:style-name="P1236"><text:span text:style-name="T1237">10.5</text:span><text:span text:style-name="T1238">. gauti paramą Lietuvos Respublikos labdaros ir paramos įstatymo nustatyta tvarka.</text:span></text:p>
      <text:p text:style-name="P1239"><text:span text:style-name="T1240">11</text:span><text:span text:style-name="T1241">.<text:s/></text:span><text:span text:style-name="T1242">Archyvas turi teisių, kurios nustatytos Dokumentų ir archyvų įstatymo 5 straipsnio 4 dalies 10 ir 11 punktuose</text:span><text:span text:style-name="T1243">.</text:span></text:p>
      <text:p text:style-name="P1244"/>
      <text:p text:style-name="P1245"><text:span text:style-name="T1246">IV</text:span><text:span text:style-name="T1247"><text:s/>SKYRIUS</text:span></text:p>
      <text:p text:style-name="P1248"><text:span text:style-name="T1249">ARCHYVO VEIKLOS ORGANIZAVIMAS</text:span></text:p>
      <text:p text:style-name="P1250"/>
      <text:p text:style-name="P1251"><text:span text:style-name="T1252">12</text:span><text:span text:style-name="T1253">. Archyvo veikla organizuojama vadovaujantis metiniu veiklos planu, kurį tvirtina Lietuvos vyriausiasis archyvaras.</text:span></text:p>
      <text:p text:style-name="P1254"><text:span text:style-name="T1255">13</text:span><text:span text:style-name="T1256">.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257"><text:span text:style-name="T1258">14</text:span><text:span text:style-name="T1259">. Archyvo direktorius:</text:span></text:p>
      <text:p text:style-name="P1260"><text:span text:style-name="T1261">14.1</text:span><text:span text:style-name="T1262">. atlieka Biudžetinių įstaigų įstatymo 11 straipsnyje nustatytas biudžetinės įstaigos vadovo funkcijas;</text:span></text:p>
      <text:p text:style-name="P1263"><text:span text:style-name="T1264">14.2</text:span><text:span text:style-name="T1265">. organizuoja ir koordinuoja</text:span><text:span text:style-name="T1266"><text:s/></text:span><text:span text:style-name="T1267">Vyriausybės, kultūros ministro, Lietuvos vyriausiojo archyvaro pavedimų vykdymą;</text:span></text:p>
      <text:p text:style-name="P1268"><text:span text:style-name="T1269">14.3</text:span><text:span text:style-name="T1270">. teikia Lietuvos vyriausiajam archyvarui tvirtinti Archyvo metinį veiklos planą, vykdomų programų sąmatas;</text:span></text:p>
      <text:p text:style-name="P1271"><text:span text:style-name="T1272">14.4</text:span><text:span text:style-name="T1273">. teikia Lietuvos vyriausiajam archyvarui Archyvo veiklos ir finansines ataskaitas;</text:span></text:p>
      <text:p text:style-name="P1274"><text:span text:style-name="T1275">14.5</text:span><text:span text:style-name="T1276">. teikia<text:s/></text:span><text:span text:style-name="T1277">Lietuvos Respublikos<text:s/></text:span><text:span text:style-name="T1278">kultūros ministerijai ir kitoms institucijoms informaciją, susijusią su Archyvo veiklos tikslų įgyvendinimu ir pavestų funkcijų atlikimu;</text:span></text:p>
      <text:p text:style-name="P1279"><text:span text:style-name="T1280">14.6</text:span><text:span text:style-name="T1281">. įgalioja valstybės archyvo valstybės tarnautojus tirti administracinius nusižengimus, surašyti administracinių nusižengimų protokolus.</text:span></text:p>
      <text:p text:style-name="P1282"><text:span text:style-name="T1283">15</text:span><text:span text:style-name="T1284">. Jeigu Archyvo direktoriaus laikinai nėra arba jis negali atlikti savo funkcijų, jo funkcijas atlieka direktoriaus įgaliotas kitas valstybės tarnautojas.</text:span></text:p>
      <text:p text:style-name="P1285"><text:span text:style-name="T1286">16</text:span><text:span text:style-name="T1287">. Archyvo vidaus auditą atlieka Kultūros ministerijos Centralizuoto vidaus audito skyrius.</text:span></text:p>
      <text:p text:style-name="P1288"/>
      <text:p text:style-name="P1289"><text:span text:style-name="T1290">V</text:span><text:span text:style-name="T1291"><text:s/>SKYRIUS</text:span></text:p>
      <text:p text:style-name="P1292"><text:span text:style-name="T1293">BAIGIAMOSIOS NUOSTATOS</text:span></text:p>
      <text:p text:style-name="P1294"/>
      <text:p text:style-name="P1295"><text:span text:style-name="T1296">17</text:span><text:span text:style-name="T1297">. Archyvas reorganizuojamas, pertvarkomas arba likviduojamas Lietuvos Respublikos civilinio kodekso ir Biudžetinių įstaigų įstatymo nustatyta tvarka.</text:span></text:p>
      <text:p text:style-name="P1298"/>
      <text:p text:style-name="P1299"><text:span text:style-name="T1300">––––––––––––––––––––</text:span></text:p>
      <text:p text:style-name="P1301"/>
      <text:p text:style-name="P1302"/>
      <text:p text:style-name="P1303">PATVIRTINTA</text:p>
      <text:p text:style-name="P1311">Lietuvos Respublikos Vyriausybės</text:p>
      <text:p text:style-name="P1312">2011 m. vasario 17 d. nutarimu Nr. 197</text:p>
      <text:p text:style-name="P1313">(Lietuvos Respublikos Vyriausybės</text:p>
      <text:p text:style-name="P1314">2024 m. gegužės 29 d. nutarimo Nr. 414</text:p>
      <text:p text:style-name="P1315">redakcija)</text:p>
      <text:p text:style-name="P1316"/>
      <text:p text:style-name="P1317"><text:span text:style-name="T1318">KAUNO REGIONINIO VALSTYBĖS ARCHYVO NUOSTATAI</text:span></text:p>
      <text:p text:style-name="P1319"/>
      <text:p text:style-name="P1320"><text:span text:style-name="T1321">I</text:span><text:span text:style-name="T1322"><text:s/>SKYRIUS</text:span></text:p>
      <text:p text:style-name="P1323"><text:span text:style-name="T1324">BENDROSIOS NUOSTATOS</text:span></text:p>
      <text:p text:style-name="P1325"/>
      <text:p text:style-name="P1326"><text:span text:style-name="T1327">1</text:span><text:span text:style-name="T1328">.<text:s/></text:span>Kauno regioninis valstybės archyvas (toliau – Archyvas) yra valstybės archyvas, kaupiantis, saugantis, tiriantis, populiarinantis ir administruojantis priskirtą Nacionalinio dokumentų fondo (toliau – NDF) dalį ir atliekantis viešojo administravimo funkcijas.</text:p>
      <text:p text:style-name="P1329">2.<text:s/><text:span text:style-name="T1330">Archyvas yra biudžetinė įstaiga (juridinio asmens kodas 190765474), turinti sąskaitą banke ir antspaudą su Lietuvos valstybės herbu ir savo pavadinimu. Archyvo buveinės adresas – Kaunas, Maironio g. 28 B, LT-44249.</text:span></text:p>
      <text:p text:style-name="P1331"><text:span text:style-name="T1332">3</text:span><text:span text:style-name="T1333">. Archyvo finansavimo šaltiniai – Lietuvos Respublikos valstybės biudžeto asignavimai ir kitos valstybės pinigų fondų lėšos.</text:span></text:p>
      <text:p text:style-name="P1334"><text:span text:style-name="T1335">4</text:span><text:span text:style-name="T1336">.<text:s/></text:span><text:span text:style-name="T1337">Archyvo savininkė yra valstybė. Dalį archyvo savininko teisių ir pareigų,<text:s/></text:span><text:span text:style-name="T1338">išskyrus sprendimų dėl A</text:span><text:span text:style-name="T1339">rchyvo<text:s/></text:span><text:span text:style-name="T1340">nuostatų tvirtinimo, Archyvo pertvarkymo, reorganizavimo ar likvidavimo, buveinės pakeitimo, Archyvo direktoriaus priėmimo į pareigas ir atleidimo iš jų priėmimą,</text:span><text:span text:style-name="T1341"><text:s/>įgyvendina Lietuvos Respublikos kultūros ministerija,<text:s/></text:span><text:span text:style-name="T1342">kuri atlieka Lietuvos Respublikos biudžetinių įstaigų įstatyme, Lietuvos Respublikos dokumentų ir archyvų įstatyme nurodytas funkcijas.<text:s/></text:span><text:span text:style-name="T1343">Sprendimus dėl Archyvo<text:s/></text:span><text:span text:style-name="T1344">nuostatų tvirtinimo, Archyvo pertvarkymo, reorganizavimo ar likvidavimo, buveinės pakeitimo priima Vyriausybė. Sprendimus dėl<text:s/></text:span><text:span text:style-name="T1345">Archyvo<text:s/></text:span><text:span text:style-name="T1346">direktoriaus priėmimo į pareigas ir atleidimo iš jų priima Lietuvos vyriausiasis archyvaras.</text:span></text:p>
      <text:p text:style-name="P1347"><text:span text:style-name="T1348">5</text:span><text:span text:style-name="T1349">. Archyvas<text:s/></text:span>turi interneto svetainę<text:s/><text:span text:style-name="T1350">(https://kaunas.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1351"><text:span text:style-name="T1352">6</text:span><text:span text:style-name="T1353">. Archyvas veikia kultūros ministrui pavestoje dokumentų ir archyvų valdymo srityje.</text:span></text:p>
      <text:p text:style-name="P1354"><text:span text:style-name="T1355">7</text:span><text:span text:style-name="T1356">.<text:s/></text:span>Archyvas turi struktūrinius padalinius (filialus) –<text:span text:style-name="T1357"> </text:span>Kauno regioninio valstybės archyvo Alytaus filialą ir Kauno regioninio valstybės archyvo Marijampolės filialą, kurie atlieka Archyvo direktoriaus patvirtintuose filialų nuostatuose nustatytas funkcijas.</text:p>
      <text:p text:style-name="P1358"><text:span text:style-name="T1359">8</text:span><text:span text:style-name="T1360">.<text:s/></text:span><text:span text:style-name="T1361">Archyvo nuostatai keičiami Lietuvos Respublikos Vyriausybės darbo reglamento,<text:s/></text:span>patvirtinto Lietuvos Respublikos Vyriausybės 1994 m. rugpjūčio 11 d. nutarimu Nr. 728 „Dėl Lietuvos Respublikos Vyriausybės darbo reglamento patvirtinimo“,<text:span text:style-name="T1362"><text:s/>nustatyta tvarka.</text:span></text:p>
      <text:p text:style-name="P1363"/>
      <text:p text:style-name="P1364"><text:span text:style-name="T1365">II</text:span><text:span text:style-name="T1366"><text:s/>SKYRIUS</text:span></text:p>
      <text:p text:style-name="P1367"><text:span text:style-name="T1368">ARCHYVO VEIKLOS TIKSLAI IR FUNKCIJOS</text:span></text:p>
      <text:p text:style-name="P1369"/>
      <text:p text:style-name="P1370"><text:span text:style-name="T1371">9</text:span><text:span text:style-name="T1372">. Archyvo veiklos tikslai yra šie:</text:span></text:p>
      <text:p text:style-name="P1373"><text:span text:style-name="T1374">9.1</text:span><text:span text:style-name="T1375">. išsaugoti ir populiarinti Archyvui priskirtą NDF dalį, kurią sudaro:</text:span></text:p>
      <text:p text:style-name="P1376"><text:span text:style-name="T1377">9.1.1</text:span><text:span text:style-name="T1378">. buvusiems Kauno administraciniams teritorijos vienetams priklausiusių įstaigų ir organizacijų istoriškai susiklostę dokumentų komplektai;</text:span></text:p>
      <text:p text:style-name="P1379"><text:span text:style-name="T1380">9.1.2</text:span><text:span text:style-name="T1381">. dabartinėse Alytaus, Kauno ir Marijampolės apskričių teritorijose iki 1990 metų veikusių vietos valdžios, kitų valstybinių įstaigų ir įmonių veiklos dokumentai;</text:span></text:p>
      <text:p text:style-name="P1382"><text:span text:style-name="T1383">9.1.3</text:span><text:span text:style-name="T1384">. dabartinėse Alytaus, Kauno ir Marijampolės apskričių teritorijose Lietuvos SSR veikusių valstybės įstaigų, įmonių ir organizacijų buvusių slaptųjų (pirmųjų) skyrių dokumentai, sudarantys NDF ypatingąją dalį;</text:span></text:p>
      <text:p text:style-name="P1385"><text:span text:style-name="T1386">9.1.4</text:span><text:span text:style-name="T1387">. dabartinėse Alytaus, Kauno ir Marijampolės apskričių teritorijose nuo 1990 metų veikusių ir veikiančių valstybės ir savivaldybių institucijų, įstaigų, įmonių veiklos dokumentai;</text:span></text:p>
      <text:p text:style-name="P1388"><text:span text:style-name="T1389">9.1.5</text:span><text:span text:style-name="T1390">. nevalstybinių organizacijų, privačių juridinių ir fizinių asmenų perduoti dokumentai, iš užsienio valstybių gauti Lietuvos istorinio paveldo ar su Lietuva susiję dokumentai ar jų kopijos, susiję su 9.1.1–9.1.4 papunkčiuose nustatyta NDF dalies tematika ir laikotarpiais;</text:span></text:p>
      <text:p text:style-name="P1391"><text:span text:style-name="T1392">9.2</text:span><text:span text:style-name="T1393">. užtikrinti prieigą prie valstybės dokumentinio paveldo, formuoti ir stiprinti visuomenės kultūrinį ir pilietinį tapatumą, ugdyti istorinę savimonę.</text:span></text:p>
      <text:p text:style-name="P1394"><text:span text:style-name="T1395">10</text:span><text:span text:style-name="T1396">. Archyvas, siekdamas jam nustatytų veiklos tikslų, atlieka šias funkcijas:</text:span></text:p>
      <text:p text:style-name="P1397"><text:span text:style-name="T1398">10.1</text:span><text:span text:style-name="T1399">. išsaugodamas ir populiarindamas Archyvui priskirtą NDF dalį:</text:span></text:p>
      <text:p text:style-name="P1400"><text:span text:style-name="T1401">10.1.1</text:span><text:span text:style-name="T1402">. tvarko saugomų dokumentų apskaitą;</text:span></text:p>
      <text:p text:style-name="P1403"><text:span text:style-name="T1404">10.1.2</text:span><text:span text:style-name="T1405">. rengia informacijos paieškos priemones (apyrašus, rodykles ir kt.);</text:span></text:p>
      <text:p text:style-name="P1406"><text:span text:style-name="T1407">10.1.3</text:span><text:span text:style-name="T1408">. atlieka saugomų dokumentų fizinės būklės stebėseną;</text:span></text:p>
      <text:p text:style-name="P1409"><text:span text:style-name="T1410">10.1.4</text:span><text:span text:style-name="T1411">. prevenciškai konservuoja saugomus dokumentus ir restauruoja Archyve ir kituose valstybės archyvuose saugomus dokumentus;</text:span></text:p>
      <text:p text:style-name="P1412"><text:span text:style-name="T1413">10.1.5</text:span><text:span text:style-name="T1414">.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1415"><text:span text:style-name="T1416">10.1.6</text:span><text:span text:style-name="T1417">. tvarko į Archyvą perduotus nesutvarkytus dokumentus;</text:span></text:p>
      <text:p text:style-name="P1418"><text:span text:style-name="T1419">10.1.7</text:span><text:span text:style-name="T1420">. kaupia informaciją apie Lietuvai reikšmingą dokumentinį paveldą, esantį užsienio valstybėse;</text:span></text:p>
      <text:p text:style-name="P1421"><text:span text:style-name="T1422">10.1.8</text:span><text:span text:style-name="T1423">. bendradarbiaudamas su mokslo ir studijų institucijomis atlieka saugomų dokumentų tyrimus;</text:span></text:p>
      <text:p text:style-name="P1424"><text:span text:style-name="T1425">10.1.9</text:span><text:span text:style-name="T1426">. rengia, leidžia ir platina neperiodinius leidinius;</text:span></text:p>
      <text:p text:style-name="P1427"><text:span text:style-name="T1428">10.1.10</text:span><text:span text:style-name="T1429">. teikia informaciją valstybės ir savivaldybių institucijoms, įstaigoms ir įmonėms, kitiems juridiniams ir fiziniams asmenims, nagrinėja asmenų prašymus ir skundus;</text:span></text:p>
      <text:p text:style-name="P1430"><text:span text:style-name="T1431">10.1.11</text:span><text:span text:style-name="T1432">. teikia fiziniams ir juridiniams asmenims susipažinti saugomus dokumentus ar jų kopijas tam skirtose Archyvo patalpose, asmenų prašymu pagamina dokumentų kopijas ar nuorašus;</text:span></text:p>
      <text:p text:style-name="P1433"><text:span text:style-name="T1434">10.1.12</text:span><text:span text:style-name="T1435">. teikia metodinę pagalbą valstybės ir savivaldybių institucijoms, įstaigoms ir įmonėms, perduodančioms dokumentus į Archyvą;</text:span></text:p>
      <text:p text:style-name="P1436"><text:span text:style-name="T1437">10.1.13</text:span><text:span text:style-name="T1438">.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439"><text:span text:style-name="T1440">10.1.14</text:span><text:span text:style-name="T1441">. teikia Lietuvos vyriausiajam archyvarui pasiūlymus dėl valstybės ir savivaldybių institucijų, įstaigų ir įmonių, perduodančių valstybės archyvams nuolat saugomus dokumentus, sąrašo pakeitimo;</text:span></text:p>
      <text:p text:style-name="P1442"><text:span text:style-name="T1443">10.1.15</text:span><text:span text:style-name="T1444">. atlieka valstybės ir savivaldybių institucijų, įstaigų, įmonių, perduodančių dokumentus į Archyvą, veiklos dokumentų vertės ekspertizę ir nustato dokumentų saugojimo terminus;</text:span></text:p>
      <text:p text:style-name="P1445"><text:span text:style-name="T1446">10.1.16</text:span><text:span text:style-name="T1447">. teikia pasiūlymus dėl dokumentų ir archyvų valdymo ir naudojimo srities poįstatyminių teisės aktų projektų;</text:span></text:p>
      <text:p text:style-name="P1448"><text:span text:style-name="T1449">10.2</text:span><text:span text:style-name="T1450">. užtikrindamas prieigą prie valstybės dokumentinio paveldo, formuodamas ir stiprindamas visuomenės kultūrinį ir pilietinį tapatumą, ugdydamas istorinę savimonę:</text:span></text:p>
      <text:p text:style-name="P1451"><text:span text:style-name="T1452">10.2.1</text:span><text:span text:style-name="T1453">. atlieka Dokumentų ir archyvų įstatymo 5 straipsnio 4 dalies 1–9 punktuose nustatytas funkcijas;</text:span></text:p>
      <text:p text:style-name="P1454"><text:span text:style-name="T1455">10.2.2</text:span><text:span text:style-name="T1456">. organizuoja neformalųjį vaikų ir suaugusiųjų švietimą, rengia ir vykdo edukacijos programas;</text:span></text:p>
      <text:p text:style-name="P1457"><text:span text:style-name="T1458">10.2.3</text:span><text:span text:style-name="T1459">. rengia parodas Lietuvoje ir užsienyje, organizuoja seminarus, konferencijas ir kitus renginius;</text:span></text:p>
      <text:p text:style-name="P1460"><text:span text:style-name="T1461">10.2.4</text:span><text:span text:style-name="T1462">.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1463"><text:span text:style-name="T1464">10.2.5</text:span><text:span text:style-name="T1465">. rengia aprašomąją informaciją apie Archyvo saugomus dokumentus ir viešina Elektroninio archyvo informacinės sistemos priemonėmis.</text:span></text:p>
      <text:p text:style-name="P1466"/>
      <text:p text:style-name="P1467"><text:span text:style-name="T1468">III</text:span><text:span text:style-name="T1469"><text:s/>SKYRIUS</text:span></text:p>
      <text:p text:style-name="P1470"><text:span text:style-name="T1471">ARCHYVO TEISĖS</text:span></text:p>
      <text:p text:style-name="P1472"/>
      <text:p text:style-name="P1473"><text:span text:style-name="T1474">11</text:span><text:span text:style-name="T1475">. Archyvas, siekdamas jam nustatytų veiklos tikslų ir atlikdamas funkcijas, turi teisę:</text:span></text:p>
      <text:p text:style-name="P1476"><text:span text:style-name="T1477">11.1</text:span><text:span text:style-name="T1478">.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479"><text:span text:style-name="T1480">11.2</text:span><text:span text:style-name="T1481">. dalyvauti kitų institucijų ir įstaigų sudarytų komisijų, darbo grupių, patariamųjų institucijų veikloje;</text:span></text:p>
      <text:p text:style-name="P1482"><text:span text:style-name="T1483">11.3</text:span><text:span text:style-name="T1484">. bendradarbiauti su užsienio valstybių atitinkamomis archyvų institucijomis ir tarptautinėmis organizacijomis, įgyvendinti bendrus projektus;</text:span></text:p>
      <text:p text:style-name="P1485"><text:span text:style-name="T1486">11.4</text:span><text:span text:style-name="T1487">. teikti mokamas paslaugas, pagal kultūros ministro tvirtinamą sąrašą ir mokamų paslaugų įkainių apskaičiavimo tvarką;</text:span></text:p>
      <text:p text:style-name="P1488"><text:span text:style-name="T1489">11.5</text:span><text:span text:style-name="T1490">. gauti paramą Lietuvos Respublikos labdaros ir paramos įstatymo nustatyta tvarka.</text:span></text:p>
      <text:p text:style-name="P1491"><text:span text:style-name="T1492">12</text:span><text:span text:style-name="T1493">. Archyvas turi teisių, kurios nustatytos Dokumentų ir archyvų įstatymo 5 straipsnio 4 dalies<text:s/></text:span><text:span text:style-name="T1494">10 ir 11 punktuose.</text:span></text:p>
      <text:p text:style-name="P1495"/>
      <text:p text:style-name="P1496"><text:span text:style-name="T1497">IV</text:span><text:span text:style-name="T1498"><text:s/>SKYRIUS</text:span></text:p>
      <text:p text:style-name="P1499"><text:span text:style-name="T1500">ARCHYVO VEIKLOS ORGANIZAVIMAS</text:span></text:p>
      <text:p text:style-name="P1501"/>
      <text:p text:style-name="P1502"><text:span text:style-name="T1503">13</text:span><text:span text:style-name="T1504">. Archyvo veikla organizuojama vadovaujantis metiniu veiklos planu, kurį tvirtina Lietuvos vyriausiasis archyvaras.</text:span></text:p>
      <text:p text:style-name="P1505"><text:span text:style-name="T1506">14</text:span><text:span text:style-name="T1507">.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508"><text:span text:style-name="T1509">15</text:span><text:span text:style-name="T1510">. Archyvo direktorius:</text:span></text:p>
      <text:p text:style-name="P1511"><text:span text:style-name="T1512">15.1</text:span><text:span text:style-name="T1513">. atlieka Biudžetinių įstaigų įstatymo 11 straipsnyje nustatytas biudžetinės įstaigos vadovo funkcijas;</text:span></text:p>
      <text:p text:style-name="P1514"><text:span text:style-name="T1515">15.2</text:span><text:span text:style-name="T1516">. organizuoja ir koordinuoja</text:span><text:span text:style-name="T1517"><text:s/></text:span><text:span text:style-name="T1518">Vyriausybės, kultūros ministro, Lietuvos vyriausiojo archyvaro pavedimų vykdymą;</text:span></text:p>
      <text:p text:style-name="P1519"><text:span text:style-name="T1520">15.3</text:span><text:span text:style-name="T1521">. teikia Lietuvos vyriausiajam archyvarui tvirtinti Archyvo metinį veiklos planą, vykdomų programų sąmatas;</text:span></text:p>
      <text:p text:style-name="P1522"><text:span text:style-name="T1523">15.4</text:span><text:span text:style-name="T1524">. teikia Lietuvos vyriausiajam archyvarui Archyvo veiklos ir finansines ataskaitas;</text:span></text:p>
      <text:p text:style-name="P1525"><text:span text:style-name="T1526">15.5</text:span><text:span text:style-name="T1527">. teikia<text:s/></text:span><text:span text:style-name="T1528">Lietuvos Respublikos<text:s/></text:span><text:span text:style-name="T1529">kultūros ministerijai ir kitoms institucijoms informaciją, susijusią su Archyvo veiklos tikslų įgyvendinimu ir pavestų funkcijų atlikimu;</text:span></text:p>
      <text:p text:style-name="P1530"><text:span text:style-name="T1531">15.6</text:span><text:span text:style-name="T1532">. įgalioja valstybės archyvo valstybės tarnautojus tirti administracinius nusižengimus, surašyti administracinių nusižengimų protokolus.</text:span></text:p>
      <text:p text:style-name="P1533"><text:span text:style-name="T1534">16</text:span><text:span text:style-name="T1535">. Jeigu Archyvo direktoriaus laikinai nėra arba jis negali atlikti savo funkcijų, jo funkcijas atlieka direktoriaus įgaliotas kitas valstybės tarnautojas.</text:span></text:p>
      <text:p text:style-name="P1536"><text:span text:style-name="T1537">17</text:span><text:span text:style-name="T1538">. Archyvo vidaus auditą atlieka Kultūros ministerijos Centralizuoto vidaus audito skyrius.</text:span></text:p>
      <text:p text:style-name="P1539"/>
      <text:p text:style-name="P1540"><text:span text:style-name="T1541">V</text:span><text:span text:style-name="T1542"><text:s/>SKYRIUS</text:span></text:p>
      <text:p text:style-name="P1543"><text:span text:style-name="T1544">BAIGIAMOSIOS NUOSTATOS</text:span></text:p>
      <text:p text:style-name="P1545"/>
      <text:p text:style-name="P1546"><text:span text:style-name="T1547">18</text:span><text:span text:style-name="T1548">. Archyvas reorganizuojamas, pertvarkomas arba likviduojamas Lietuvos Respublikos civilinio kodekso ir Biudžetinių įstaigų įstatymo nustatyta tvarka.</text:span></text:p>
      <text:p text:style-name="Normal"/>
      <text:p text:style-name="P1549"><text:span text:style-name="T1550">–––––––––––––––––––</text:span></text:p>
      <text:p text:style-name="P1551"/>
      <text:p text:style-name="P1552">PATVIRTINTA</text:p>
      <text:p text:style-name="P1560">Lietuvos Respublikos Vyriausybės</text:p>
      <text:p text:style-name="P1561">2011 m. vasario 17 d. nutarimu Nr. 197</text:p>
      <text:p text:style-name="P1562">(Lietuvos Respublikos Vyriausybės</text:p>
      <text:p text:style-name="P1563">2024 m. gegužės 29 d. nutarimo Nr. 414</text:p>
      <text:p text:style-name="P1564">redakcija)</text:p>
      <text:p text:style-name="P1565"/>
      <text:p text:style-name="P1566"><text:span text:style-name="T1567">KLAIPĖDOS REGIONINIO VALSTYBĖS ARCHYVO NUOSTATAI</text:span></text:p>
      <text:p text:style-name="P1568"/>
      <text:p text:style-name="P1569"><text:span text:style-name="T1570">I</text:span><text:span text:style-name="T1571"><text:s/>SKYRIUS</text:span></text:p>
      <text:p text:style-name="P1572"><text:span text:style-name="T1573">BENDROSIOS NUOSTATOS</text:span></text:p>
      <text:p text:style-name="P1574"/>
      <text:p text:style-name="P1575"><text:span text:style-name="T1576">1</text:span><text:span text:style-name="T1577">.<text:s/></text:span>Klaipėdos regioninis valstybės archyvas (toliau – Archyvas) yra valstybės archyvas, kaupiantis, saugantis, tiriantis, populiarinantis ir administruojantis priskirtą Nacionalinio dokumentų fondo (toliau – NDF) dalį ir atliekantis viešojo administravimo funkcijas.</text:p>
      <text:p text:style-name="P1578">2.<text:s/><text:span text:style-name="T1579">Archyvas yra biudžetinė įstaiga (juridinio asmens kodas 190766042), turinti sąskaitą banke ir antspaudą su Lietuvos valstybės herbu ir savo pavadinimu. Archyvo buveinės adresas – Klaipėda, Naujoji Uosto g. 16, LT-92122.</text:span></text:p>
      <text:p text:style-name="P1580"><text:span text:style-name="T1581">3</text:span><text:span text:style-name="T1582">. Archyvo finansavimo šaltiniai – Lietuvos Respublikos valstybės biudžeto asignavimai ir kitos valstybės pinigų fondų lėšos.</text:span></text:p>
      <text:p text:style-name="P1583"><text:span text:style-name="T1584">4</text:span><text:span text:style-name="T1585">.<text:s/></text:span><text:span text:style-name="T1586">Archyvo savininkė yra valstybė. Dalį archyvo savininko teisių ir pareigų,<text:s/></text:span><text:span text:style-name="T1587">išskyrus sprendimų dėl A</text:span><text:span text:style-name="T1588">rchyvo<text:s/></text:span><text:span text:style-name="T1589">nuostatų tvirtinimo, Archyvo pertvarkymo, reorganizavimo ar likvidavimo, buveinės pakeitimo, Archyvo direktoriaus priėmimo į pareigas ir atleidimo iš jų priėmimą,</text:span><text:span text:style-name="T1590"><text:s/>įgyvendina Lietuvos Respublikos kultūros ministerija,<text:s/></text:span><text:span text:style-name="T1591">kuri atlieka Lietuvos Respublikos biudžetinių įstaigų įstatyme, Lietuvos Respublikos dokumentų ir archyvų įstatyme nurodytas funkcijas.<text:s/></text:span><text:span text:style-name="T1592">Sprendimus dėl Archyvo<text:s/></text:span><text:span text:style-name="T1593">nuostatų tvirtinimo, Archyvo pertvarkymo, reorganizavimo ar likvidavimo, buveinės pakeitimo priima Vyriausybė. Sprendimus dėl<text:s/></text:span><text:span text:style-name="T1594">Archyvo<text:s/></text:span><text:span text:style-name="T1595">direktoriaus priėmimo į pareigas ir atleidimo iš jų priima Lietuvos vyriausiasis archyvaras.</text:span></text:p>
      <text:p text:style-name="P1596"><text:span text:style-name="T1597">5</text:span><text:span text:style-name="T1598">. Archyvas<text:s/></text:span>turi interneto svetainę<text:s/><text:span text:style-name="T1599">(https://klaipeda.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1600"><text:span text:style-name="T1601">6</text:span><text:span text:style-name="T1602">. Archyvas veikia kultūros ministrui pavestoje dokumentų ir archyvų valdymo srityje.</text:span></text:p>
      <text:p text:style-name="P1603"><text:span text:style-name="T1604">7</text:span><text:span text:style-name="T1605">.<text:s/></text:span>Archyvas turi struktūrinius padalinius (filialus) –<text:span text:style-name="T1606"> </text:span>Klaipėdos regioninio valstybės archyvo Tauragės filialą ir Klaipėdos regioninio valstybės archyvo Telšių filialą, kurie atlieka Archyvo direktoriaus patvirtintuose filialų nuostatuose nustatytas funkcijas.</text:p>
      <text:p text:style-name="P1607"><text:span text:style-name="T1608">8</text:span><text:span text:style-name="T1609">.<text:s/></text:span><text:span text:style-name="T1610">Archyvo nuostatai keičiami Lietuvos Respublikos Vyriausybės darbo reglamento,<text:s/></text:span>patvirtinto Lietuvos Respublikos Vyriausybės 1994 m. rugpjūčio 11 d. nutarimu Nr. 728 „Dėl Lietuvos Respublikos Vyriausybės darbo reglamento patvirtinimo“,<text:span text:style-name="T1611"><text:s/>nustatyta tvarka.</text:span></text:p>
      <text:p text:style-name="P1612"/>
      <text:p text:style-name="P1613"><text:span text:style-name="T1614">II</text:span><text:span text:style-name="T1615"><text:s/>SKYRIUS</text:span></text:p>
      <text:p text:style-name="P1616"><text:span text:style-name="T1617">ARCHYVO VEIKLOS TIKSLAI IR FUNKCIJOS</text:span></text:p>
      <text:p text:style-name="P1618"/>
      <text:p text:style-name="P1619"><text:span text:style-name="T1620">9</text:span><text:span text:style-name="T1621">. Archyvo veiklos tikslai yra šie:</text:span></text:p>
      <text:p text:style-name="P1622"><text:span text:style-name="T1623">9.1</text:span><text:span text:style-name="T1624">. išsaugoti ir populiarinti Archyvui priskirtą NDF dalį, kurią sudaro:</text:span></text:p>
      <text:p text:style-name="P1625"><text:span text:style-name="T1626">9.1.1</text:span><text:span text:style-name="T1627">. dabartinėse Klaipėdos, Tauragės ir Telšių apskričių teritorijose iki 1990 metų veikusių vietos valdžios, kitų valstybinių įstaigų ir įmonių veiklos dokumentai;</text:span></text:p>
      <text:p text:style-name="P1628"><text:span text:style-name="T1629">9.1.2</text:span><text:span text:style-name="T1630">. dabartinėse Klaipėdos, Tauragės ir Telšių apskričių teritorijose Lietuvos SSR veikusių valstybės įstaigų, įmonių ir organizacijų buvusių slaptųjų (pirmųjų) skyrių dokumentai, sudarantys NDF ypatingąją dalį;</text:span></text:p>
      <text:p text:style-name="P1631"><text:span text:style-name="T1632">9.1.3</text:span><text:span text:style-name="T1633">. dabartinėse Klaipėdos, Tauragės ir Telšių apskričių teritorijose nuo 1990 metų veikusių ir veikiančių valstybės ir savivaldybių institucijų, įstaigų, įmonių veiklos dokumentai;</text:span></text:p>
      <text:p text:style-name="P1634"><text:span text:style-name="T1635">9.1.4</text:span><text:span text:style-name="T1636">.  nevalstybinių organizacijų, privačių juridinių ir fizinių asmenų perduoti dokumentai, iš užsienio valstybių gauti Lietuvos istorinio paveldo ar su Lietuva susiję dokumentai ar jų kopijos, susiję su 9.1.1–9.1.3 papunkčiuose nustatyta NDF dalies tematika ir laikotarpiais;</text:span></text:p>
      <text:p text:style-name="P1637"><text:span text:style-name="T1638">9.2</text:span><text:span text:style-name="T1639">. užtikrinti prieigą prie valstybės dokumentinio paveldo, formuoti ir stiprinti visuomenės kultūrinį ir pilietinį tapatumą, ugdyti istorinę savimonę.</text:span></text:p>
      <text:p text:style-name="P1640"><text:span text:style-name="T1641">10</text:span><text:span text:style-name="T1642">. Archyvas, siekdamas jam nustatytų veiklos tikslų, atlieka šias funkcijas:</text:span></text:p>
      <text:p text:style-name="P1643"><text:span text:style-name="T1644">10.1</text:span><text:span text:style-name="T1645">. išsaugodamas ir populiarindamas Archyvui priskirtą NDF dalį:</text:span></text:p>
      <text:p text:style-name="P1646"><text:span text:style-name="T1647">10.1.1</text:span><text:span text:style-name="T1648">. tvarko saugomų dokumentų apskaitą;</text:span></text:p>
      <text:p text:style-name="P1649"><text:span text:style-name="T1650">10.1.2</text:span><text:span text:style-name="T1651">. rengia informacijos paieškos priemones (apyrašus, rodykles ir kt.);</text:span></text:p>
      <text:p text:style-name="P1652"><text:span text:style-name="T1653">10.1.3</text:span><text:span text:style-name="T1654">. atlieka saugomų dokumentų fizinės būklės stebėseną;</text:span></text:p>
      <text:p text:style-name="P1655"><text:span text:style-name="T1656">10.1.4</text:span><text:span text:style-name="T1657">. prevenciškai konservuoja dokumentus ir organizuoja dokumentų restauravimo darbus;</text:span></text:p>
      <text:p text:style-name="P1658"><text:span text:style-name="T1659">10.1.5</text:span><text:span text:style-name="T1660">.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1661"><text:span text:style-name="T1662">10.1.6</text:span><text:span text:style-name="T1663">. tvarko į Archyvą priimtus nesutvarkytus dokumentus;</text:span></text:p>
      <text:p text:style-name="P1664"><text:span text:style-name="T1665">10.1.7</text:span><text:span text:style-name="T1666">. kaupia informaciją apie Lietuvai reikšmingą dokumentinį paveldą, esantį užsienio valstybėse;</text:span></text:p>
      <text:p text:style-name="P1667"><text:span text:style-name="T1668">10.1.8</text:span><text:span text:style-name="T1669">. bendradarbiaudamas su mokslo ir studijų institucijomis atlieka saugomų dokumentų tyrimus;</text:span></text:p>
      <text:p text:style-name="P1670"><text:span text:style-name="T1671">10.1.9</text:span><text:span text:style-name="T1672">. rengia, leidžia ir platina neperiodinius leidinius;</text:span></text:p>
      <text:p text:style-name="P1673"><text:span text:style-name="T1674">10.1.10</text:span><text:span text:style-name="T1675">. teikia informaciją valstybės ir savivaldybių institucijoms, įstaigoms ir įmonėms, kitiems juridiniams ir fiziniams asmenims, nagrinėja asmenų prašymus ir skundus;</text:span></text:p>
      <text:p text:style-name="P1676"><text:span text:style-name="T1677">10.1.11</text:span><text:span text:style-name="T1678">. teikia fiziniams ir juridiniams asmenims susipažinti saugomus dokumentus ar jų kopijas tam skirtose Archyvo patalpose, asmenų prašymu pagamina dokumentų kopijas ar nuorašus;</text:span></text:p>
      <text:p text:style-name="P1679"><text:span text:style-name="T1680">10.1.12</text:span><text:span text:style-name="T1681">. teikia metodinę pagalbą valstybės ir savivaldybių institucijoms, įstaigoms ir įmonėms, perduodančioms dokumentus į Archyvą;</text:span></text:p>
      <text:p text:style-name="P1682"><text:span text:style-name="T1683">10.1.13</text:span><text:span text:style-name="T1684">.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685"><text:span text:style-name="T1686">10.1.14</text:span><text:span text:style-name="T1687">. teikia Lietuvos vyriausiajam archyvarui pasiūlymus dėl valstybės ir savivaldybių institucijų, įstaigų ir įmonių, perduodančių valstybės archyvams nuolat saugomus dokumentus, sąrašo pakeitimo;</text:span></text:p>
      <text:p text:style-name="P1688"><text:span text:style-name="T1689">10.1.15</text:span><text:span text:style-name="T1690">. atlieka valstybės ir savivaldybių institucijų, įstaigų, įmonių, perduodančių dokumentus į Archyvą, veiklos dokumentų vertės ekspertizę ir nustato dokumentų saugojimo terminus;</text:span></text:p>
      <text:p text:style-name="P1691"><text:span text:style-name="T1692">10.1.16</text:span><text:span text:style-name="T1693">. teikia pasiūlymus dėl dokumentų ir archyvų valdymo ir naudojimo srities poįstatyminių teisės aktų projektų;</text:span></text:p>
      <text:p text:style-name="P1694"><text:span text:style-name="T1695">10.2</text:span><text:span text:style-name="T1696">. užtikrindamas prieigą prie valstybės dokumentinio paveldo, formuodamas ir stiprindamas visuomenės kultūrinį ir pilietinį tapatumą, ugdydamas istorinę savimonę:</text:span></text:p>
      <text:p text:style-name="P1697"><text:span text:style-name="T1698">10.2.1</text:span><text:span text:style-name="T1699">. atlieka Dokumentų ir archyvų įstatymo 5 straipsnio 4 dalies 1–9 punktuose nustatytas funkcijas;</text:span></text:p>
      <text:p text:style-name="P1700"><text:span text:style-name="T1701">10.2.2</text:span><text:span text:style-name="T1702">. organizuoja neformalųjį vaikų ir suaugusiųjų švietimą, rengia ir vykdo edukacijos programas;</text:span></text:p>
      <text:p text:style-name="P1703"><text:span text:style-name="T1704">10.2.3</text:span><text:span text:style-name="T1705">. rengia parodas Lietuvoje ir užsienyje, organizuoja seminarus, konferencijas ir kitus renginius;</text:span></text:p>
      <text:p text:style-name="P1706"><text:span text:style-name="T1707">10.2.4</text:span><text:span text:style-name="T1708">.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1709"><text:span text:style-name="T1710">10.2.5</text:span><text:span text:style-name="T1711">. rengia aprašomąją informaciją apie Archyvo saugomus dokumentus ir viešina Elektroninio archyvo informacinės sistemos priemonėmis.</text:span></text:p>
      <text:p text:style-name="P1712"/>
      <text:p text:style-name="P1713"><text:span text:style-name="T1714">III</text:span><text:span text:style-name="T1715"><text:s/>SKYRIUS</text:span></text:p>
      <text:p text:style-name="P1716"><text:span text:style-name="T1717">ARCHYVO TEISĖS</text:span></text:p>
      <text:p text:style-name="P1718"/>
      <text:p text:style-name="P1719"><text:span text:style-name="T1720">11</text:span><text:span text:style-name="T1721">. Archyvas, siekdamas jam nustatytų veiklos tikslų ir atlikdamas funkcijas, turi teisę:</text:span></text:p>
      <text:p text:style-name="P1722"><text:span text:style-name="T1723">11.1</text:span><text:span text:style-name="T1724">.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725"><text:span text:style-name="T1726">11.2</text:span><text:span text:style-name="T1727">. dalyvauti kitų institucijų ir įstaigų sudarytų komisijų, darbo grupių, patariamųjų institucijų veikloje;</text:span></text:p>
      <text:p text:style-name="P1728"><text:span text:style-name="T1729">11.3</text:span><text:span text:style-name="T1730">. bendradarbiauti su užsienio valstybių atitinkamomis archyvų institucijomis ir tarptautinėmis organizacijomis, įgyvendinti bendrus projektus;</text:span></text:p>
      <text:p text:style-name="P1731"><text:span text:style-name="T1732">11.4</text:span><text:span text:style-name="T1733">. teikti mokamas paslaugas, pagal kultūros ministro tvirtinamą sąrašą ir mokamų paslaugų įkainių apskaičiavimo tvarką;</text:span></text:p>
      <text:p text:style-name="P1734"><text:span text:style-name="T1735">11.5</text:span><text:span text:style-name="T1736">. gauti paramą Lietuvos Respublikos labdaros ir paramos įstatymo nustatyta tvarka.</text:span></text:p>
      <text:p text:style-name="P1737"><text:span text:style-name="T1738">12</text:span><text:span text:style-name="T1739">.<text:s/></text:span><text:span text:style-name="T1740">Archyvas turi teisių</text:span><text:span text:style-name="T1741">,<text:s/></text:span><text:span text:style-name="T1742">kurios nustatytos Dokumentų ir archyvų įstatymo 5 straipsnio 4 dalies 10 ir 11 punktuose.</text:span></text:p>
      <text:p text:style-name="P1743"/>
      <text:p text:style-name="P1744"><text:span text:style-name="T1745">IV</text:span><text:span text:style-name="T1746"><text:s/>SKYRIUS</text:span></text:p>
      <text:p text:style-name="P1747"><text:span text:style-name="T1748">ARCHYVO VEIKLOS ORGANIZAVIMAS</text:span></text:p>
      <text:p text:style-name="P1749"/>
      <text:p text:style-name="P1750"><text:span text:style-name="T1751">13</text:span><text:span text:style-name="T1752">. Archyvo veikla organizuojama vadovaujantis metiniu veiklos planu, kurį tvirtina Lietuvos vyriausiasis archyvaras.</text:span></text:p>
      <text:p text:style-name="P1753"><text:span text:style-name="T1754">14</text:span><text:span text:style-name="T1755">.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756"><text:span text:style-name="T1757">15</text:span><text:span text:style-name="T1758">. Archyvo direktorius:</text:span></text:p>
      <text:p text:style-name="P1759"><text:span text:style-name="T1760">15.1</text:span><text:span text:style-name="T1761">. atlieka Biudžetinių įstaigų įstatymo 11 straipsnyje nustatytas biudžetinės įstaigos vadovo funkcijas;</text:span></text:p>
      <text:p text:style-name="P1762"><text:span text:style-name="T1763">15.2</text:span><text:span text:style-name="T1764">. organizuoja ir koordinuoja</text:span><text:span text:style-name="T1765"><text:s/></text:span><text:span text:style-name="T1766">Vyriausybės, kultūros ministro, Lietuvos vyriausiojo archyvaro pavedimų vykdymą;</text:span></text:p>
      <text:p text:style-name="P1767"><text:span text:style-name="T1768">15.3</text:span><text:span text:style-name="T1769">. teikia Lietuvos vyriausiajam archyvarui tvirtinti Archyvo metinį veiklos planą, vykdomų programų sąmatas;</text:span></text:p>
      <text:p text:style-name="P1770"><text:span text:style-name="T1771">15.4</text:span><text:span text:style-name="T1772">. teikia Lietuvos vyriausiajam archyvarui Archyvo veiklos ir finansines ataskaitas;</text:span></text:p>
      <text:p text:style-name="P1773"><text:span text:style-name="T1774">15.5</text:span><text:span text:style-name="T1775">. teikia<text:s/></text:span><text:span text:style-name="T1776">Lietuvos Respublikos<text:s/></text:span><text:span text:style-name="T1777">kultūros ministerijai ir kitoms institucijoms informaciją, susijusią su Archyvo veiklos tikslų įgyvendinimu ir pavestų funkcijų atlikimu;</text:span></text:p>
      <text:p text:style-name="P1778"><text:span text:style-name="T1779">15.6</text:span><text:span text:style-name="T1780">. įgalioja valstybės archyvo valstybės tarnautojus tirti administracinius nusižengimus, surašyti administracinių nusižengimų protokolus.</text:span></text:p>
      <text:p text:style-name="P1781"><text:span text:style-name="T1782">16</text:span><text:span text:style-name="T1783">. Jeigu Archyvo direktoriaus laikinai nėra arba jis negali atlikti savo funkcijų, jo funkcijas atlieka direktoriaus įgaliotas kitas valstybės tarnautojas.</text:span></text:p>
      <text:p text:style-name="P1784"><text:span text:style-name="T1785">17</text:span><text:span text:style-name="T1786">. Archyvo vidaus auditą atlieka Kultūros ministerijos Centralizuoto vidaus audito skyrius.</text:span></text:p>
      <text:p text:style-name="P1787"><text:span text:style-name="T1788">V</text:span><text:span text:style-name="T1789"><text:s/>SKYRIUS</text:span></text:p>
      <text:p text:style-name="P1790"><text:span text:style-name="T1791">BAIGIAMOSIOS NUOSTATOS</text:span></text:p>
      <text:p text:style-name="P1792"/>
      <text:p text:style-name="P1793"><text:span text:style-name="T1794">18</text:span><text:span text:style-name="T1795">. Archyvas reorganizuojamas, pertvarkomas arba likviduojamas Lietuvos Respublikos civilinio kodekso ir Biudžetinių įstaigų įstatymo nustatyta tvarka.</text:span></text:p>
      <text:p text:style-name="Normal"/>
      <text:p text:style-name="P1796"><text:span text:style-name="T1797">––––––––––––––––––––</text:span></text:p>
      <text:p text:style-name="P1798"/>
      <text:p text:style-name="P1799">PATVIRTINTA</text:p>
      <text:p text:style-name="P1807">Lietuvos Respublikos Vyriausybės</text:p>
      <text:p text:style-name="P1808">2011 m. vasario 17 d. nutarimu Nr. 197</text:p>
      <text:p text:style-name="P1809">(Lietuvos Respublikos Vyriausybės</text:p>
      <text:p text:style-name="P1810">2024 m. gegužės 29 d. nutarimo Nr. 414</text:p>
      <text:p text:style-name="P1811">redakcija)</text:p>
      <text:p text:style-name="P1812"/>
      <text:p text:style-name="P1813"><text:span text:style-name="T1814">ŠIAULIŲ REGIONINIO VALSTYBĖS ARCHYVO NUOSTATAI</text:span></text:p>
      <text:p text:style-name="P1815"/>
      <text:p text:style-name="P1816"><text:span text:style-name="T1817">I</text:span><text:span text:style-name="T1818"><text:s/>SKYRIUS</text:span></text:p>
      <text:p text:style-name="P1819"><text:span text:style-name="T1820">BENDROSIOS NUOSTATOS</text:span></text:p>
      <text:p text:style-name="P1821"/>
      <text:p text:style-name="P1822"><text:span text:style-name="T1823">1</text:span><text:span text:style-name="T1824">.<text:s/></text:span>Šiaulių regioninis valstybės archyvas (toliau – Archyvas) yra valstybės archyvas, kaupiantis, saugantis, tiriantis, populiarinantis ir administruojantis priskirtą Nacionalinio dokumentų fondo (toliau – NDF) dalį ir atliekantis viešojo administravimo funkcijas.</text:p>
      <text:p text:style-name="P1825">2.<text:s/><text:span text:style-name="T1826">Archyvas yra biudžetinė įstaiga (juridinio asmens kodas 290765660), turinti sąskaitą banke ir antspaudą su Lietuvos valstybės herbu ir savo pavadinimu. Archyvo buveinės adresas – Šiauliai, Vilniaus g. 160, LT-76297.</text:span></text:p>
      <text:p text:style-name="P1827"><text:span text:style-name="T1828">3</text:span><text:span text:style-name="T1829">. Archyvo finansavimo šaltiniai – Lietuvos Respublikos valstybės biudžeto asignavimai ir kitos valstybės pinigų fondų lėšos.</text:span></text:p>
      <text:p text:style-name="P1830"><text:span text:style-name="T1831">4</text:span><text:span text:style-name="T1832">.<text:s/></text:span><text:span text:style-name="T1833">Archyvo savininkė yra valstybė. Dalį archyvo savininko teisių ir pareigų,<text:s/></text:span><text:span text:style-name="T1834">išskyrus sprendimų dėl A</text:span><text:span text:style-name="T1835">rchyvo<text:s/></text:span><text:span text:style-name="T1836">nuostatų tvirtinimo, Archyvo pertvarkymo, reorganizavimo ar likvidavimo, buveinės pakeitimo, Archyvo direktoriaus priėmimo į pareigas ir atleidimo iš jų priėmimą,</text:span><text:span text:style-name="T1837"><text:s/>įgyvendina Lietuvos Respublikos kultūros ministerija,<text:s/></text:span><text:span text:style-name="T1838">kuri atlieka Lietuvos Respublikos biudžetinių įstaigų įstatyme, Lietuvos Respublikos dokumentų ir archyvų įstatyme nurodytas funkcijas.<text:s/></text:span><text:span text:style-name="T1839">Sprendimus dėl Archyvo<text:s/></text:span><text:span text:style-name="T1840">nuostatų tvirtinimo, Archyvo pertvarkymo, reorganizavimo ar likvidavimo, buveinės pakeitimo priima Vyriausybė. Sprendimus dėl<text:s/></text:span><text:span text:style-name="T1841">Archyvo<text:s/></text:span><text:span text:style-name="T1842">direktoriaus priėmimo į pareigas ir atleidimo iš jų priima Lietuvos vyriausiasis archyvaras.</text:span></text:p>
      <text:p text:style-name="P1843"><text:span text:style-name="T1844">5</text:span><text:span text:style-name="T1845">. Archyvas<text:s/></text:span>turi interneto svetainę<text:s/><text:span text:style-name="T1846">(https://siauliai.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1847"><text:span text:style-name="T1848">5</text:span><text:span text:style-name="T1849">. Archyvas veikia kultūros ministrui pavestoje dokumentų ir archyvų valdymo srityje.</text:span></text:p>
      <text:p text:style-name="P1850"><text:span text:style-name="T1851">7</text:span><text:span text:style-name="T1852">.<text:s/></text:span>Archyvas turi struktūrinį padalinį (filialą) – Šiaulių regioninio valstybės archyvo Panevėžio filialą, kuris atlieka Archyvo direktoriaus patvirtintuose filialo nuostatuose nustatytas funkcijas.</text:p>
      <text:p text:style-name="P1853"><text:span text:style-name="T1854">8</text:span><text:span text:style-name="T1855">.<text:s/></text:span><text:span text:style-name="T1856">Archyvo nuostatai keičiami Lietuvos Respublikos Vyriausybės darbo reglamento,<text:s/></text:span>patvirtinto Lietuvos Respublikos Vyriausybės 1994 m. rugpjūčio 11 d. nutarimu Nr. 728 „Dėl Lietuvos Respublikos Vyriausybės darbo reglamento patvirtinimo“,<text:span text:style-name="T1857"><text:s/>nustatyta tvarka.</text:span></text:p>
      <text:p text:style-name="P1858"/>
      <text:p text:style-name="P1859"><text:span text:style-name="T1860">II</text:span><text:span text:style-name="T1861"><text:s/>SKYRIUS</text:span></text:p>
      <text:p text:style-name="P1862"><text:span text:style-name="T1863">ARCHYVO VEIKLOS TIKSLAI IR FUNKCIJOS</text:span></text:p>
      <text:p text:style-name="P1864"/>
      <text:p text:style-name="P1865"><text:span text:style-name="T1866">9</text:span><text:span text:style-name="T1867">. Archyvo veiklos tikslai yra šie:</text:span></text:p>
      <text:p text:style-name="P1868"><text:span text:style-name="T1869">9.1</text:span><text:span text:style-name="T1870">. išsaugoti ir populiarinti Archyvui priskirtą NDF dalį, kurią sudaro:</text:span></text:p>
      <text:p text:style-name="P1871"><text:span text:style-name="T1872">9.1.1</text:span><text:span text:style-name="T1873">. dabartinėse Panevėžio ir Šiaulių apskričių teritorijose iki 1990 metų veikusių vietos valdžios, kitų valstybinių įstaigų ir įmonių veiklos dokumentai;</text:span></text:p>
      <text:p text:style-name="P1874"><text:span text:style-name="T1875">9.1.2</text:span><text:span text:style-name="T1876">. dabartinėse Panevėžio ir Šiaulių apskričių teritorijose Lietuvos SSR veikusių valstybės įstaigų, įmonių ir organizacijų buvusių slaptųjų (pirmųjų) skyrių dokumentai, sudarantys NDF ypatingąją dalį;</text:span></text:p>
      <text:p text:style-name="P1877"><text:span text:style-name="T1878">9.1.3</text:span><text:span text:style-name="T1879">. dabartinėse Panevėžio ir Šiaulių apskričių teritorijose nuo 1990 metų veikusių ir veikiančių valstybės ir savivaldybių institucijų, įstaigų, įmonių veiklos dokumentai;</text:span></text:p>
      <text:p text:style-name="P1880"><text:span text:style-name="T1881">9.1.4</text:span><text:span text:style-name="T1882">. nevalstybinių organizacijų, privačių juridinių ir fizinių asmenų perduoti dokumentai, iš užsienio valstybių gauti Lietuvos istorinio paveldo ar su Lietuva susiję dokumentai ar jų kopijos, susiję su 9.1.1–9.1.3 papunkčiuose nustatyta NDF dalies tematika ir laikotarpiais;</text:span></text:p>
      <text:p text:style-name="P1883"><text:span text:style-name="T1884">9.2</text:span><text:span text:style-name="T1885">. užtikrinti prieigą prie valstybės dokumentinio paveldo, formuoti ir stiprinti visuomenės kultūrinį ir pilietinį tapatumą, ugdyti istorinę savimonę.</text:span></text:p>
      <text:p text:style-name="P1886"><text:span text:style-name="T1887">10</text:span><text:span text:style-name="T1888">. Archyvas, siekdamas jam nustatytų veiklos tikslų, atlieka šias funkcijas:</text:span></text:p>
      <text:p text:style-name="P1889"><text:span text:style-name="T1890">10.1</text:span><text:span text:style-name="T1891">. išsaugodamas ir populiarindamas Archyvui priskirtą NDF dalį:</text:span></text:p>
      <text:p text:style-name="P1892"><text:span text:style-name="T1893">10.1.1</text:span><text:span text:style-name="T1894">. tvarko saugomų dokumentų apskaitą;</text:span></text:p>
      <text:p text:style-name="P1895"><text:span text:style-name="T1896">10.1.2</text:span><text:span text:style-name="T1897">. rengia informacijos paieškos priemones (apyrašus, rodykles ir kt.);</text:span></text:p>
      <text:p text:style-name="P1898"><text:span text:style-name="T1899">10.1.3</text:span><text:span text:style-name="T1900">. atlieka saugomų dokumentų fizinės būklės stebėseną;</text:span></text:p>
      <text:p text:style-name="P1901"><text:span text:style-name="T1902">10.1.4</text:span><text:span text:style-name="T1903">. prevenciškai konservuoja dokumentus ir organizuoja dokumentų restauravimo darbus;</text:span></text:p>
      <text:p text:style-name="P1904"><text:span text:style-name="T1905">10.1.5</text:span><text:span text:style-name="T1906">.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1907"><text:span text:style-name="T1908">10.1.6</text:span><text:span text:style-name="T1909">. tvarko į Archyvą priimtus nesutvarkytus dokumentus;</text:span></text:p>
      <text:p text:style-name="P1910"><text:span text:style-name="T1911">10.1.7</text:span><text:span text:style-name="T1912">. kaupia informaciją apie Lietuvai reikšmingą dokumentinį paveldą, esantį užsienio valstybėse;</text:span></text:p>
      <text:p text:style-name="P1913"><text:span text:style-name="T1914">10.1.8</text:span><text:span text:style-name="T1915">. bendradarbiaudamas su mokslo ir studijų institucijomis atlieka saugomų dokumentų tyrimus;</text:span></text:p>
      <text:p text:style-name="P1916"><text:span text:style-name="T1917">10.1.9</text:span><text:span text:style-name="T1918">. rengia, leidžia ir platina neperiodinius leidinius;</text:span></text:p>
      <text:p text:style-name="P1919"><text:span text:style-name="T1920">10.1.10</text:span><text:span text:style-name="T1921">. teikia informaciją valstybės ir savivaldybių institucijoms, įstaigoms ir įmonėms, kitiems juridiniams ir fiziniams asmenims, nagrinėja asmenų prašymus ir skundus;</text:span></text:p>
      <text:p text:style-name="P1922"><text:span text:style-name="T1923">10.1.11</text:span><text:span text:style-name="T1924">. teikia fiziniams ir juridiniams asmenims susipažinti saugomus dokumentus ar jų kopijas tam skirtose Archyvo patalpose, asmenų prašymu pagamina dokumentų kopijas ar nuorašus;</text:span></text:p>
      <text:p text:style-name="P1925"><text:span text:style-name="T1926">10.1.12</text:span><text:span text:style-name="T1927">. teikia metodinę pagalbą valstybės ir savivaldybių institucijoms, įstaigoms ir įmonėms, perduodančioms dokumentus į Archyvą;</text:span></text:p>
      <text:p text:style-name="P1928"><text:span text:style-name="T1929">10.1.13</text:span><text:span text:style-name="T1930">.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931"><text:span text:style-name="T1932">10.1.14</text:span><text:span text:style-name="T1933">. teikia Lietuvos vyriausiajam archyvarui pasiūlymus dėl valstybės ir savivaldybių institucijų, įstaigų ir įmonių, perduodančių valstybės archyvams nuolat saugomus dokumentus, sąrašo pakeitimo;</text:span></text:p>
      <text:p text:style-name="P1934"><text:span text:style-name="T1935">10.1.15</text:span><text:span text:style-name="T1936">. atlieka valstybės ir savivaldybių institucijų, įstaigų, įmonių, perduodančių dokumentus į Archyvą, veiklos dokumentų vertės ekspertizę ir nustato dokumentų saugojimo terminus;</text:span></text:p>
      <text:p text:style-name="P1937"><text:span text:style-name="T1938">10.1.16</text:span><text:span text:style-name="T1939">. teikia pasiūlymus dėl dokumentų ir archyvų valdymo ir naudojimo srities poįstatyminių teisės aktų projektų;</text:span></text:p>
      <text:p text:style-name="P1940"><text:span text:style-name="T1941">10.2</text:span><text:span text:style-name="T1942">. užtikrindamas prieigą prie valstybės dokumentinio paveldo, formuodamas ir stiprindamas visuomenės kultūrinį ir pilietinį tapatumą, ugdydamas istorinę savimonę:</text:span></text:p>
      <text:p text:style-name="P1943"><text:span text:style-name="T1944">10.2.1</text:span><text:span text:style-name="T1945">. atlieka Dokumentų ir archyvų įstatymo 5 straipsnio 4 dalies 1–9 punktuose nustatytas funkcijas;</text:span></text:p>
      <text:p text:style-name="P1946"><text:span text:style-name="T1947">10.2.2</text:span><text:span text:style-name="T1948">. organizuoja neformalųjį vaikų ir suaugusiųjų švietimą, rengia ir vykdo edukacijos programas;</text:span></text:p>
      <text:p text:style-name="P1949"><text:span text:style-name="T1950">10.2.3</text:span><text:span text:style-name="T1951">. rengia parodas Lietuvoje ir užsienyje, organizuoja seminarus, konferencijas ir kitus renginius;</text:span></text:p>
      <text:p text:style-name="P1952"><text:span text:style-name="T1953">10.2.4</text:span><text:span text:style-name="T1954">.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1955"><text:span text:style-name="T1956">10.2.5</text:span><text:span text:style-name="T1957">. rengia aprašomąją informaciją apie Archyvo saugomus dokumentus ir viešina Elektroninio archyvo informacinės sistemos priemonėmis.</text:span></text:p>
      <text:p text:style-name="P1958"/>
      <text:p text:style-name="P1959"/>
      <text:p text:style-name="P1960"><text:span text:style-name="T1961">III</text:span><text:span text:style-name="T1962"><text:s/>SKYRIUS</text:span></text:p>
      <text:p text:style-name="P1963"><text:span text:style-name="T1964">ARCHYVO TEISĖS</text:span></text:p>
      <text:p text:style-name="P1965"/>
      <text:p text:style-name="P1966"><text:span text:style-name="T1967">11</text:span><text:span text:style-name="T1968">. Archyvas, siekdamas jam nustatytų veiklos tikslų ir atlikdamas funkcijas, turi teisę:</text:span></text:p>
      <text:p text:style-name="P1969"><text:span text:style-name="T1970">11.1</text:span><text:span text:style-name="T1971">.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972"><text:span text:style-name="T1973">11.2</text:span><text:span text:style-name="T1974">. dalyvauti kitų institucijų ir įstaigų sudarytų komisijų, darbo grupių, patariamųjų institucijų veikloje;</text:span></text:p>
      <text:p text:style-name="P1975"><text:span text:style-name="T1976">11.3</text:span><text:span text:style-name="T1977">. bendradarbiauti su užsienio valstybių atitinkamomis archyvų institucijomis ir tarptautinėmis organizacijomis, įgyvendinti bendrus projektus;</text:span></text:p>
      <text:p text:style-name="P1978"><text:span text:style-name="T1979">11.4</text:span><text:span text:style-name="T1980">. teikti mokamas paslaugas, pagal kultūros ministro tvirtinamą sąrašą ir mokamų paslaugų įkainių apskaičiavimo tvarką;</text:span></text:p>
      <text:p text:style-name="P1981"><text:span text:style-name="T1982">11.5</text:span><text:span text:style-name="T1983">. gauti paramą Lietuvos Respublikos labdaros ir paramos įstatymo nustatyta tvarka.</text:span></text:p>
      <text:p text:style-name="P1984"><text:span text:style-name="T1985">12</text:span><text:span text:style-name="T1986">.<text:s/></text:span><text:span text:style-name="T1987">Archyvas turi teisių, kurios nustatytos Dokumentų ir archyvų įstatymo 5 straipsnio 4 dalies 10 ir 11 punktuose.</text:span></text:p>
      <text:p text:style-name="P1988"/>
      <text:p text:style-name="P1989"><text:span text:style-name="T1990">IV</text:span><text:span text:style-name="T1991"><text:s/>SKYRIUS</text:span></text:p>
      <text:p text:style-name="P1992"><text:span text:style-name="T1993">ARCHYVO VEIKLOS ORGANIZAVIMAS</text:span></text:p>
      <text:p text:style-name="P1994"/>
      <text:p text:style-name="P1995"><text:span text:style-name="T1996">13</text:span><text:span text:style-name="T1997">. Archyvo veikla organizuojama vadovaujantis metiniu veiklos planu, kurį tvirtina Lietuvos vyriausiasis archyvaras.</text:span></text:p>
      <text:p text:style-name="P1998"><text:span text:style-name="T1999">14</text:span><text:span text:style-name="T2000">.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001"><text:span text:style-name="T2002">15</text:span><text:span text:style-name="T2003">. Archyvo direktorius:</text:span></text:p>
      <text:p text:style-name="P2004"><text:span text:style-name="T2005">15.1</text:span><text:span text:style-name="T2006">. atlieka Biudžetinių įstaigų įstatymo 11 straipsnyje nustatytas biudžetinės įstaigos vadovo funkcijas;</text:span></text:p>
      <text:p text:style-name="P2007"><text:span text:style-name="T2008">15.2</text:span><text:span text:style-name="T2009">. organizuoja ir koordinuoja</text:span><text:span text:style-name="T2010"><text:s/></text:span><text:span text:style-name="T2011">Vyriausybės, kultūros ministro, Lietuvos vyriausiojo archyvaro pavedimų vykdymą;</text:span></text:p>
      <text:p text:style-name="P2012"><text:span text:style-name="T2013">15.3</text:span><text:span text:style-name="T2014">. teikia Lietuvos vyriausiajam archyvarui tvirtinti Archyvo metinį veiklos planą, vykdomų programų sąmatas;</text:span></text:p>
      <text:p text:style-name="P2015"><text:span text:style-name="T2016">15.4</text:span><text:span text:style-name="T2017">. teikia Lietuvos vyriausiajam archyvarui Archyvo veiklos ir finansines ataskaitas;</text:span></text:p>
      <text:p text:style-name="P2018"><text:span text:style-name="T2019">15.5</text:span><text:span text:style-name="T2020">. teikia<text:s/></text:span><text:span text:style-name="T2021">Lietuvos Respublikos<text:s/></text:span><text:span text:style-name="T2022">kultūros ministerijai ir kitoms institucijoms informaciją, susijusią su Archyvo veiklos tikslų įgyvendinimu ir pavestų funkcijų atlikimu;</text:span></text:p>
      <text:p text:style-name="P2023"><text:span text:style-name="T2024">15.6</text:span><text:span text:style-name="T2025">. įgalioja valstybės archyvo valstybės tarnautojus tirti administracinius nusižengimus, surašyti administracinių nusižengimų protokolus.</text:span></text:p>
      <text:p text:style-name="P2026"><text:span text:style-name="T2027">16</text:span><text:span text:style-name="T2028">. Jeigu Archyvo direktoriaus laikinai nėra arba jis negali atlikti savo funkcijų, jo funkcijas atlieka direktoriaus įgaliotas kitas valstybės tarnautojas.</text:span></text:p>
      <text:p text:style-name="P2029"><text:span text:style-name="T2030">17</text:span><text:span text:style-name="T2031">. Archyvo vidaus auditą atlieka Kultūros ministerijos Centralizuoto vidaus audito skyrius.</text:span></text:p>
      <text:p text:style-name="P2032"/>
      <text:p text:style-name="P2033"><text:span text:style-name="T2034">V</text:span><text:span text:style-name="T2035"><text:s/>SKYRIUS</text:span></text:p>
      <text:p text:style-name="P2036"><text:span text:style-name="T2037">BAIGIAMOSIOS NUOSTATOS</text:span></text:p>
      <text:p text:style-name="P2038"/>
      <text:p text:style-name="P2039"><text:span text:style-name="T2040">18</text:span><text:span text:style-name="T2041">. Archyvas reorganizuojamas, pertvarkomas arba likviduojamas Lietuvos Respublikos civilinio kodekso ir Biudžetinių įstaigų įstatymo nustatyta tvarka.</text:span></text:p>
      <text:p text:style-name="P2042"/>
      <text:p text:style-name="P2043"><text:span text:style-name="T2044">–––––––––––––––––––</text:span></text:p>
      <text:p text:style-name="P2045"/>
      <text:p text:style-name="P2046"/>
      <text:p text:style-name="P2047"/>
      <text:p text:style-name="P2048">PATVIRTINTA</text:p>
      <text:p text:style-name="P2056">Lietuvos Respublikos Vyriausybės</text:p>
      <text:p text:style-name="P2057">2011 m. vasario 17 d. nutarimu Nr. 197</text:p>
      <text:p text:style-name="P2058">(Lietuvos Respublikos Vyriausybės</text:p>
      <text:p text:style-name="P2059">2024 m. gegužės 29 d. nutarimo Nr. 414</text:p>
      <text:p text:style-name="P2060">redakcija)</text:p>
      <text:p text:style-name="P2061"/>
      <text:p text:style-name="P2062"/>
      <text:p text:style-name="P2063"><text:span text:style-name="T2064">VILNIAUS REGIONINIO VALSTYBĖS ARCHYVO NUOSTATAI</text:span></text:p>
      <text:p text:style-name="P2065"/>
      <text:p text:style-name="P2066"><text:span text:style-name="T2067">I</text:span><text:span text:style-name="T2068"><text:s/>SKYRIUS</text:span></text:p>
      <text:p text:style-name="P2069"><text:span text:style-name="T2070">BENDROSIOS NUOSTATOS</text:span></text:p>
      <text:p text:style-name="P2071"/>
      <text:p text:style-name="P2072"><text:span text:style-name="T2073">1</text:span><text:span text:style-name="T2074">.<text:s/></text:span>Vilniaus regioninis valstybės archyvas (toliau – Archyvas) yra valstybės archyvas, kaupiantis, saugantis, tiriantis, populiarinantis ir administruojantis priskirtą Nacionalinio dokumentų fondo (toliau – NDF) dalį ir atliekantis viešojo administravimo funkcijas.</text:p>
      <text:p text:style-name="P2075">2.<text:s/><text:span text:style-name="T2076">Archyvas yra biudžetinė įstaiga (juridinio asmens kodas 193171427), turinti sąskaitą banke ir antspaudą su Lietuvos valstybės herbu ir savo pavadinimu. Archyvo buveinės adresas – Vilnius, O. Milašiaus g. 23, LT-10102.</text:span></text:p>
      <text:p text:style-name="P2077"><text:span text:style-name="T2078">3</text:span><text:span text:style-name="T2079">. Archyvo finansavimo šaltiniai – Lietuvos Respublikos valstybės biudžeto asignavimai ir kitos valstybės pinigų fondų lėšos.</text:span></text:p>
      <text:p text:style-name="P2080"><text:span text:style-name="T2081">4</text:span><text:span text:style-name="T2082">.<text:s/></text:span><text:span text:style-name="T2083">Archyvo savininkė yra valstybė. Dalį archyvo savininko teisių ir pareigų,<text:s/></text:span><text:span text:style-name="T2084">išskyrus sprendimų dėl A</text:span><text:span text:style-name="T2085">rchyvo<text:s/></text:span><text:span text:style-name="T2086">nuostatų tvirtinimo, Archyvo pertvarkymo, reorganizavimo ar likvidavimo, buveinės pakeitimo, Archyvo direktoriaus priėmimo į pareigas ir atleidimo iš jų priėmimą,</text:span><text:span text:style-name="T2087"><text:s/>įgyvendina Lietuvos Respublikos kultūros ministerija,<text:s/></text:span><text:span text:style-name="T2088">kuri atlieka Lietuvos Respublikos biudžetinių įstaigų įstatyme, Lietuvos Respublikos dokumentų ir archyvų įstatyme nurodytas funkcijas.<text:s/></text:span><text:span text:style-name="T2089">Sprendimus dėl Archyvo<text:s/></text:span><text:span text:style-name="T2090">nuostatų tvirtinimo, Archyvo pertvarkymo, reorganizavimo ar likvidavimo, buveinės pakeitimo priima Vyriausybė. Sprendimus dėl<text:s/></text:span><text:span text:style-name="T2091">Archyvo<text:s/></text:span><text:span text:style-name="T2092">direktoriaus priėmimo į pareigas ir atleidimo iš jų priima Lietuvos vyriausiasis archyvaras.</text:span></text:p>
      <text:p text:style-name="P2093"><text:span text:style-name="T2094">5</text:span><text:span text:style-name="T2095">. Archyvas<text:s/></text:span>turi interneto svetainę<text:s/><text:span text:style-name="T2096">(https://vilnius.archyvai.lrv.lt), socialinio bendravimo interneto svetainę „Facebook“,<text:s/></text:span>kuriose skelbiami vieši pranešimai ir kita informacija. Teisės aktų nustatytais atvejais vieši pranešimai gali būti skelbiami ir kitose visuomenės informavimo priemonėse.</text:p>
      <text:p text:style-name="P2097"><text:span text:style-name="T2098">6</text:span><text:span text:style-name="T2099">. Archyvas veikia kultūros ministrui pavestoje dokumentų ir archyvų valdymo srityje.</text:span></text:p>
      <text:p text:style-name="P2100"><text:span text:style-name="T2101">7</text:span><text:span text:style-name="T2102">.<text:s/></text:span>Archyvas turi struktūrinį padalinį (filialą) –<text:span text:style-name="T2103"> </text:span>Vilniaus regioninio valstybės archyvo Utenos filialą, kuris atlieka Archyvo direktoriaus patvirtintuose filialo nuostatuose nustatytas funkcijas.</text:p>
      <text:p text:style-name="P2104"><text:span text:style-name="T2105">8</text:span><text:span text:style-name="T2106">.<text:s/></text:span><text:span text:style-name="T2107">Archyvo nuostatai keičiami Lietuvos Respublikos Vyriausybės darbo reglamento,<text:s/></text:span>patvirtinto Lietuvos Respublikos Vyriausybės 1994 m. rugpjūčio 11 d. nutarimu Nr. 728 „Dėl Lietuvos Respublikos Vyriausybės darbo reglamento patvirtinimo“,<text:span text:style-name="T2108"><text:s/>nustatyta tvarka.</text:span></text:p>
      <text:p text:style-name="P2109"/>
      <text:p text:style-name="P2110"><text:span text:style-name="T2111">II</text:span><text:span text:style-name="T2112"><text:s/>SKYRIUS</text:span></text:p>
      <text:p text:style-name="P2113"><text:span text:style-name="T2114">ARCHYVO VEIKLOS TIKSLAI IR FUNKCIJOS</text:span></text:p>
      <text:p text:style-name="P2115"/>
      <text:p text:style-name="P2116"><text:span text:style-name="T2117">9</text:span><text:span text:style-name="T2118">. Archyvo veiklos tikslai yra šie:</text:span></text:p>
      <text:p text:style-name="P2119"><text:span text:style-name="T2120">9.1</text:span><text:span text:style-name="T2121">. išsaugoti ir populiarinti Archyvui priskirtą NDF dalį, kurią sudaro:</text:span></text:p>
      <text:p text:style-name="P2122"><text:span text:style-name="T2123">9.1.1</text:span><text:span text:style-name="T2124">. dabartinėse Utenos ir Vilniaus apskričių teritorijose iki 1990 metų veikusių vietos valdžios, kitų valstybinių įstaigų ir įmonių veiklos dokumentai;</text:span></text:p>
      <text:p text:style-name="P2125"><text:span text:style-name="T2126">9.1.2</text:span><text:span text:style-name="T2127">. dabartinėse Utenos ir Vilniaus apskričių teritorijose Lietuvos SSR veikusių valstybės įstaigų, įmonių ir organizacijų buvusių slaptųjų (pirmųjų) skyrių dokumentai, sudarantys NDF ypatingąją dalį;</text:span></text:p>
      <text:p text:style-name="P2128"><text:span text:style-name="T2129">9.1.3</text:span><text:span text:style-name="T2130">. dabartinėse Utenos ir Vilniaus apskričių teritorijose nuo 1990 metų veikusių ir veikiančių valstybės ir savivaldybių institucijų, įstaigų, įmonių veiklos dokumentai;</text:span></text:p>
      <text:p text:style-name="P2131"><text:span text:style-name="T2132">9.1.4</text:span><text:span text:style-name="T2133">. nevalstybinių organizacijų, privačių juridinių ir fizinių asmenų perduoti dokumentai, iš užsienio valstybių gauti Lietuvos istorinio paveldo ar su Lietuva susiję dokumentai ar jų kopijos, susiję su 9.1.1–9.1.3 papunkčiuose nustatyta NDF dalies tematika ir laikotarpiais;</text:span></text:p>
      <text:p text:style-name="P2134"><text:span text:style-name="T2135">9.2</text:span><text:span text:style-name="T2136">. užtikrinti prieigą prie valstybės dokumentinio paveldo, formuoti ir stiprinti visuomenės kultūrinį ir pilietinį tapatumą, ugdyti istorinę savimonę.</text:span></text:p>
      <text:p text:style-name="P2137"><text:span text:style-name="T2138">10</text:span><text:span text:style-name="T2139">. Archyvas, siekdamas jam nustatytų veiklos tikslų, atlieka šias funkcijas:</text:span></text:p>
      <text:p text:style-name="P2140"><text:span text:style-name="T2141">10.1</text:span><text:span text:style-name="T2142">. išsaugodamas ir populiarindamas Archyvui priskirtą NDF dalį:</text:span></text:p>
      <text:p text:style-name="P2143"><text:span text:style-name="T2144">10.1.1</text:span><text:span text:style-name="T2145">. tvarko saugomų dokumentų apskaitą;</text:span></text:p>
      <text:p text:style-name="P2146"><text:span text:style-name="T2147">10.1.2</text:span><text:span text:style-name="T2148">. rengia informacijos paieškos priemones (apyrašus, rodykles ir kt.);</text:span></text:p>
      <text:p text:style-name="P2149"><text:span text:style-name="T2150">10.1.3</text:span><text:span text:style-name="T2151">. atlieka saugomų dokumentų fizinės būklės stebėseną;</text:span></text:p>
      <text:p text:style-name="P2152"><text:span text:style-name="T2153">10.1.4</text:span><text:span text:style-name="T2154">. prevenciškai konservuoja dokumentus ir organizuoja dokumentų restauravimo darbus;</text:span></text:p>
      <text:p text:style-name="P2155"><text:span text:style-name="T2156">10.1.5</text:span><text:span text:style-name="T2157">. papildo NDF nevalstybinių organizacijų, privačių juridinių ar fizinių asmenų veiklos dokumentais, iš užsienio valstybių gautais Lietuvos istorinio paveldo ar su Lietuva susijusiais dokumentais, įskaitant dokumentų ar jų kopijų įsigijimą;</text:span></text:p>
      <text:p text:style-name="P2158"><text:span text:style-name="T2159">10.1.6</text:span><text:span text:style-name="T2160">. tvarko į Archyvą priimtus nesutvarkytus dokumentus;</text:span></text:p>
      <text:p text:style-name="P2161"><text:span text:style-name="T2162">10.1.7</text:span><text:span text:style-name="T2163">. kaupia informaciją apie Lietuvai reikšmingą dokumentinį paveldą, esantį užsienio valstybėse;</text:span></text:p>
      <text:p text:style-name="P2164"><text:span text:style-name="T2165">10.1.8</text:span><text:span text:style-name="T2166">. bendradarbiaudamas su mokslo ir studijų institucijomis atlieka saugomų dokumentų tyrimus;</text:span></text:p>
      <text:p text:style-name="P2167"><text:span text:style-name="T2168">10.1.9</text:span><text:span text:style-name="T2169">. rengia, leidžia ir platina neperiodinius leidinius;</text:span></text:p>
      <text:p text:style-name="P2170"><text:span text:style-name="T2171">10.1.10</text:span><text:span text:style-name="T2172">. teikia informaciją valstybės ir savivaldybių institucijoms, įstaigoms ir įmonėms, kitiems juridiniams ir fiziniams asmenims, nagrinėja asmenų prašymus ir skundus;</text:span></text:p>
      <text:p text:style-name="P2173"><text:span text:style-name="T2174">10.1.11</text:span><text:span text:style-name="T2175">. teikia fiziniams ir juridiniams asmenims susipažinti saugomus dokumentus ar jų kopijas tam skirtose Archyvo patalpose, asmenų prašymu pagamina dokumentų kopijas ar nuorašus;</text:span></text:p>
      <text:p text:style-name="P2176"><text:span text:style-name="T2177">10.1.12</text:span><text:span text:style-name="T2178">.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2179"><text:span text:style-name="T2180">10.1.13</text:span><text:span text:style-name="T2181">. teikia Lietuvos vyriausiajam archyvarui pasiūlymus dėl valstybės ir savivaldybės institucijų, įstaigų ir įmonių, perduodančių valstybės archyvams nuolat saugomus dokumentus, sąrašo pakeitimo;</text:span></text:p>
      <text:p text:style-name="P2182"><text:span text:style-name="T2183">10.1.14</text:span><text:span text:style-name="T2184">. atlieka valstybės ir savivaldybių institucijų, įstaigų, įmonių, perduodančių dokumentus į Archyvą, veiklos dokumentų vertės ekspertizę ir nustato dokumentų saugojimo terminus;</text:span></text:p>
      <text:p text:style-name="P2185"><text:span text:style-name="T2186">10.1.15</text:span><text:span text:style-name="T2187">. teikia pasiūlymus dėl dokumentų ir archyvų valdymo ir naudojimo srities poįstatyminių teisės aktų projektų;</text:span></text:p>
      <text:p text:style-name="P2188"><text:span text:style-name="T2189">10.1.16</text:span><text:span text:style-name="T2190">.<text:s/></text:span><text:span text:style-name="T2191">teikia metodinę pagalbą valstybės ir savivaldybių institucijoms, įstaigoms ir įmonėms, perduodančioms dokumentus į Archyvą;</text:span></text:p>
      <text:p text:style-name="P2192"><text:span text:style-name="T2193">10.2</text:span><text:span text:style-name="T2194">. užtikrindamas prieigą prie valstybės dokumentinio paveldo, formuodamas ir stiprindamas visuomenės kultūrinį ir pilietinį tapatumą, ugdydamas istorinę savimonę:</text:span></text:p>
      <text:p text:style-name="P2195"><text:span text:style-name="T2196">10.2.1</text:span><text:span text:style-name="T2197">. atlieka Dokumentų ir archyvų įstatymo 5 straipsnio 4 dalies 1–9 punktuose nustatytas funkcijas;</text:span></text:p>
      <text:p text:style-name="P2198"><text:span text:style-name="T2199">10.2.2</text:span><text:span text:style-name="T2200">. organizuoja neformalųjį vaikų ir suaugusiųjų švietimą, rengia ir vykdo edukacijos programas;</text:span></text:p>
      <text:p text:style-name="P2201"><text:span text:style-name="T2202">10.2.3</text:span><text:span text:style-name="T2203">. rengia parodas Lietuvoje ir užsienyje, organizuoja seminarus, konferencijas ir kitus renginius;</text:span></text:p>
      <text:p text:style-name="P2204"><text:span text:style-name="T2205">10.2.4</text:span><text:span text:style-name="T2206">. skaitmenina saugomus dokumentus, juos viešina Elektroninio archyvo informacinėje sistemoje ir Archyvo valdomose ar naudojamose skaitmeninėse kolekcijose, rengia ir vykdo skaitmeninimo projektus, bendradarbiauja skaitmeninimo projektuose Lietuvoje ir užsienyje;</text:span></text:p>
      <text:p text:style-name="P2207"><text:span text:style-name="T2208">10.2.5</text:span><text:span text:style-name="T2209">. rengia aprašomąją informaciją apie Archyvo saugomus dokumentus ir viešina Elektroninio archyvo informacinės sistemos priemonėmis.</text:span></text:p>
      <text:p text:style-name="P2210"/>
      <text:p text:style-name="P2211"><text:span text:style-name="T2212">III</text:span><text:span text:style-name="T2213"><text:s/>SKYRIUS</text:span></text:p>
      <text:p text:style-name="P2214"><text:span text:style-name="T2215">ARCHYVO TEISĖS</text:span></text:p>
      <text:p text:style-name="P2216"/>
      <text:p text:style-name="P2217"><text:span text:style-name="T2218">11</text:span><text:span text:style-name="T2219">. Archyvas, siekdamas jam nustatytų veiklos tikslų ir atlikdamas funkcijas, turi teisę:</text:span></text:p>
      <text:p text:style-name="P2220"><text:span text:style-name="T2221">11.1</text:span><text:span text:style-name="T2222">.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2223"><text:span text:style-name="T2224">11.2</text:span><text:span text:style-name="T2225">. dalyvauti kitų institucijų ir įstaigų sudarytų komisijų, darbo grupių, patariamųjų institucijų veikloje;</text:span></text:p>
      <text:p text:style-name="P2226"><text:span text:style-name="T2227">11.3</text:span><text:span text:style-name="T2228">. bendradarbiauti su užsienio valstybių atitinkamomis archyvų institucijomis ir tarptautinėmis organizacijomis, įgyvendinti bendrus projektus;</text:span></text:p>
      <text:p text:style-name="P2229"><text:span text:style-name="T2230">11.4</text:span><text:span text:style-name="T2231">. teikti mokamas paslaugas, pagal kultūros ministro tvirtinamą sąrašą ir mokamų paslaugų įkainių apskaičiavimo tvarką;</text:span></text:p>
      <text:p text:style-name="P2232"><text:span text:style-name="T2233">11.5</text:span><text:span text:style-name="T2234">. gauti paramą Lietuvos Respublikos labdaros ir paramos įstatymo nustatyta tvarka.</text:span></text:p>
      <text:p text:style-name="P2235"><text:span text:style-name="T2236">12</text:span><text:span text:style-name="T2237">.<text:s/></text:span><text:span text:style-name="T2238">Archyvas turi teisių</text:span><text:span text:style-name="T2239">,<text:s/></text:span><text:span text:style-name="T2240">kurios nustatytos Dokumentų ir archyvų įstatymo 5 straipsnio 4 dalies 10 ir 11 punktuose.</text:span></text:p>
      <text:p text:style-name="P2241"/>
      <text:p text:style-name="P2242"><text:span text:style-name="T2243">IV</text:span><text:span text:style-name="T2244"><text:s/>SKYRIUS</text:span></text:p>
      <text:p text:style-name="P2245"><text:span text:style-name="T2246">ARCHYVO VEIKLOS ORGANIZAVIMAS</text:span></text:p>
      <text:p text:style-name="P2247"/>
      <text:p text:style-name="P2248"><text:span text:style-name="T2249">13</text:span><text:span text:style-name="T2250">. Archyvo veikla organizuojama vadovaujantis metiniu veiklos planu, kurį tvirtina Lietuvos vyriausiasis archyvaras.</text:span></text:p>
      <text:p text:style-name="P2251"><text:span text:style-name="T2252">14</text:span><text:span text:style-name="T2253">.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254"><text:span text:style-name="T2255">15</text:span><text:span text:style-name="T2256">. Archyvo direktorius:</text:span></text:p>
      <text:p text:style-name="P2257"><text:span text:style-name="T2258">15.1</text:span><text:span text:style-name="T2259">. atlieka Biudžetinių įstaigų įstatymo 11 straipsnyje nustatytas biudžetinės įstaigos vadovo funkcijas;</text:span></text:p>
      <text:p text:style-name="P2260"><text:span text:style-name="T2261">15.2</text:span><text:span text:style-name="T2262">. organizuoja ir koordinuoja</text:span><text:span text:style-name="T2263"><text:s/></text:span><text:span text:style-name="T2264">Vyriausybės, kultūros ministro, Lietuvos vyriausiojo archyvaro pavedimų vykdymą;</text:span></text:p>
      <text:p text:style-name="P2265"><text:span text:style-name="T2266">15.3</text:span><text:span text:style-name="T2267">. teikia Lietuvos vyriausiajam archyvarui tvirtinti Archyvo metinį veiklos planą, vykdomų programų sąmatas;</text:span></text:p>
      <text:p text:style-name="P2268"><text:span text:style-name="T2269">15.4</text:span><text:span text:style-name="T2270">. teikia Lietuvos vyriausiajam archyvarui Archyvo veiklos ir finansines ataskaitas;</text:span></text:p>
      <text:p text:style-name="P2271"><text:span text:style-name="T2272">15.5</text:span><text:span text:style-name="T2273">. teikia<text:s/></text:span><text:span text:style-name="T2274">Lietuvos Respublikos<text:s/></text:span><text:span text:style-name="T2275">kultūros ministerijai ir kitoms institucijoms informaciją, susijusią su Archyvo veiklos tikslų įgyvendinimu ir pavestų funkcijų atlikimu;</text:span></text:p>
      <text:p text:style-name="P2276"><text:span text:style-name="T2277">15.6</text:span><text:span text:style-name="T2278">. įgalioja valstybės archyvo valstybės tarnautojus tirti administracinius nusižengimus, surašyti administracinių nusižengimų protokolus.</text:span></text:p>
      <text:p text:style-name="P2279"><text:span text:style-name="T2280">16</text:span><text:span text:style-name="T2281">. Jeigu Archyvo direktoriaus laikinai nėra arba jis negali atlikti savo funkcijų, jo funkcijas atlieka direktoriaus įgaliotas kitas valstybės tarnautojas.</text:span></text:p>
      <text:p text:style-name="P2282"><text:span text:style-name="T2283">17</text:span><text:span text:style-name="T2284">. Archyvo vidaus auditą atlieka Kultūros ministerijos Centralizuoto vidaus audito skyrius.</text:span></text:p>
      <text:p text:style-name="P2285"/>
      <text:p text:style-name="P2286"><text:span text:style-name="T2287">V</text:span><text:span text:style-name="T2288"><text:s/>SKYRIUS</text:span></text:p>
      <text:p text:style-name="P2289"><text:span text:style-name="T2290">BAIGIAMOSIOS NUOSTATOS</text:span></text:p>
      <text:p text:style-name="P2291"/>
      <text:p text:style-name="P2292"><text:span text:style-name="T2293">18</text:span><text:span text:style-name="T2294">. Archyvas reorganizuojamas, pertvarkomas arba likviduojamas Lietuvos Respublikos civilinio kodekso ir Biudžetinių įstaigų įstatymo nustatyta tvarka.</text:span></text:p>
      <text:p text:style-name="Normal"/>
      <text:p text:style-name="P2295"><text:span text:style-name="T229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tab-stops>
          <style:tab-stop style:type="center" style:position="2.884in"/>
          <style:tab-stop style:type="right" style:position="5.768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 style:parent-style-name="DefaultParagraphFont" style:family="text">
      <style:text-properties style:language-asian="lt" style:country-asian="LT"/>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3.4625in"/>
          <style:tab-stop style:type="right" style:position="6.925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 style:parent-style-name="DefaultParagraphFont" style:family="text">
      <style:text-properties style:language-asian="lt" style:country-asian="LT"/>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style:language-asian="lt" style:country-asian="L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3" style:parent-style-name="Normal" style:family="paragraph">
      <style:paragraph-properties>
        <style:tab-stops>
          <style:tab-stop style:type="center" style:position="2.884in"/>
          <style:tab-stop style:type="right" style:position="5.768in"/>
        </style:tab-stops>
      </style:paragraph-properties>
    </style:style>
    <style:style style:name="P10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6" style:parent-style-name="DefaultParagraphFont" style:family="text">
      <style:text-properties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8" style:parent-style-name="Normal" style:family="paragraph">
      <style:paragraph-properties>
        <style:tab-stops>
          <style:tab-stop style:type="center" style:position="3.4625in"/>
          <style:tab-stop style:type="right" style:position="6.925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4" style:parent-style-name="Normal" style:family="paragraph">
      <style:paragraph-properties>
        <style:tab-stops>
          <style:tab-stop style:type="center" style:position="2.884in"/>
          <style:tab-stop style:type="right" style:position="5.768in"/>
        </style:tab-stops>
      </style:paragraph-properties>
    </style:style>
    <style:style style:name="P13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7" style:parent-style-name="DefaultParagraphFont" style:family="text">
      <style:text-properties style:language-asian="lt" style:country-asian="LT"/>
    </style:style>
    <style:style style:name="P13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3.4625in"/>
          <style:tab-stop style:type="right" style:position="6.925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3" style:parent-style-name="Normal" style:family="paragraph">
      <style:paragraph-properties>
        <style:tab-stops>
          <style:tab-stop style:type="center" style:position="2.884in"/>
          <style:tab-stop style:type="right" style:position="5.768in"/>
        </style:tab-stops>
      </style:paragraph-properties>
    </style:style>
    <style:style style:name="P1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6" style:parent-style-name="DefaultParagraphFont" style:family="text">
      <style:text-properties style:language-asian="lt" style:country-asian="LT"/>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8" style:parent-style-name="Normal" style:family="paragraph">
      <style:paragraph-properties>
        <style:tab-stops>
          <style:tab-stop style:type="center" style:position="3.4625in"/>
          <style:tab-stop style:type="right" style:position="6.925in"/>
        </style:tab-stops>
      </style:paragraph-properties>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0" style:parent-style-name="Normal" style:family="paragraph">
      <style:paragraph-properties>
        <style:tab-stops>
          <style:tab-stop style:type="center" style:position="2.884in"/>
          <style:tab-stop style:type="right" style:position="5.768in"/>
        </style:tab-stops>
      </style:paragraph-properties>
    </style:style>
    <style:style style:name="P1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3" style:parent-style-name="DefaultParagraphFont" style:family="text">
      <style:text-properties style:language-asian="lt" style:country-asian="LT"/>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9" style:parent-style-name="Normal" style:family="paragraph">
      <style:paragraph-properties>
        <style:tab-stops>
          <style:tab-stop style:type="center" style:position="2.884in"/>
          <style:tab-stop style:type="right" style:position="5.768in"/>
        </style:tab-stops>
      </style:paragraph-properties>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2" style:parent-style-name="DefaultParagraphFont" style:family="text">
      <style:text-properties style:language-asian="lt" style:country-asian="LT"/>
    </style:style>
    <style:style style:name="P20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4" style:parent-style-name="Normal" style:family="paragraph">
      <style:paragraph-properties>
        <style:tab-stops>
          <style:tab-stop style:type="center" style:position="3.4625in"/>
          <style:tab-stop style:type="right" style:position="6.925in"/>
        </style:tab-stops>
      </style:paragraph-properties>
    </style:style>
    <style:style style:name="P20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34</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26"><draw:frame draw:style-name="F327" text:anchor-type="paragraph" svg:y="0.0006in" draw:z-index="0"><draw:text-box fo:min-height="0in" fo:min-width="0in"><text:p text:style-name="P325"><text:span text:style-name="T328"><text:page-number text:fixed="false">34</text:page-number></text:span></text:p></draw:text-box></draw:frame></text:p>
      </style:header>
      <style:footer>
        <text:p text:style-name="P329"/>
      </style:footer>
    </style:master-page>
    <style:master-page style:next-style-name="MP2" style:name="MPF2" style:page-layout-name="PL2">
      <style:header>
        <text:p text:style-name="P330"/>
      </style:header>
      <style:footer>
        <text:p text:style-name="P331"/>
      </style:footer>
    </style:master-page>
    <style:master-page style:name="MP3" style:page-layout-name="PL3">
      <style:header>
        <text:p text:style-name="P586"><draw:frame draw:style-name="F587" text:anchor-type="paragraph" svg:y="0.0006in" draw:z-index="0"><draw:text-box fo:min-height="0in" fo:min-width="0in"><text:p text:style-name="P585"><text:span text:style-name="T588"><text:page-number text:fixed="false">34</text:page-number></text:span></text:p></draw:text-box></draw:frame></text:p>
      </style:header>
      <style:footer>
        <text:p text:style-name="P589"/>
      </style:footer>
    </style:master-page>
    <style:master-page style:next-style-name="MP3" style:name="MPF3" style:page-layout-name="PL3">
      <style:header>
        <text:p text:style-name="P590"/>
      </style:header>
      <style:footer>
        <text:p text:style-name="P591"/>
      </style:footer>
    </style:master-page>
    <style:master-page style:name="MP4" style:page-layout-name="PL4">
      <style:header>
        <text:p text:style-name="P832"><draw:frame draw:style-name="F833" text:anchor-type="paragraph" svg:y="0.0006in" draw:z-index="0"><draw:text-box fo:min-height="0in" fo:min-width="0in"><text:p text:style-name="P831"><text:span text:style-name="T834"><text:page-number text:fixed="false">34</text:page-number></text:span></text:p></draw:text-box></draw:frame></text:p>
      </style:header>
      <style:footer>
        <text:p text:style-name="P835"/>
      </style:footer>
    </style:master-page>
    <style:master-page style:next-style-name="MP4" style:name="MPF4" style:page-layout-name="PL4">
      <style:header>
        <text:p text:style-name="P836"/>
      </style:header>
      <style:footer>
        <text:p text:style-name="P837"/>
      </style:footer>
    </style:master-page>
    <style:master-page style:name="MP5" style:page-layout-name="PL5">
      <style:header>
        <text:p text:style-name="P1064"><draw:frame draw:style-name="F1065" text:anchor-type="paragraph" svg:y="0.0006in" draw:z-index="0"><draw:text-box fo:min-height="0in" fo:min-width="0in"><text:p text:style-name="P1063"><text:span text:style-name="T1066"><text:page-number text:fixed="false">34</text:page-number></text:span></text:p></draw:text-box></draw:frame></text:p>
      </style:header>
      <style:footer>
        <text:p text:style-name="P1067"/>
      </style:footer>
    </style:master-page>
    <style:master-page style:next-style-name="MP5" style:name="MPF5" style:page-layout-name="PL5">
      <style:header>
        <text:p text:style-name="P1068"/>
      </style:header>
      <style:footer>
        <text:p text:style-name="P1069"/>
      </style:footer>
    </style:master-page>
    <style:master-page style:name="MP6" style:page-layout-name="PL6">
      <style:header>
        <text:p text:style-name="P1305"><draw:frame draw:style-name="F1306" text:anchor-type="paragraph" svg:y="0.0006in" draw:z-index="0"><draw:text-box fo:min-height="0in" fo:min-width="0in"><text:p text:style-name="P1304"><text:span text:style-name="T1307"><text:page-number text:fixed="false">34</text:page-number></text:span></text:p></draw:text-box></draw:frame></text:p>
      </style:header>
      <style:footer>
        <text:p text:style-name="P1308"/>
      </style:footer>
    </style:master-page>
    <style:master-page style:next-style-name="MP6" style:name="MPF6" style:page-layout-name="PL6">
      <style:header>
        <text:p text:style-name="P1309"/>
      </style:header>
      <style:footer>
        <text:p text:style-name="P1310"/>
      </style:footer>
    </style:master-page>
    <style:master-page style:name="MP7" style:page-layout-name="PL7">
      <style:header>
        <text:p text:style-name="P1554"><draw:frame draw:style-name="F1555" text:anchor-type="paragraph" svg:y="0.0006in" draw:z-index="0"><draw:text-box fo:min-height="0in" fo:min-width="0in"><text:p text:style-name="P1553"><text:span text:style-name="T1556"><text:page-number text:fixed="false">34</text:page-number></text:span></text:p></draw:text-box></draw:frame></text:p>
      </style:header>
      <style:footer>
        <text:p text:style-name="P1557"/>
      </style:footer>
    </style:master-page>
    <style:master-page style:next-style-name="MP7" style:name="MPF7" style:page-layout-name="PL7">
      <style:header>
        <text:p text:style-name="P1558"/>
      </style:header>
      <style:footer>
        <text:p text:style-name="P1559"/>
      </style:footer>
    </style:master-page>
    <style:master-page style:name="MP8" style:page-layout-name="PL8">
      <style:header>
        <text:p text:style-name="P1801"><draw:frame draw:style-name="F1802" text:anchor-type="paragraph" svg:y="0.0006in" draw:z-index="0"><draw:text-box fo:min-height="0in" fo:min-width="0in"><text:p text:style-name="P1800"><text:span text:style-name="T1803"><text:page-number text:fixed="false">34</text:page-number></text:span></text:p></draw:text-box></draw:frame></text:p>
      </style:header>
      <style:footer>
        <text:p text:style-name="P1804"/>
      </style:footer>
    </style:master-page>
    <style:master-page style:next-style-name="MP8" style:name="MPF8" style:page-layout-name="PL8">
      <style:header>
        <text:p text:style-name="P1805"/>
      </style:header>
      <style:footer>
        <text:p text:style-name="P1806"/>
      </style:footer>
    </style:master-page>
    <style:master-page style:name="MP9" style:page-layout-name="PL9">
      <style:header>
        <text:p text:style-name="P2050"><draw:frame draw:style-name="F2051" text:anchor-type="paragraph" svg:y="0.0006in" draw:z-index="0"><draw:text-box fo:min-height="0in" fo:min-width="0in"><text:p text:style-name="P2049"><text:span text:style-name="T2052"><text:page-number text:fixed="false">34</text:page-number></text:span></text:p></draw:text-box></draw:frame></text:p>
      </style:header>
      <style:footer>
        <text:p text:style-name="P2053"/>
      </style:footer>
    </style:master-page>
    <style:master-page style:next-style-name="MP9" style:name="MPF9" style:page-layout-name="PL9">
      <style:header>
        <text:p text:style-name="P2054"/>
      </style:header>
      <style:footer>
        <text:p text:style-name="P2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7:31:00Z</meta:creation-date>
    <dc:date>2024-06-17T07:31:00Z</dc:date>
    <meta:print-date>2017-06-01T05:28:00Z</meta:print-date>
    <meta:template xlink:href="Normal.dotm" xlink:type="simple"/>
    <meta:editing-cycles>2</meta:editing-cycles>
    <meta:editing-duration>PT0S</meta:editing-duration>
    <meta:document-statistic meta:page-count="3" meta:paragraph-count="499" meta:word-count="10988" meta:character-count="84990" meta:row-count="2257" meta:non-whitespace-character-count="74501"/>
  </office:meta>
</office:document-meta>
</file>