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ListParagraph" style:list-style-name="LFO1" style:family="paragraph">
      <style:paragraph-properties fo:text-align="justify" fo:margin-left="0in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ListParagraph" style:list-style-name="LFO1" style:family="paragraph">
      <style:paragraph-properties fo:text-align="justify" fo:margin-left="0in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ableColumn37" style:family="table-column">
      <style:table-column-properties style:column-width="2.2805in"/>
    </style:style>
    <style:style style:name="TableColumn38" style:family="table-column">
      <style:table-column-properties style:column-width="2.2812in"/>
    </style:style>
    <style:style style:name="TableColumn39" style:family="table-column">
      <style:table-column-properties style:column-width="2.2812in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 fo:text-indent="3.62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62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ADMINISTRACIJOS</text:p>
      <text:p text:style-name="P5">DIREKTORIUS</text:p>
      <text:p text:style-name="P6"/>
      <text:p text:style-name="P7"/>
      <text:p text:style-name="P8">ĮSAKYMAS</text:p>
      <text:p text:style-name="P9">DĖL<text:s/>PAKRUOJO RAJONO SAVIVALDYBĖS NEĮGALIŲJŲ REIKALŲ KOMISIJOS SEKRETORIAUS PASKYRIMO</text:p>
      <text:p text:style-name="P10"/>
      <text:p text:style-name="P11">2019<text:s/>m.<text:s/>birželio<text:s text:c="3"/>d. Nr.<text:s/>AV-</text:p>
      <text:p text:style-name="P12">Pakruojis</text:p>
      <text:p text:style-name="P13"/>
      <text:p text:style-name="P14"><text:tab/><text:span text:style-name="T15">Vadovaudamasi</text:span><text:span text:style-name="T16"><text:s/>Lietuvos Respublikos</text:span><text:span text:style-name="T17"><text:s/>vietos savivaldos įstatymo 18 straipsni</text:span><text:span text:style-name="T18">o</text:span><text:span text:style-name="T19"><text:s/>1 punktu:<text:s/></text:span></text:p>
      <text:list text:style-name="LFO1" text:continue-numbering="true">
        <text:list-item>
          <text:p text:style-name="P20"><text:span text:style-name="T21">S</text:span><text:span text:style-name="T22">kiriu<text:s/></text:span><text:span text:style-name="T23">Virginiją Andrušaitienę,</text:span><text:span text:style-name="T24"><text:s/></text:span><text:span text:style-name="T25">Pakruojo rajono savivaldybės administracijos Socialinės rūpybos skyriaus<text:s/></text:span><text:span text:style-name="T26">socialinių paslaugų specialistę</text:span><text:span text:style-name="T27">, vykdyti Pakruojo rajono savivaldybės neįgaliųjų reikalų komisijos sekretoriaus funkcijas.</text:span></text:p>
        </text:list-item>
        <text:list-item>
          <text:p text:style-name="P28"><text:span text:style-name="T29">Pripažįstu</text:span><text:s/><text:span text:style-name="T30">netekusiu galios<text:s/></text:span>Pakruojo rajono savivaldybės administracijos direktoriaus 2016 m. lapkričio 4 d. įsakymą<text:s/>Nr. AV<text:span text:style-name="T31">-810</text:span><text:span text:style-name="T32"><text:s/>„Dėl Pakruojo rajono savivaldybės neįgaliųjų reikalų komisijos sekretoriaus paskyrimo</text:span><text:span text:style-name="T33">“.<text:s/></text:span></text:p>
        </text:list-item>
      </text:list>
      <text:p text:style-name="P34"><text:tab/>Šis įsakymas gali būti skundžiamas Lietuvos Respublikos administracinių bylų teisenos įstatymo nustatyta tvarka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>Administracijos direktorė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>Ilona Gelažnikienė</text:p>
          </table:table-cell>
        </table:table-row>
      </table:table>
      <text:p text:style-name="P53"/>
      <text:p text:style-name="P5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19-06-26T22:26:00Z</meta:creation-date>
    <dc:date>2019-06-26T22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96" meta:row-count="15" meta:non-whitespace-character-count="798"/>
  </office:meta>
</office:document-meta>
</file>