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HelveticaLT" fo:font-size="10pt" style:font-size-asian="10pt" style:font-size-complex="12pt" fo:language="en" fo:country="GB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3937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 fo:background-color="#FFFFFF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Heading2" style:family="paragraph">
      <style:paragraph-properties fo:text-align="start" fo:margin-right="-0.1979in"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ableColumn27" style:family="table-column">
      <style:table-column-properties style:column-width="1.2527in" style:use-optimal-column-width="false"/>
    </style:style>
    <style:style style:name="TableColumn28" style:family="table-column">
      <style:table-column-properties style:column-width="0.8562in" style:use-optimal-column-width="false"/>
    </style:style>
    <style:style style:name="TableColumn29" style:family="table-column">
      <style:table-column-properties style:column-width="1.2708in" style:use-optimal-column-width="false"/>
    </style:style>
    <style:style style:name="TableColumn30" style:family="table-column">
      <style:table-column-properties style:column-width="0.9659in" style:use-optimal-column-width="false"/>
    </style:style>
    <style:style style:name="TableColumn31" style:family="table-column">
      <style:table-column-properties style:column-width="1.1048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26" style:family="table">
      <style:table-properties style:width="6.829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909in">
        <style:tab-stops>
          <style:tab-stop style:type="left" style:position="1.375in"/>
        </style:tab-stops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<text:s/></text:span><text:span text:style-name="T10">KREDITO LINIJOS</text:span></text:p>
      <text:p text:style-name="P11"/>
      <text:p text:style-name="P12">2018 m. kovo 29 d. Nr.<text:s/>T-72<text:s/></text:p>
      <text:p text:style-name="P13">Pakruojis</text:p>
      <text:p text:style-name="Normal"/>
      <text:p text:style-name="P14"/>
      <text:p text:style-name="P15">Vadovaudamasi Lietuvos Respublikos vietos savivaldos įstatymo 16 straipsnio 2 dalies 28 punktu, Lietuvos Respublikos biudžeto sandaros įstatymo 10 straipsnio 1 dalies 1 punktu, Lietuvos Respublikos Vyriausybės 2004 m. kovo 26 d. nutarimu Nr. 345 „Dėl Savivaldybių skolinimosi taisyklių patvirtinimo“ ir<text:s/>atsižvelgdama į Pakruojo rajono savivaldybės kontrolės ir audito tarnybos 2018<text:s/>m. kovo<text:s/>23<text:s/>d. išvadą Nr.<text:s/>AT-5, Pakruojo rajono savivaldybės <text:s/>taryba n u s p r e n d ž i a:<text:s/></text:p>
      <text:p text:style-name="P16">1.<text:s/>Atidaryti<text:s/>iki<text:s/>200 000<text:s/>(dviejų šimtų tūkstančių) eurų<text:s/>kredito liniją ir panaudoti<text:s/>projektams<text:s/>finansuoti, kai paramos sutartyse numatytas išlaidų kompensavimo būdas.</text:p>
      <text:p text:style-name="P17"><text:span text:style-name="T18">2.<text:s/></text:span>Įgalioti Pakruojo rajono savivaldybės administracijos direktorių pasirašyti<text:s/>kredito linijos<text:s/>sutartį<text:s/>ir kitus su jos ėmimu susijusius dokumentus.</text:p>
      <text:p text:style-name="P19">3.<text:s/>Kredito<text:s/>grąžinimą garantuoti savivaldybės biudžeto lėšomis.</text:p>
      <text:p text:style-name="P20">Šis sprendimas gali būti skundžiamas Lietuvos Respublikos administracinių bylų teisenos įstatymo nustatyta tvarka.</text:p>
      <text:p text:style-name="P21"/>
      <text:p text:style-name="P22"/>
      <text:h text:style-name="P23" text:outline-level="2"><text:span text:style-name="T24">Savivaldybės meras</text:span><text:span text:style-name="T25"><text:tab/>Saulius Gegieckas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Normal13ptChar" style:display-name="Normal + 13 pt Char" style:family="text">
      <style:text-properties fo:font-size="13pt" style:font-size-asian="13pt" style:font-size-complex="13pt" fo:language="lt" fo:country="LT" style:language-asian="ar" style:country-asian="SA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K</meta:initial-creator>
    <dc:creator>adlibuser</dc:creator>
    <meta:creation-date>2018-04-03T22:26:00Z</meta:creation-date>
    <dc:date>2018-04-03T22:26:00Z</dc:date>
    <meta:print-date>2018-03-22T14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21" meta:row-count="23" meta:non-whitespace-character-count="993"/>
  </office:meta>
</office:document-meta>
</file>