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ru" fo:country="R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ru" fo:country="RU" style:language-asian="lt" style:country-asian="LT"/>
    </style:style>
    <style:style style:name="P12" style:parent-style-name="Normal" style:family="paragraph">
      <style:paragraph-properties fo:text-indent="0.4923in"/>
      <style:text-properties fo:font-weight="bold" style:font-weight-asian="bold" style:font-weight-complex="bold" fo:color="#000000" style:font-size-complex="12pt" fo:language="ru" fo:country="RU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fo:color="#000000" style:font-size-complex="12pt" fo:language="ru" fo:country="RU" style:language-asian="lt" style:country-asian="LT"/>
    </style:style>
    <style:style style:name="T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00" style:font-size-complex="12pt" fo:language="ru" fo:country="RU" style:language-asian="lt" style:country-asian="LT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color="#000000" style:font-size-complex="12pt" fo:language="ru" fo:country="RU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indent="0.4923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ru" fo:country="RU" style:language-asian="lt" style:country-asian="LT"/>
    </style:style>
    <style:style style:name="P22" style:parent-style-name="Normal" style:family="paragraph">
      <style:paragraph-properties fo:margin-left="0.25in" fo:text-indent="0.4923in">
        <style:tab-stops/>
      </style:paragraph-properties>
      <style:text-properties fo:font-weight="bold" style:font-weight-asian="bold" style:font-weight-complex="bold" fo:color="#000000" style:font-size-complex="12pt" fo:language="ru" fo:country="RU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font-size-complex="12pt" fo:language="ru" fo:country="RU"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font-style="italic" style:font-style-asian="italic" fo:color="#000000" style:font-size-complex="12pt" fo:language="ru" fo:country="RU" style:language-asian="lt" style:country-asian="LT"/>
    </style:style>
    <style:style style:name="T28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T29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font-style="italic" style:font-style-asian="italic" fo:color="#000000" style:font-size-complex="12pt" fo:language="ru" fo:country="RU" style:language-asian="lt" style:country-asian="LT"/>
    </style:style>
    <style:style style:name="T32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T33" style:parent-style-name="DefaultParagraphFont" style:family="text">
      <style:text-properties fo:color="#202124" style:font-size-complex="12pt" fo:background-color="#FFFFFF" fo:language="ru" fo:country="RU" style:language-asian="lt" style:country-asian="LT"/>
    </style:style>
    <style:style style:name="T34" style:parent-style-name="DefaultParagraphFont" style:family="text">
      <style:text-properties fo:color="#202124" style:font-size-complex="12pt" fo:background-color="#FFFFFF" fo:language="ru" fo:country="RU" style:language-asian="lt" style:country-asian="LT"/>
    </style:style>
    <style:style style:name="T35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T36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font-style="italic" style:font-style-asian="italic" fo:color="#000000" style:font-size-complex="12pt" fo:language="ru" fo:country="RU" style:language-asian="lt" style:country-asian="LT"/>
    </style:style>
    <style:style style:name="T39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font-style="italic" style:font-style-asian="italic" fo:color="#000000" style:font-size-complex="12pt" fo:language="ru" fo:country="RU" style:language-asian="lt" style:country-asian="LT"/>
    </style:style>
    <style:style style:name="T42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T43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T44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font-style="italic" style:font-style-asian="italic" fo:color="#000000" style:font-size-complex="12pt" fo:language="ru" fo:country="RU" style:language-asian="lt" style:country-asian="LT"/>
    </style:style>
    <style:style style:name="T47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T48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font-style="italic" style:font-style-asian="italic" fo:color="#000000" style:font-size-complex="12pt" fo:language="ru" fo:country="RU" style:language-asian="lt" style:country-asian="LT"/>
    </style:style>
    <style:style style:name="T51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T52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T53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font-style="italic" style:font-style-asian="italic" fo:color="#000000" style:font-size-complex="12pt" fo:language="ru" fo:country="RU" style:language-asian="lt" style:country-asian="LT"/>
    </style:style>
    <style:style style:name="T56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T57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font-style="italic" style:font-style-asian="italic" fo:color="#000000" style:font-size-complex="12pt" fo:language="ru" fo:country="RU" style:language-asian="lt" style:country-asian="LT"/>
    </style:style>
    <style:style style:name="T60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T61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font-style="italic" style:font-style-asian="italic" fo:color="#000000" style:font-size-complex="12pt" fo:language="ru" fo:country="RU" style:language-asian="lt" style:country-asian="LT"/>
    </style:style>
    <style:style style:name="T64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T65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fo:font-style="italic" style:font-style-asian="italic" fo:color="#000000" style:font-size-complex="12pt" fo:language="ru" fo:country="RU" style:language-asian="lt" style:country-asian="LT"/>
    </style:style>
    <style:style style:name="T68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fo:font-style="italic" style:font-style-asian="italic" fo:color="#000000" style:font-size-complex="12pt" fo:language="ru" fo:country="RU" style:language-asian="lt" style:country-asian="LT"/>
    </style:style>
    <style:style style:name="T71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T72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fo:font-style="italic" style:font-style-asian="italic" fo:color="#000000" style:font-size-complex="12pt" fo:language="ru" fo:country="RU" style:language-asian="lt" style:country-asian="LT"/>
    </style:style>
    <style:style style:name="T75" style:parent-style-name="DefaultParagraphFont" style:family="text">
      <style:text-properties fo:color="#000000" style:font-size-complex="12pt" fo:language="ru" fo:country="RU" style:language-asian="lt" style:country-asian="L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 fo:background-color="#FFFFFF" fo:language="ru" fo:country="RU" style:language-asian="lt" style:country-asian="LT"/>
    </style:style>
    <style:style style:name="T78" style:parent-style-name="DefaultParagraphFont" style:family="text">
      <style:text-properties fo:font-weight="bold" style:font-weight-asian="bold" style:font-style-complex="italic" fo:color="#000000" style:font-size-complex="12pt" fo:background-color="#FFFFFF" fo:language="ru" fo:country="RU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fo:color="#000000" style:font-size-complex="12pt" fo:background-color="#FFFFFF" fo:language="ru" fo:country="RU" style:language-asian="lt" style:country-asian="LT"/>
    </style:style>
    <style:style style:name="T80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T81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DefaultParagraphFont" style:family="text">
      <style:text-properties fo:font-style="italic" style:font-style-asian="italic" style:font-style-complex="italic" fo:color="#000000" style:font-size-complex="12pt" fo:background-color="#FFFFFF" fo:language="ru" fo:country="RU" style:language-asian="lt" style:country-asian="LT"/>
    </style:style>
    <style:style style:name="T84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T85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2pt" fo:background-color="#FFFFFF" fo:language="ru" fo:country="RU" style:language-asian="lt" style:country-asian="LT"/>
    </style:style>
    <style:style style:name="T88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fo:font-style="italic" style:font-style-asian="italic" style:font-style-complex="italic" fo:color="#000000" style:font-size-complex="12pt" fo:background-color="#FFFFFF" fo:language="ru" fo:country="RU" style:language-asian="lt" style:country-asian="LT"/>
    </style:style>
    <style:style style:name="T91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T92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fo:font-weight="bold" style:font-weight-asian="bold" style:font-style-complex="italic" fo:color="#000000" style:font-size-complex="12pt" fo:background-color="#FFFFFF" fo:language="ru" fo:country="RU" style:language-asian="lt" style:country-asian="LT"/>
    </style:style>
    <style:style style:name="T96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T97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fo:font-weight="bold" style:font-weight-asian="bold" style:font-style-complex="italic" fo:color="#000000" style:font-size-complex="12pt" fo:background-color="#FFFFFF" fo:language="ru" fo:country="RU" style:language-asian="lt" style:country-asian="LT"/>
    </style:style>
    <style:style style:name="T100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T101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fo:font-weight="bold" style:font-weight-asian="bold" style:font-style-complex="italic" fo:color="#000000" style:font-size-complex="12pt" fo:background-color="#FFFFFF" fo:language="ru" fo:country="RU" style:language-asian="lt" style:country-asian="LT"/>
    </style:style>
    <style:style style:name="T104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P105" style:parent-style-name="Normal" style:family="paragraph">
      <style:paragraph-properties fo:text-align="justify" fo:line-height="150%" fo:text-indent="0.4923in"/>
      <style:text-properties style:font-style-complex="italic" fo:color="#000000" style:font-size-complex="12pt" fo:background-color="#FFFFFF" fo:language="ru" fo:country="RU" style:language-asian="lt" style:country-asian="LT"/>
    </style:style>
    <style:style style:name="P106" style:parent-style-name="Normal" style:family="paragraph">
      <style:paragraph-properties fo:text-align="justify" fo:line-height="150%" fo:text-indent="0.4923in"/>
      <style:text-properties style:font-style-complex="italic" fo:color="#000000" style:font-size-complex="12pt" fo:background-color="#FFFFFF" fo:language="ru" fo:country="RU" style:language-asian="lt" style:country-asian="LT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T109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T110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T112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P113" style:parent-style-name="Normal" style:family="paragraph">
      <style:paragraph-properties fo:text-align="justify" fo:line-height="150%" fo:text-indent="0.4923in"/>
      <style:text-properties style:font-style-complex="italic" fo:color="#000000" style:font-size-complex="12pt" fo:background-color="#FFFFFF" fo:language="ru" fo:country="RU" style:language-asian="lt" style:country-asian="LT"/>
    </style:style>
    <style:style style:name="P114" style:parent-style-name="Normal" style:family="paragraph">
      <style:paragraph-properties fo:text-align="justify" fo:line-height="150%" fo:text-indent="0.4923in"/>
    </style:style>
    <style:style style:name="T115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T117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T118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P119" style:parent-style-name="Normal" style:family="paragraph">
      <style:paragraph-properties fo:text-align="justify" fo:line-height="150%" fo:text-indent="0.4923in"/>
      <style:text-properties style:font-style-complex="italic" fo:color="#000000" style:font-size-complex="12pt" fo:background-color="#FFFFFF" fo:language="ru" fo:country="RU" style:language-asian="lt" style:country-asian="LT"/>
    </style:style>
    <style:style style:name="P120" style:parent-style-name="Normal" style:family="paragraph">
      <style:paragraph-properties fo:text-align="justify" fo:line-height="150%" fo:text-indent="0.4923in"/>
    </style:style>
    <style:style style:name="T121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T122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T123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P125" style:parent-style-name="Normal" style:family="paragraph">
      <style:paragraph-properties fo:text-align="justify" fo:line-height="150%" fo:text-indent="0.4923in"/>
    </style:style>
    <style:style style:name="T126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P127" style:parent-style-name="Normal" style:family="paragraph">
      <style:paragraph-properties fo:text-align="justify" fo:line-height="150%" fo:text-indent="0.4923in"/>
      <style:text-properties style:font-style-complex="italic" fo:color="#000000" style:font-size-complex="12pt" fo:background-color="#FFFFFF" fo:language="ru" fo:country="RU" style:language-asian="lt" style:country-asian="LT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DefaultParagraphFont" style:family="text">
      <style:text-properties fo:font-weight="bold" style:font-weight-asian="bold" style:font-style-complex="italic" fo:color="#000000" style:font-size-complex="12pt" fo:background-color="#FFFFFF" fo:language="ru" fo:country="RU" style:language-asian="lt" style:country-asian="LT"/>
    </style:style>
    <style:style style:name="T130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T131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P132" style:parent-style-name="Normal" style:family="paragraph">
      <style:paragraph-properties fo:text-align="justify" fo:line-height="150%" fo:text-indent="0.4923in"/>
    </style:style>
    <style:style style:name="T133" style:parent-style-name="DefaultParagraphFont" style:family="text">
      <style:text-properties fo:font-weight="bold" style:font-weight-asian="bold" style:font-style-complex="italic" fo:color="#000000" style:font-size-complex="12pt" fo:background-color="#FFFFFF" fo:language="ru" fo:country="RU" style:language-asian="lt" style:country-asian="LT"/>
    </style:style>
    <style:style style:name="T134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T135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P136" style:parent-style-name="Normal" style:family="paragraph">
      <style:paragraph-properties fo:text-align="justify" fo:line-height="150%" fo:text-indent="0.4923in"/>
    </style:style>
    <style:style style:name="T137" style:parent-style-name="DefaultParagraphFont" style:family="text">
      <style:text-properties fo:font-weight="bold" style:font-weight-asian="bold" style:font-style-complex="italic" fo:color="#000000" style:font-size-complex="12pt" fo:background-color="#FFFFFF" fo:language="ru" fo:country="RU" style:language-asian="lt" style:country-asian="LT"/>
    </style:style>
    <style:style style:name="T138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T139" style:parent-style-name="DefaultParagraphFont" style:family="text">
      <style:text-properties style:font-size-complex="12pt" fo:language="ru" fo:country="RU" style:language-asian="lt" style:country-asian="LT"/>
    </style:style>
    <style:style style:name="T140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T141" style:parent-style-name="DefaultParagraphFont" style:family="text">
      <style:text-properties style:font-style-complex="italic" fo:color="#000000" style:font-size-complex="12pt" fo:background-color="#FFFFFF" fo:language="ru" fo:country="RU" style:language-asian="lt" style:country-asian="LT"/>
    </style:style>
    <style:style style:name="P142" style:parent-style-name="Normal" style:family="paragraph">
      <style:paragraph-properties fo:text-align="justify" fo:line-height="150%" fo:text-indent="0.4923in"/>
    </style:style>
    <style:style style:name="T143" style:parent-style-name="DefaultParagraphFont" style:family="text">
      <style:text-properties fo:font-weight="bold" style:font-weight-asian="bold" style:font-size-complex="12pt" fo:language="ru" fo:country="RU" style:language-asian="lt" style:country-asian="LT"/>
    </style:style>
    <style:style style:name="T144" style:parent-style-name="DefaultParagraphFont" style:family="text">
      <style:text-properties style:font-size-complex="12pt" fo:language="ru" fo:country="RU" style:language-asian="lt" style:country-asian="LT"/>
    </style:style>
    <style:style style:name="P14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/>
    </style:style>
    <style:style style:name="T148" style:parent-style-name="DefaultParagraphFont" style:family="text">
      <style:text-properties style:font-size-complex="12pt" fo:language="ru" fo:country="RU" style:language-asian="lt" style:country-asian="LT"/>
    </style:style>
    <style:style style:name="T149" style:parent-style-name="DefaultParagraphFont" style:family="text">
      <style:text-properties style:font-size-complex="12pt" fo:language="ru" fo:country="RU" style:language-asian="lt" style:country-asian="LT"/>
    </style:style>
    <style:style style:name="T150" style:parent-style-name="DefaultParagraphFont" style:family="text">
      <style:text-properties style:font-size-complex="12pt" fo:language="ru" fo:country="RU" style:language-asian="lt" style:country-asian="LT"/>
    </style:style>
    <style:style style:name="T151" style:parent-style-name="DefaultParagraphFont" style:family="text">
      <style:text-properties style:font-size-complex="12pt" fo:language="ru" fo:country="RU" style:language-asian="lt" style:country-asian="LT"/>
    </style:style>
    <style:style style:name="T152" style:parent-style-name="DefaultParagraphFont" style:family="text">
      <style:text-properties style:font-size-complex="12pt" fo:language="ru" fo:country="RU" style:language-asian="lt" style:country-asian="LT"/>
    </style:style>
    <style:style style:name="P153" style:parent-style-name="Normal" style:family="paragraph">
      <style:paragraph-properties fo:text-align="justify" fo:line-height="150%" fo:text-indent="0.4923in"/>
    </style:style>
  </office:automatic-styles>
  <office:body>
    <office:text text:use-soft-page-breaks="true">
      <text:p text:style-name="P1"/>
      <text:p text:style-name="P9"/>
      <text:p text:style-name="P10">РЕЗОЛЮЦИЯ</text:p>
      <text:p text:style-name="P11">СЕЙМА ЛИТОВСКОЙ РЕСПУБЛИКИ</text:p>
      <text:p text:style-name="P12"/>
      <text:p text:style-name="P13"><text:span text:style-name="T14">от<text:s/></text:span><text:span text:style-name="T15">24</text:span><text:span text:style-name="T16"><text:s/>февраля 2022 г. №</text:span><text:span text:style-name="T17"><text:s/>XIV-930</text:span></text:p>
      <text:p text:style-name="P18">Вильнюс</text:p>
      <text:p text:style-name="P19"/>
      <text:p text:style-name="P20"/>
      <text:p text:style-name="P21">ОБ АГРЕССИИ РОССИИ И БЕЛАРУСИ ПРОТИВ УКРАИНЫ</text:p>
      <text:p text:style-name="P22"/>
      <text:p text:style-name="P23"/>
      <text:p text:style-name="P24"><text:span text:style-name="T25">Сейм Литовской Республики,</text:span></text:p>
      <text:p text:style-name="P26"><text:span text:style-name="T27">основываясь</text:span><text:span text:style-name="T28"><text:s/>на предусмотренных в Уставе Организации Объединенных Наций (далее – Устав) обязательствах всех государств в международных отношениях воздерживаться от угрозы силой или ее применения против территориальной целостности или политической независимости любого<text:s/></text:span><text:span text:style-name="T29">государства и решать международные споры мирным путем;</text:span></text:p>
      <text:p text:style-name="P30"><text:span text:style-name="T31">напоминая</text:span><text:span text:style-name="T32"><text:s/>о подписанном 1 сентября 1975 г. в Хельсинки Заключительном акте Совещания по безопасности и сотрудничеству в Европе,<text:s/></text:span><text:span text:style-name="T33">Меморандуме от 5 декабря 1994 г. о гарантиях безопасности в связи с<text:s/></text:span><text:span text:style-name="T34">присоединением Украины к Договору о нераспространении ядерного оружия (Будапештский меморандум)</text:span><text:span text:style-name="T35">, Договоре от 31 мая 1997<text:s/></text:span><text:soft-page-break/><text:span text:style-name="T36">г. о дружбе, сотрудничестве и партнерстве между Российской Федерацией и Украиной, а также о других международных соглашениях;</text:span></text:p>
      <text:p text:style-name="P37"><text:span text:style-name="T38">напоминая</text:span><text:span text:style-name="T39">, что восемь лет назад Российская Федерация эти договоры и взятые на себя обязательства нарушила и, используя вооруженную силу, осуществила оккупацию и аннексию части территории Украины – Автономной Республики Крым и Севастополя;</text:span></text:p>
      <text:p text:style-name="P40"><text:span text:style-name="T41">учитывая</text:span><text:span text:style-name="T42"><text:s/>то, что этот акт<text:s/></text:span><text:span text:style-name="T43">агрессии осудила Генеральная Ассамблея Объединенных Наций, приняв 27 марта 2014 г. Резолюцию № 68/262, в которой была выражена поддержка суверенитета Украины и ее территориальной целостности, а также подтверждено обязательство Объединенных Наций признать К</text:span><text:span text:style-name="T44">рым частью территории Украины;</text:span></text:p>
      <text:p text:style-name="P45"><text:span text:style-name="T46">обращая</text:span><text:span text:style-name="T47"><text:s/>внимание на то, что, игнорируя законные ожидания Украины и международного сообщества, связанные с восстановлением территориальной целостности Украины, Российская Федерация не только продолжила оккупацию и аннексию Кры</text:span><text:span text:style-name="T48">ма, но и осуществляла дестабилизирующие действия на востоке Украины;</text:span></text:p>
      <text:p text:style-name="P49"><text:span text:style-name="T50">подчеркивая</text:span><text:span text:style-name="T51">, что Российская Федерация еще раз грубо нарушила международное право и международные договоренности, в том числе и Минские соглашения, когда Президент Российской Федерации 21<text:s/></text:span><text:span text:style-name="T52">февраля 2022 г. подписал декреты о признании территорий<text:s/></text:span><text:soft-page-break/><text:span text:style-name="T53">Донецкой и Луганской областей Украины, которые контролируются созданными Россией вооружёнными группировками;</text:span></text:p>
      <text:p text:style-name="P54"><text:span text:style-name="T55">учитывая</text:span><text:span text:style-name="T56"><text:s/>не имеющее прецедентов по своему масштабу сосредоточение вооруженных сил Российско</text:span><text:span text:style-name="T57">й Федерации на границе с Украиной и начатую 24 февраля 2022 г. открытую военную агрессию против Украины и ее людей;</text:span></text:p>
      <text:p text:style-name="P58"><text:span text:style-name="T59">обращая</text:span><text:span text:style-name="T60"><text:s/>внимание на то, что военная агрессия Российской Федерации против Украины осуществляется с целью перенять контроль над этим государст</text:span><text:span text:style-name="T61">вом и свергнуть законно избранную власть в Украине;</text:span></text:p>
      <text:p text:style-name="P62"><text:span text:style-name="T63">трактуя</text:span><text:span text:style-name="T64"><text:s/>эти действия Российской Федерации как часть политики, которая проводится Российской Федерацией с 2008 г., направленной против соседних государств, избравших пусть свободы, демократии и сближения с</text:span><text:span text:style-name="T65"><text:s/>Европейским Союзом или НАТО;</text:span></text:p>
      <text:p text:style-name="P66"><text:span text:style-name="T67">отмечая</text:span><text:span text:style-name="T68">, что Российская Федерация уже осуществила оккупацию части территории Молдовы, Сакартвело (Грузии), Украины, и в настоящее время осуществляет дальнейшую оккупацию Украины и ползучую аннексию Беларуси;</text:span></text:p>
      <text:p text:style-name="P69"><text:span text:style-name="T70">обращая</text:span><text:span text:style-name="T71"><text:s/>внимание н</text:span><text:span text:style-name="T72">а активное участие режима Александра Лукашенко в стратегии агрессии Российской Федерации против Украины и сосредоточение солдат на территории Беларуси;</text:span></text:p>
      <text:soft-page-break/>
      <text:p text:style-name="P73"><text:span text:style-name="T74">будучи</text:span><text:span text:style-name="T75"><text:s/>уверенным в том, что действия Российской Федерации оказывают значительное негативное влияние на безопасность не только членов Европейского Союза и НАТО, особенно их восточных членов, но и на безопасность всей Европы;</text:span></text:p>
      <text:p text:style-name="P76"><text:span text:style-name="T77">выступая<text:s/></text:span><text:span text:style-name="T78">против</text:span><text:span text:style-name="T79"><text:s/></text:span><text:span text:style-name="T80">попыток вернуть Европу</text:span><text:span text:style-name="T81"><text:s/>во времена разделения сфер влияния;</text:span></text:p>
      <text:p text:style-name="P82"><text:span text:style-name="T83">полагая,<text:s/></text:span><text:span text:style-name="T84">что международное сообщество, реагируя на выпад Российской Федерации и Беларуси против демократического миропорядка, обязано предпринять решительные действия для его защиты, а особая ответственность за безопасн</text:span><text:span text:style-name="T85">ость Европы, в том числе и за будущее Украины, ложится на Европейский Союз, Соединенное Королевство и Соединенные Штаты Америки (далее – США);</text:span></text:p>
      <text:p text:style-name="P86"><text:span text:style-name="T87">высоко оценивая</text:span><text:span text:style-name="T88"><text:s/>многолетний вклад США в укрепление безопасности Европы;</text:span></text:p>
      <text:p text:style-name="P89"><text:span text:style-name="T90">обязуясь</text:span><text:span text:style-name="T91"><text:s/>в срочном порядке еще в этом году укрепить в Литве потенциал принимающей</text:span><text:span text:style-name="T92"><text:s/></text:span><text:span text:style-name="T93">страны, создать необходимую инфраструктуру для обеспечения быстрого и беспрепятственного развертывания и функционирования союзных сил на территории страны,</text:span></text:p>
      <text:p text:style-name="P94"><text:span text:style-name="T95">осуждает</text:span><text:span text:style-name="T96"><text:s/>военную агрессию<text:s/></text:span><text:span text:style-name="T97">против Украины со стороны Российской Федерации и Беларуси и стремление свергнуть законно избранную украинскую власть;</text:span></text:p>
      <text:soft-page-break/>
      <text:p text:style-name="P98"><text:span text:style-name="T99">заявляет</text:span><text:span text:style-name="T100"><text:s/>о своей решительной поддержке суверенитета, независимости, территориальной целостности Украины и нерушимости ее границ, признанны</text:span><text:span text:style-name="T101">х в международном масштабе;</text:span></text:p>
      <text:p text:style-name="P102"><text:span text:style-name="T103">обращается</text:span><text:span text:style-name="T104"><text:s/>к парламентам своих союзников – государств-членов Европейского Союза и НАТО с призывом:</text:span></text:p>
      <text:p text:style-name="P105">– незамедлительно предоставить Украине статус страны-кандидата в Европейский Союз и дорожную карту вступления Украины в НАТО;</text:p>
      <text:p text:style-name="P106">– предоставить Украине всю возможную двустороннюю военную, экономическую, политическую, гуманитарную и правовую помощь;</text:p>
      <text:p text:style-name="P107"><text:span text:style-name="T108">– безотлагательно приступить к принятию резолюции Совета Безопасности Организации Объединенных Наций, призывающей Российскую Федерацию и Бе</text:span><text:span text:style-name="T109">ларусь немедленно прекратить агрессию против Украины, и в срочном порядке обратиться к Генеральному секретарю Организации Объединенных Наций Антони</text:span><text:span text:style-name="T110">о</text:span><text:span text:style-name="T111"><text:s/>Гуттерешу с призывом исключить Российскую Федерацию из числа постоянных членов Совета Безопасности Организа</text:span><text:span text:style-name="T112">ции Объединенных Наций, главного органа Организации Объединенных Наций, ответственного за поддержание мира и безопасности на международном уровне;</text:span></text:p>
      <text:soft-page-break/>
      <text:p text:style-name="P113">– незамедлительно прекратить членство Российской Федерации в Организации по безопасности и сотрудничеству в Европе и Совете Европы и исключить Российскую Федерацию из состава всех международных спортивных и культурных организаций;</text:p>
      <text:p text:style-name="P114"><text:span text:style-name="T115">–<text:s/></text:span><text:span text:style-name="T116">ввести новые строгие персональные и отраслевые санкции в отношении всех основных лиц, узурпировавших власть в Российской Федерации и</text:span><text:span text:style-name="T117"><text:s/>Беларуси, включая Владимира Путина и Александра Лукашенко, их пособников, спонсоров, крупных государственных предприятий и банков, а также вторичные санкции в отношении компаний и банков государств-членов Европейского Союза и НАТО, сотрудничающих с россий</text:span><text:span text:style-name="T118">скими компаниями и банками, на которые распространяются санкции;</text:span></text:p>
      <text:p text:style-name="P119">– максимально ограничить доступ российских и белорусских режимов и их сторонников к финансовым ресурсам государств-членов Европейского Союза и НАТО путем отключения России от системы международных межбанковских финансовых расчетов (SWIFT) на период агрессии против Украины;</text:p>
      <text:p text:style-name="P120"><text:span text:style-name="T121">– максимально ускорить развитие стратегической энергетической независимости Европы путем прекращения зависимости от российского ископаемого топлива; приостановить геополитич</text:span><text:span text:style-name="T122">еские проекты «</text:span><text:span text:style-name="T123">Nord Stream 2</text:span><text:span text:style-name="T124">» и Островецкой АЭС;</text:span></text:p>
      <text:p text:style-name="P125"><text:span text:style-name="T126">– продолжать и расширять запрет на передачу любой стратегически важной технологии России и Беларуси;</text:span></text:p>
      <text:p text:style-name="P127">– проводить эту политику до тех пор, пока все войска Российской Федерации не будут выведены с суверенных<text:s/>территорий Украины, Сакартвело (Грузии), Молдовы и Беларуси, а в России и Беларуси будут проведены прозрачные и честные выборы в соответствии с международными стандартами;</text:p>
      <text:p text:style-name="P128"><text:span text:style-name="T129">призывает</text:span><text:span text:style-name="T130"><text:s/>Европейский Союз значительно укрепить и возобновить поддержку российского</text:span><text:span text:style-name="T131"><text:s/>демократического гражданского общества, поскольку его дальнейшее существование является надеждой на прочный мир и стабильность в Европе;</text:span></text:p>
      <text:p text:style-name="P132"><text:span text:style-name="T133">обращается</text:span><text:span text:style-name="T134"><text:s/>к общественности Российской Федерации и Беларуси с просьбой оказать влияние на лидеров своих стран и против</text:span><text:span text:style-name="T135">одействовать их агрессии против Украины;</text:span></text:p>
      <text:p text:style-name="P136"><text:span text:style-name="T137">призывает</text:span><text:span text:style-name="T138"><text:s/>государства-члены<text:s/></text:span><text:span text:style-name="T139">Европейского Союза</text:span><text:span text:style-name="T140"><text:s/>и Европейский Совет взять на себя международное лидерство в объединении всех стран демократического мира для оказания помощи Украине и стремиться к тому, чтобы как можн</text:span><text:span text:style-name="T141">о больше государств мира присоединились к санкциям против российского и белорусского режимов;</text:span></text:p>
      <text:soft-page-break/>
      <text:p text:style-name="P142"><text:span text:style-name="T143">призывает</text:span><text:span text:style-name="T144"><text:s/>к укреплению иммунитета общественности государств-членов Европейского Союза и НАТО к гибридным угрозам со стороны враждебных стран и их специальных служб.</text:span></text:p>
      <text:p text:style-name="P145"/>
      <text:p text:style-name="P146"/>
      <text:p text:style-name="P147"><text:span text:style-name="T148">Председатель Сейма<text:s/></text:span><text:span text:style-name="T149"><text:tab/></text:span><text:span text:style-name="T150"><text:tab/></text:span><text:span text:style-name="T151"><text:tab/></text:span><text:span text:style-name="T152"><text:tab/>Виктория Чмилите-Нильсен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ČINSKAS Rolandas</meta:initial-creator>
    <dc:creator>adlibuser</dc:creator>
    <meta:creation-date>2022-02-25T06:41:00Z</meta:creation-date>
    <dc:date>2022-02-25T06:41:00Z</dc:date>
    <meta:print-date>2022-02-24T12:55:00Z</meta:print-date>
    <meta:template xlink:href="Normal.dotm" xlink:type="simple"/>
    <meta:editing-cycles>2</meta:editing-cycles>
    <meta:editing-duration>PT0S</meta:editing-duration>
    <meta:document-statistic meta:page-count="8" meta:paragraph-count="66" meta:word-count="991" meta:character-count="7705" meta:row-count="271" meta:non-whitespace-character-count="6780"/>
  </office:meta>
</office:document-meta>
</file>