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49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LIETUVOS RESPUBLIKOS SVEIKATOS APSAUGOS MINISTRO 2012 M.</text:p>
      <text:p text:style-name="P16">GRUODŽIO 19 D. ĮSAKYMO NR. V-1186 „DĖL KRAUJO IR KRAUJO KOMPONENTŲ RUOŠIMO IR KOKYBĖS KONTROLĖS REIKALAVIMŲ APRAŠO PATVIRTINIMO“ PAKEITIMO</text:p>
      <text:p text:style-name="P17"/>
      <text:p text:style-name="P18">2014 m. birželio 26 d. Nr. V-741</text:p>
      <text:p text:style-name="P19">Vilnius</text:p>
      <text:p text:style-name="P20"/>
      <text:p text:style-name="P21"><text:span text:style-name="T22">Įgyvendindamas Lietuvos Respublikos nacionalinės kovos su <text:s/>korupcija <text:s/>2011–2014 metų programos, patvirtintos Lietuvos Respublikos Seimo 2002 m. sausio 17 d. nutarimu Nr. IX-711 „Dėl Lietuvos Respublikos nacionalinės kovos su korupcija 2011–2014 metų programos <text:s/>patvirtinimo“, priedo 5.22 priemonę,</text:span></text:p>
      <text:p text:style-name="P23"><text:span text:style-name="T24">p a k e i č i u Kraujo ir kraujo komponentų ruošimo ir kokybės kontrolės reikalavimų aprašą, patvirtintą <text:s/>Lietuvos Respublikos sveikatos apsaugos <text:s/>ministro 2012 <text:s/>m. <text:s/>gruodžio <text:s/>19 <text:s/>d. įsakymu Nr. V-1186 „Dėl Kraujo ir kraujo komponentų ruošimo ir kokybės kontrolės reikalavimų aprašo patvirtinimo“:</text:span></text:p>
      <text:p text:style-name="P25"><text:span text:style-name="T26">1</text:span><text:span text:style-name="T27">. Pakeičiu 3 punktą ir jį išdėstau taip:</text:span></text:p>
      <text:p text:style-name="P28"><text:span text:style-name="T29">„</text:span><text:span text:style-name="T30">3</text:span><text:span text:style-name="T31">. Medžiaga kraujo ir <text:s/>kraujo komponento kokybės kontrolės tyrimams turi būti imama iš kraujo / kraujo komponento vieneto (maišelio) arba maišelio segmento juos paruošusioje arba pagal sutartį kitoje sveikatos priežiūros įstaigoje įstaigos vadovo nustatyta tvarka. Iš bandinių maišelio leidžiama imti medžiagą trombocitų, gautų aferezės būdu, kokybės kontrolės tyrimams atlikti. Kraujo donorystės įstaigos vadovas tvirtina kokybės kontrolės tyrimo medžiagos paėmimo, paruošimo, tyrimo atlikimo, skaičiavimo ir vertinimo rašytines procedūras / instrukcijas. Jeigu kokybės kontrolės tyrimai atliekami pagal sutartį kitoje sveikatos priežiūros įstaigoje, šios įstaigos vadovas tvirtina kokybės kontrolės tyrimo medžiagos paėmimo, paruošimo, tyrimo atlikimo, ir skaičiavimo rašytines procedūras <text:s/>(instrukcijas).“</text:span></text:p>
      <text:p text:style-name="P32"><text:span text:style-name="T33">2</text:span><text:span text:style-name="T34">. Papildau 3</text:span><text:span text:style-name="T35">1</text:span><text:span text:style-name="T36"><text:s/>punktu:</text:span></text:p>
      <text:p text:style-name="P37"><text:span text:style-name="T38">„</text:span><text:span text:style-name="T39">3</text:span><text:span text:style-name="T40">1</text:span><text:span text:style-name="T41">. Sveikatos apsaugos ministras ne rečiau kaip kas dvejus metus sudaro komisiją kraujo donorystės įstaigose paruoštų kraujo komponentų, skirtų kokybės kontrolės tyrimams atlikti, atrankai ir kraujo donorystės įstaigose arba pagal sutartis kitose sveikatos priežiūros įstaigose atliekamoms kokybės kontrolės procedūroms stebėti. Prireikus kraujo komponentai kokybės kontrolės tyrimams atlikti gali būti siunčiami į kitos Europos Sąjungos valstybės narės kompetentingą instituciją / įstaigą.“</text:span></text:p>
      <text:p text:style-name="Normal"/>
      <text:p text:style-name="Normal"/>
      <text:p text:style-name="Normal"/>
      <text:p text:style-name="P42">Sveikatos apsaugos ministras<text:s/><text:tab/><text:tab/><text:tab/><text:tab/><text:tab/><text:tab/><text:s/>Vytenis Povilas Andriuk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vyda Naujokaitė</meta:initial-creator>
    <dc:creator>CLUSadmin</dc:creator>
    <meta:creation-date>2015-09-23T10:02:00Z</meta:creation-date>
    <dc:date>2015-09-23T10:02:00Z</dc:date>
    <meta:print-date>2014-06-23T12:39:00Z</meta:print-date>
    <meta:template xlink:href="Normal.dotm" xlink:type="simple"/>
    <meta:editing-cycles>2</meta:editing-cycles>
    <meta:editing-duration>PT0S</meta:editing-duration>
    <meta:document-statistic meta:page-count="1" meta:paragraph-count="15" meta:word-count="308" meta:character-count="2378" meta:row-count="67" meta:non-whitespace-character-count="2085"/>
  </office:meta>
</office:document-meta>
</file>