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909in"/>
        </style:tab-stops>
      </style:paragraph-properties>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DĖL PAKRUOJO RAJONO SAVIVALDYBĖS TARYBOS 2018 M. BALANDŽIO 26 D. SPRENDIMO NR. T-98 „DĖL PAKRUOJO RAJONO SAVIVALDYBĖS ADMINISTRACIJOS NUOSTATŲ PATVIRTINIMO“ PAKEITIMO<text:s/></text:p>
      <text:p text:style-name="P8"/>
      <text:p text:style-name="P9"><text:span text:style-name="T10">2019 m. kovo 28 d. Nr. T-46</text:span></text:p>
      <text:p text:style-name="P11"><text:span text:style-name="T12">Pakruojis</text:span></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8 m. balandžio 26 d. sprendimu Nr. T-98 „Dėl Pakruojo rajono savivaldybės administracijos nuostatų patvirtinimo“ patvirtintų Pakruojo rajono savivaldybės administracijos nuostatų 41 punktą:</text:span></text:p>
      <text:p text:style-name="P20"><text:span text:style-name="T21">„</text:span><text:span text:style-name="T22">41</text:span><text:span text:style-name="T23">. Administracijos direktoriaus atostogų ir ligos metu, taip pat kai jis laikinai negali eiti pareigų dėl kitų priežasčių, administracijos direktoriaus pareigas atlieka administracijos direktoriaus pavaduotojas be atskiro įgaliojimo. Kai administracijos direktorius ir administracijos direktoriaus pavaduotojas negali eiti administracijos direktoriaus pareigų, jas atlieka be atskiro<text:s/></text:span><text:soft-page-break/><text:span text:style-name="T24">įgaliojimo Strateginės plėtros ir statybos skyriaus vedėjas, o jo nesant – Žemės ūkio skyriaus vedėja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21T13:31:00Z</meta:creation-date>
    <dc:date>2022-07-21T13:31:00Z</dc:date>
    <meta:print-date>2018-04-10T05:14:00Z</meta:print-date>
    <meta:template xlink:href="Normal.dotm" xlink:type="simple"/>
    <meta:editing-cycles>2</meta:editing-cycles>
    <meta:editing-duration>PT0S</meta:editing-duration>
    <meta:document-statistic meta:page-count="2" meta:paragraph-count="14" meta:word-count="157" meta:character-count="1288" meta:row-count="27" meta:non-whitespace-character-count="1145"/>
  </office:meta>
</office:document-meta>
</file>