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size="3pt" style:font-size-asian="3pt" style:font-size-complex="3pt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style:font-size-complex="12pt" fo:language="fi" fo:country="FI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9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background-color="#FFFFFF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text-transform="uppercas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 LIETUVOS RESPUBLIKOS APLINKOS MINISTRO 2022 M. LIEPOS 12 D. ĮSAKYMO NR. D1-227 „Dėl 2022–2030 METŲ PLĖTROS PROGRAMOS valdytojos LIETUVOS RESPUBLIKOS APLINKOS MINISTERIJOS APLINKOS APSAUGOS IR KLIMATO KAITOS VALDYMO PLĖTROS PROGRAMOS PAŽANGOS PRIEMONĖS NR. 02-001-06-11-01 „</text:span><text:span text:style-name="T17">STIPRINTI NEIGIAMO POVEIKIO APLINKAI PREVENCIJĄ<text:s/></text:span><text:span text:style-name="T18">IR VALDYMĄ</text:span><text:span text:style-name="T19">“<text:s/></text:span><text:span text:style-name="T20">Aprašo<text:s/></text:span><text:span text:style-name="T21">PATVIRTINIMO”</text:span></text:p>
      <text:p text:style-name="P22"><text:span text:style-name="T23">PAKEITIMO</text:span></text:p>
      <text:p text:style-name="P24"/>
      <text:p text:style-name="P25">2023 m. lapkričio 13 d. Nr. D1-371</text:p>
      <text:p text:style-name="P26">Vilnius</text:p>
      <text:p text:style-name="P27"/>
      <text:p text:style-name="P28"/>
      <text:p text:style-name="P29"><text:span text:style-name="T30">Pakeičiu</text:span><text:span text:style-name="T31"><text:s/>2022–2030 metų plėtros programos valdytojos Lietuvos Respublikos aplinkos ministerijos aplinkos apsaugos ir klimato kaitos valdymo plėtros programos pažangos priemonės Nr. 02-001-06-11-01 „</text:span><text:span text:style-name="T32">Stiprinti neigiamo poveikio aplinkai prevenciją<text:s/></text:span><text:span text:style-name="T33">ir valdymą</text:span><text:span text:style-name="T34">“</text:span><text:span text:style-name="T35"><text:s/></text:span><text:span text:style-name="T36">aprašą, patvirtintą<text:s/></text:span><text:span text:style-name="T37">Lietuvos Respublikos aplinkos ministro 2022 m. liepos 12 d. įsakymu Nr. D1-227<text:s/></text:span><text:span text:style-name="T38">„</text:span><text:span text:style-name="T39">Dėl 2022–2030 metų plėtros programos valdytojos Lietuvos Respublikos aplinkos ministerijos aplinkos apsaugos ir klimato kaitos valdymo plėtros programos pažangos priemonės Nr. 02-001-</text:span><text:soft-page-break/><text:span text:style-name="T40">06-11-01 „</text:span><text:span text:style-name="T41">Stiprinti neigiamo poveikio aplinkai prevenciją<text:s/></text:span><text:span text:style-name="T42">ir valdymą</text:span><text:span text:style-name="T43">“ aprašo</text:span><text:span text:style-name="T44"><text:s/></text:span><text:span text:style-name="T45">patvirtinimo“ ir jį išdėstau nauja redakcija (pridedama).</text:span></text:p>
      <text:p text:style-name="P46"/>
      <text:p text:style-name="P47"/>
      <text:p text:style-name="P48"/>
      <text:p text:style-name="P49">Aplinkos ministras<text:tab/>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3T20:31:00Z</meta:creation-date>
    <dc:date>2023-11-13T20:3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9" meta:word-count="151" meta:character-count="1187" meta:row-count="34" meta:non-whitespace-character-count="1045"/>
  </office:meta>
</office:document-meta>
</file>