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10pt" style:font-size-asian="10pt" style:language-asian="lt" style:country-asian="LT"/>
    </style:style>
    <style:style style:name="P12" style:parent-style-name="Normal" style:family="paragraph">
      <style:paragraph-properties fo:text-align="center" fo:text-indent="0.3937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75in"/>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fo:line-height="150%">
        <style:tab-stops>
          <style:tab-stop style:type="left" style:position="5.5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P35"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P36"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2"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3"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4"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5"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6"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7"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8"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9"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0"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1"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2"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3"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4"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5"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6"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7"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8"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9"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60" style:parent-style-name="Normal" style:family="paragraph">
      <style:paragraph-properties>
        <style:tab-stops>
          <style:tab-stop style:type="left" style:position="4.25in"/>
        </style:tab-stops>
      </style:paragraph-properties>
    </style:style>
    <style:style style:name="P61" style:parent-style-name="Normal" style:family="paragraph">
      <style:paragraph-properties fo:margin-left="2.7041in" fo:text-indent="0.901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6055in">
        <style:tab-stops/>
      </style:paragraph-properties>
      <style:text-properties fo:color="#000000" style:font-size-complex="12pt" style:language-asian="lt" style:country-asian="LT"/>
    </style:style>
    <style:style style:name="P64" style:parent-style-name="Normal" style:family="paragraph">
      <style:paragraph-properties fo:margin-left="3.6423in" fo:text-indent="-0.036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50%"/>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fo:text-indent="0.5076in"/>
      <style:text-properties style:font-size-complex="12pt" style:language-asian="lt" style:country-asian="LT"/>
    </style:style>
    <style:style style:name="P81" style:parent-style-name="Normal" style:family="paragraph">
      <style:paragraph-properties fo:text-align="justify" fo:text-indent="0.5076in"/>
      <style:text-properties style:font-size-complex="12pt" style:language-asian="lt" style:country-asian="LT"/>
    </style:style>
    <style:style style:name="P82" style:parent-style-name="Normal" style:family="paragraph">
      <style:paragraph-properties fo:text-align="justify" fo:text-indent="0.5076in"/>
      <style:text-properties style:font-size-complex="12pt" style:language-asian="lt" style:country-asian="LT"/>
    </style:style>
    <style:style style:name="P83" style:parent-style-name="Normal" style:family="paragraph">
      <style:paragraph-properties fo:text-align="justify" fo:line-height="150%" fo:text-indent="0.507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justify" fo:text-indent="0.5076in"/>
      <style:text-properties style:font-size-complex="12pt" style:language-asian="lt" style:country-asian="LT"/>
    </style:style>
    <style:style style:name="P91" style:parent-style-name="Normal" style:family="paragraph">
      <style:paragraph-properties fo:text-align="justify" fo:text-indent="0.5076in"/>
      <style:text-properties style:font-size-complex="12pt" style:language-asian="lt" style:country-asian="LT"/>
    </style:style>
    <style:style style:name="P92" style:parent-style-name="Normal" style:family="paragraph">
      <style:paragraph-properties fo:text-align="justify" fo:text-indent="0.5076in"/>
    </style:style>
    <style:style style:name="T93" style:parent-style-name="DefaultParagraphFont" style:family="text">
      <style:text-properties style:font-name="Symbol" style:font-weight-complex="bold" style:font-size-complex="12pt" style:language-asian="lt" style:country-asian="LT"/>
    </style:style>
    <style:style style:name="T94" style:parent-style-name="DefaultParagraphFont" style:family="text">
      <style:text-properties style:font-name="Symbol"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076in"/>
      <style:text-properties style:font-size-complex="12pt" style:language-asian="lt" style:country-asian="LT"/>
    </style:style>
    <style:style style:name="P97" style:parent-style-name="Normal" style:family="paragraph">
      <style:paragraph-properties fo:text-align="justify" fo:text-indent="0.5076in"/>
      <style:text-properties style:font-size-complex="12pt" style:language-asian="lt" style:country-asian="LT"/>
    </style:style>
    <style:style style:name="P98" style:parent-style-name="Normal" style:family="paragraph">
      <style:paragraph-properties fo:text-align="justify" fo:text-indent="0.5076in"/>
      <style:text-properties style:font-size-complex="12pt" style:language-asian="lt" style:country-asian="LT"/>
    </style:style>
    <style:style style:name="P99" style:parent-style-name="Normal" style:family="paragraph">
      <style:paragraph-properties fo:text-align="justify" fo:text-indent="0.5076in"/>
      <style:text-properties style:font-size-complex="12pt" style:language-asian="lt" style:country-asian="LT"/>
    </style:style>
    <style:style style:name="P100" style:parent-style-name="Normal" style:family="paragraph">
      <style:paragraph-properties fo:text-align="justify" fo:text-indent="0.5076in"/>
      <style:text-properties style:font-size-complex="12pt" style:language-asian="lt" style:country-asian="LT"/>
    </style:style>
    <style:style style:name="P101" style:parent-style-name="Normal" style:family="paragraph">
      <style:paragraph-properties fo:text-align="justify" fo:text-indent="0.5076in"/>
      <style:text-properties style:font-size-complex="12pt" style:language-asian="lt" style:country-asian="LT"/>
    </style:style>
    <style:style style:name="P102" style:parent-style-name="Normal" style:family="paragraph">
      <style:paragraph-properties fo:text-align="justify" fo:text-indent="0.5076in"/>
      <style:text-properties style:font-size-complex="12pt" style:language-asian="lt" style:country-asian="LT"/>
    </style:style>
    <style:style style:name="P103" style:parent-style-name="Normal" style:family="paragraph">
      <style:paragraph-properties fo:text-align="justify" fo:text-indent="0.5076in">
        <style:tab-stops>
          <style:tab-stop style:type="left" style:position="0in"/>
        </style:tab-stops>
      </style:paragraph-properties>
      <style:text-properties style:font-size-complex="12pt" style:language-asian="lt" style:country-asian="LT"/>
    </style:style>
    <style:style style:name="P104" style:parent-style-name="Normal" style:family="paragraph">
      <style:paragraph-properties fo:text-align="justify" fo:text-indent="0.5076in">
        <style:tab-stops>
          <style:tab-stop style:type="left" style:position="0in"/>
        </style:tab-stops>
      </style:paragraph-properties>
      <style:text-properties style:font-size-complex="12pt" style:language-asian="lt" style:country-asian="LT"/>
    </style:style>
    <style:style style:name="P105" style:parent-style-name="Normal" style:family="paragraph">
      <style:paragraph-properties fo:text-align="justify" fo:text-indent="0.5076in">
        <style:tab-stops>
          <style:tab-stop style:type="left" style:position="0in"/>
        </style:tab-stops>
      </style:paragraph-properties>
      <style:text-properties style:font-size-complex="12pt" style:language-asian="lt" style:country-asian="LT"/>
    </style:style>
    <style:style style:name="P106" style:parent-style-name="Normal" style:family="paragraph">
      <style:paragraph-properties fo:text-align="justify" fo:text-indent="0.5076in"/>
      <style:text-properties style:font-size-complex="12pt" style:language-asian="lt" style:country-asian="LT"/>
    </style:style>
    <style:style style:name="P107" style:parent-style-name="Normal" style:family="paragraph">
      <style:paragraph-properties fo:text-align="justify" fo:text-indent="0.5076in"/>
      <style:text-properties style:font-size-complex="12pt" style:language-asian="lt" style:country-asian="LT"/>
    </style:style>
    <style:style style:name="P108" style:parent-style-name="Normal" style:family="paragraph">
      <style:paragraph-properties fo:text-align="justify" fo:line-height="150%" fo:text-indent="0.5076in"/>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Symbol" style:font-weight-complex="bold" style:font-size-complex="12pt" style:language-asian="lt" style:country-asian="LT"/>
    </style:style>
    <style:style style:name="T111" style:parent-style-name="DefaultParagraphFont" style:family="text">
      <style:text-properties style:font-name="Symbol"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634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style:font-size-complex="12pt" style:language-asian="lt" style:country-asian="LT"/>
    </style:style>
    <style:style style:name="P209" style:parent-style-name="Normal" style:family="paragraph">
      <style:paragraph-properties fo:text-align="justify" fo:line-height="150%" fo:text-indent="0.5076in"/>
      <style:text-properties style:font-size-complex="12pt" style:language-asian="lt" style:country-asian="LT"/>
    </style:style>
    <style:style style:name="P210" style:parent-style-name="Normal" style:family="paragraph">
      <style:paragraph-properties fo:text-align="justify" fo:text-indent="0.6895in"/>
    </style:style>
    <style:style style:name="T211" style:parent-style-name="DefaultParagraphFont" style:family="text">
      <style:text-properties style:font-name="Symbol" style:font-weight-complex="bold" style:font-size-complex="12pt" style:language-asian="lt" style:country-asian="LT"/>
    </style:style>
    <style:style style:name="T212" style:parent-style-name="DefaultParagraphFont" style:family="text">
      <style:text-properties style:font-name="Symbol"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076in"/>
      <style:text-properties style:font-size-complex="12pt" style:language-asian="lt" style:country-asian="LT"/>
    </style:style>
    <style:style style:name="P216" style:parent-style-name="Normal" style:family="paragraph">
      <style:paragraph-properties fo:text-align="justify" fo:text-indent="0.5076in"/>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color="#FF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076in"/>
      <style:text-properties style:font-size-complex="12pt" style:language-asian="lt" style:country-asian="LT"/>
    </style:style>
    <style:style style:name="P233" style:parent-style-name="Normal" style:family="paragraph">
      <style:paragraph-properties fo:text-align="justify" fo:line-height="150%" fo:margin-left="0.6895in" fo:text-indent="-0.1972in">
        <style:tab-stops/>
      </style:paragraph-properties>
    </style:style>
    <style:style style:name="T234" style:parent-style-name="DefaultParagraphFont" style:family="text">
      <style:text-properties style:font-name="Symbol" style:font-weight-complex="bold" style:font-size-complex="12pt" style:language-asian="lt" style:country-asian="LT"/>
    </style:style>
    <style:style style:name="T235" style:parent-style-name="DefaultParagraphFont" style:family="text">
      <style:text-properties style:font-name="Symbol"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margin-left="0.4958in" fo:text-indent="-0.2479in">
        <style:tab-stops/>
      </style:paragraph-properties>
    </style:style>
    <style:style style:name="T238" style:parent-style-name="DefaultParagraphFont" style:family="text">
      <style:text-properties style:font-name="Wingdings" style:font-size-complex="12pt" style:language-asian="lt" style:country-asian="LT"/>
    </style:style>
    <style:style style:name="T239" style:parent-style-name="DefaultParagraphFont" style:family="text">
      <style:text-properties style:font-name="Wingding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4958in" fo:text-indent="-0.2479in">
        <style:tab-stops/>
      </style:paragraph-properties>
    </style:style>
    <style:style style:name="T242" style:parent-style-name="DefaultParagraphFont" style:family="text">
      <style:text-properties style:font-name="Wingdings" style:font-size-complex="12pt" style:language-asian="lt" style:country-asian="LT"/>
    </style:style>
    <style:style style:name="T243" style:parent-style-name="DefaultParagraphFont" style:family="text">
      <style:text-properties style:font-name="Wingding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4958in" fo:text-indent="-0.2479in">
        <style:tab-stops/>
      </style:paragraph-properties>
    </style:style>
    <style:style style:name="T246" style:parent-style-name="DefaultParagraphFont" style:family="text">
      <style:text-properties style:font-name="Wingdings" style:font-size-complex="12pt" style:language-asian="lt" style:country-asian="LT"/>
    </style:style>
    <style:style style:name="T247" style:parent-style-name="DefaultParagraphFont" style:family="text">
      <style:text-properties style:font-name="Wingding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4958in" fo:text-indent="-0.2479in">
        <style:tab-stops/>
      </style:paragraph-properties>
    </style:style>
    <style:style style:name="T251" style:parent-style-name="DefaultParagraphFont" style:family="text">
      <style:text-properties style:font-name="Wingdings" style:font-size-complex="12pt" style:language-asian="lt" style:country-asian="LT"/>
    </style:style>
    <style:style style:name="T252" style:parent-style-name="DefaultParagraphFont" style:family="text">
      <style:text-properties style:font-name="Wingding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4958in">
        <style:tab-stops/>
      </style:paragraph-properties>
      <style:text-properties style:font-size-complex="12pt" style:language-asian="lt" style:country-asian="LT"/>
    </style:style>
    <style:style style:name="P255" style:parent-style-name="Normal" style:family="paragraph">
      <style:paragraph-properties fo:text-align="justify" fo:text-indent="0.507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07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TimesNewRomanPSMT" style:font-size-complex="12pt" style:language-asian="lt" style:country-asian="LT"/>
    </style:style>
    <style:style style:name="T264" style:parent-style-name="DefaultParagraphFont" style:family="text">
      <style:text-properties style:font-name-asian="TimesNewRomanPSMT" style:font-size-complex="12pt" style:language-asian="lt" style:country-asian="LT"/>
    </style:style>
    <style:style style:name="T265" style:parent-style-name="DefaultParagraphFont" style:family="text">
      <style:text-properties style:font-name-asian="TimesNewRomanPSMT" style:font-size-complex="12pt" style:language-asian="lt" style:country-asian="LT"/>
    </style:style>
    <style:style style:name="T266" style:parent-style-name="DefaultParagraphFont" style:family="text">
      <style:text-properties style:font-name-asian="TimesNewRomanPSMT" style:font-size-complex="12pt" style:language-asian="lt" style:country-asian="LT"/>
    </style:style>
    <style:style style:name="T267" style:parent-style-name="DefaultParagraphFont" style:family="text">
      <style:text-properties style:font-name-asian="TimesNewRomanPSMT" style:font-size-complex="12pt" style:language-asian="lt" style:country-asian="LT"/>
    </style:style>
    <style:style style:name="P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076in"/>
      <style:text-properties style:font-size-complex="12pt" style:language-asian="lt" style:country-asian="LT"/>
    </style:style>
    <style:style style:name="P277" style:parent-style-name="Normal" style:family="paragraph">
      <style:paragraph-properties fo:text-align="justify" fo:text-indent="0.5076in"/>
      <style:text-properties style:font-size-complex="12pt" style:language-asian="lt" style:country-asian="LT"/>
    </style:style>
    <style:style style:name="P278" style:parent-style-name="Normal" style:family="paragraph">
      <style:paragraph-properties fo:text-align="justify" fo:text-indent="0.5076in"/>
      <style:text-properties style:font-size-complex="12pt" style:language-asian="lt" style:country-asian="LT"/>
    </style:style>
    <style:style style:name="P279" style:parent-style-name="Normal" style:family="paragraph">
      <style:paragraph-properties fo:text-align="justify" fo:line-height="150%" fo:text-indent="0.507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5076in"/>
      <style:text-properties style:font-size-complex="12pt" style:language-asian="lt" style:country-asian="LT"/>
    </style:style>
    <style:style style:name="P287" style:parent-style-name="Normal" style:family="paragraph">
      <style:paragraph-properties fo:text-align="justify" fo:text-indent="0.507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FF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07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5076in"/>
      <style:text-properties fo:font-weight="bold" style:font-weight-asian="bold" style:font-size-complex="12pt" style:language-asian="lt" style:country-asian="LT"/>
    </style:style>
    <style:style style:name="P307" style:parent-style-name="Normal" style:family="paragraph">
      <style:paragraph-properties fo:text-align="justify" fo:text-indent="0.5076in"/>
      <style:text-properties style:font-size-complex="12pt" style:language-asian="lt" style:country-asian="LT"/>
    </style:style>
    <style:style style:name="P308" style:parent-style-name="Normal" style:family="paragraph">
      <style:paragraph-properties fo:text-align="justify" fo:text-indent="0.5076in"/>
      <style:text-properties style:font-size-complex="12pt" style:language-asian="lt" style:country-asian="LT"/>
    </style:style>
    <style:style style:name="P309" style:parent-style-name="Normal" style:family="paragraph">
      <style:paragraph-properties fo:text-align="justify" fo:text-indent="0.5076in"/>
      <style:text-properties style:font-size-complex="12pt" style:language-asian="lt" style:country-asian="LT"/>
    </style:style>
    <style:style style:name="P310" style:parent-style-name="Normal" style:family="paragraph">
      <style:paragraph-properties fo:text-align="justify" fo:text-indent="0.507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FF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076in"/>
      <style:text-properties style:font-size-complex="12pt" style:language-asian="lt" style:country-asian="LT"/>
    </style:style>
    <style:style style:name="P317" style:parent-style-name="Normal" style:family="paragraph">
      <style:paragraph-properties fo:text-align="justify" fo:text-indent="0.5076in"/>
      <style:text-properties style:font-size-complex="12pt" style:language-asian="lt" style:country-asian="LT"/>
    </style:style>
    <style:style style:name="P318" style:parent-style-name="Normal" style:family="paragraph">
      <style:paragraph-properties fo:text-align="justify" fo:line-height="150%" fo:text-indent="0.507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text-indent="0.5076in"/>
      <style:text-properties fo:font-weight="bold" style:font-weight-asian="bold" style:font-size-complex="12pt" style:language-asian="lt" style:country-asian="LT"/>
    </style:style>
    <style:style style:name="P326" style:parent-style-name="Normal" style:family="paragraph">
      <style:paragraph-properties fo:text-align="justify" fo:text-indent="0.507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076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507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TimesNewRomanPSMT"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076in"/>
      <style:text-properties style:font-size-complex="12pt" style:language-asian="lt" style:country-asian="LT"/>
    </style:style>
    <style:style style:name="P345" style:parent-style-name="Normal" style:family="paragraph">
      <style:paragraph-properties fo:text-align="justify" fo:line-height="150%" fo:text-indent="0.507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076in"/>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1"/>
      <text:p text:style-name="P12">PAKRUOJO RAJONO SAVIVALDYBĖS TARYBA</text:p>
      <text:p text:style-name="P13"/>
      <text:p text:style-name="P14">SPRENDIMAS</text:p>
      <text:p text:style-name="P15">DĖL PAKRUOJO RAJONO SAVIVALDYBĖS KONTROLĖS IR AUDITO TARNYBOS</text:p>
      <text:p text:style-name="P16">2020 METŲ VEIKLOS ATASKAITOS PATVIRTINIMO</text:p>
      <text:p text:style-name="P17"/>
      <text:p text:style-name="P18">2021 m. balandžio 29 d. Nr.<text:s/>T-94</text:p>
      <text:p text:style-name="P19">Pakruojis</text:p>
      <text:p text:style-name="P20"/>
      <text:p text:style-name="P21"><text:span text:style-name="T22">Vadovaudamasi Lietuvos Respublikos vietos savivaldos įstatymo 16 straipsnio 2 dalies 19 punktu, Pakruojo rajono savivaldybės tarybos 2020 m. vasario 27 d. sprendimu Nr. T-55 „Dėl Pakruojo rajono savivaldybės tarybos veiklos reglamento tvirt</text:span><text:span text:style-name="T23">inimo“ patvirtinto Pakruojo rajono savivaldybės tarybos veiklos reglamento 295</text:span><text:span text:style-name="T24"><text:s/></text:span><text:span text:style-name="T25">punktu, Pakruojo rajono savivaldybės taryba <text:s/></text:span><text:span text:style-name="T26">nusprendžia:</text:span></text:p>
      <text:p text:style-name="P27"><text:span text:style-name="T28">Patvirtinti Pakruojo rajono savivaldybės Kontrolės ir audito tarnybos 2020 metų veiklos ataskaitą (pridedama).<text:s/></text:span></text:p>
      <text:p text:style-name="P29">Šis sprendimas gali būti skundžiamas Lietuvos Respublikos administracinių bylų teisenos įstatymo nustatyta tvarka.</text:p>
      <text:p text:style-name="P30"/>
      <text:p text:style-name="P31"><text:span text:style-name="T32">Savivaldybės meras</text:span><text:span text:style-name="T33"><text:tab/><text:s text:c="2"/>Saulius Margis</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PATVIRTINTA<text:s/></text:span></text:p>
      <text:p text:style-name="P63">Pakruojo rajono savivaldybės tarybos<text:s/></text:p>
      <text:p text:style-name="P64"><text:span text:style-name="T65">2021 m. balandžio 29 d. sprendimu Nr.<text:s/></text:span><text:span text:style-name="T66">T-94</text:span></text:p>
      <text:p text:style-name="P67"/>
      <text:p text:style-name="P68"/>
      <text:p text:style-name="P69"><text:span text:style-name="T70">PAKRUOJO RAJONO SAVIVALDYBĖS KONTROLĖS IR AUDITO TARNYBOS</text:span></text:p>
      <text:p text:style-name="P71"><text:span text:style-name="T72">2020 METŲ VEIKLOS ATASKAITA</text:span></text:p>
      <text:p text:style-name="P73"/>
      <text:p text:style-name="P74"><text:span text:style-name="T75">I</text:span><text:span text:style-name="T76"><text:s/>SKYRIUS</text:span></text:p>
      <text:p text:style-name="P77"><text:span text:style-name="T78">ĮŽANGA</text:span></text:p>
      <text:p text:style-name="P79"/>
      <text:p text:style-name="P80">Ataskaita teikiama Pakruojo rajono savivaldybės (toliau — savivaldybė) tarybai, vadovaujantis Lietuvos Respublikos vietos savivaldos įstatymu, Pakruojo rajono savivaldybės tarybos veiklos reglamentu ir Pakruojo rajono savivaldybės Kontrolės ir audito tarnybos (toliau – Tarnyba) veiklos nuostatais.</text:p>
      <text:p text:style-name="P81">Tarnyba yra savivaldybės biudžetinė įstaiga. Tarnybos uždavinys yra prižiūrėti, ar teisėtai, efektyviai, ekonomiškai ir rezultatyviai valdomas ir naudojamas savivaldybės turtas ir patikėjimo teise valdomas valstybės turtas, kaip vykdomas savivaldybės biudžetas ir naudojami kiti piniginiai ištekliai. Kontrolės ir<text:s/>audito tarnyboms vykdyti priskirtos funkcijos nustatytos Lietuvos Respublikos vietos savivaldos įstatyme. Pagrindinės funkcijos: atlikti išorės auditą savivaldybės administracijoje, savivaldybės administravimo subjektuose ir savivaldybės kontroliuojamose<text:s/>įmonėse, kiekvienais metais rengti ir reglamente nustatytais terminais ir tvarka teikti savivaldybės tarybai išvadą dėl pateikto tvirtinti savivaldybės konsoliduotųjų ataskaitų rinkinio, rengti ir savivaldybės tarybai teikti sprendimams priimti reikalingas<text:s/>išvadas dėl savivaldybės naudojimosi<text:s/><text:soft-page-break/>bankų kreditais, paskolų ėmimo ir teikimo, garantijų suteikimo ir laidavimo kreditoriams už savivaldybės kontroliuojamų įmonių imamas paskolas ir kitas išvadas. Be šių išvardintų funkcijų kontrolės ir audito tarnyboms<text:s/>priskirtos ir kitos Lietuvos Respublikos vietos savivaldos ir kituose įstatymuose nustatytos funkcijos.</text:p>
      <text:p text:style-name="P82">Tarnybos veikla grindžiama nepriklausomumo, teisėtumo, viešumo, objektyvumo ir profesionalumo principais. Tarnyba atskaitinga savivaldybės tarybai. Metinės veiklos ataskaitos svarstymas ir sprendimo dėl jos priėmimas yra išimtinė savivaldybės tarybos kompetencija.</text:p>
      <text:p text:style-name="P83"/>
      <text:p text:style-name="P84"><text:span text:style-name="T85">II</text:span><text:span text:style-name="T86"><text:s/>SKYRIUS</text:span></text:p>
      <text:p text:style-name="P87"><text:span text:style-name="T88">TARNYBOS VEIKLOS ORGANIZAVIMAS IR VEIKLOS REZULTATAI</text:span></text:p>
      <text:p text:style-name="P89"/>
      <text:p text:style-name="P90">Tarnyba savo veiklą vykdo pagal savivaldybės tarybos patvirtintus veiklos nuostatus. Kiekvienais metais darbas vykdomas pagal patvirtintą veiklos planą, kuris derinamas su Pakruojo rajono savivaldybės tarybos Kontrolės komitetu (toliau — Kontrolės komitetas). Kontrolieriaus patvirtintas planas nustatyta tvarka pateiktas Valstybės kontrolei. Tarnybos 2020 m. veikla buvo planuojama ir vykdoma taip, kad užtikrintų prioritetinių užduočių — išvados parengimo ir pateikimo dėl pateikto tvirtinti savivaldybės konsoliduotųjų ataskaitų rinkinio, išvadų dėl savivaldybės galimybių imti paskolas ir suteikti garantiją savivaldybės kontroliuojamai įmonei ir kitų išvadų, savivaldybės 2017–2019 m. I pusmečio nekilnojamojo turto valdymo veiklos audito, kurį inicijavo Valstybės kontrolė, atlikimą.</text:p>
      <text:p text:style-name="P91"/>
      <text:p text:style-name="P92"><text:span text:style-name="T93"></text:span><text:span text:style-name="T94"><text:tab/></text:span><text:span text:style-name="T95">2020 m. atliktas (užbaigtas) Pakruojo rajono savivaldybės 2019 m. konsoliduotųjų ataskaitų rinkinio auditas.<text:s/></text:span></text:p>
      <text:soft-page-break/>
      <text:p text:style-name="P96">Savivaldybės konsoliduotųjų ataskaitų rinkinį sudaro savivaldybės biudžetinių įstaigų, savivaldybės išteklių fondų ir kitų savivaldybės kontroliuojamų viešojo sektoriaus subjektų finansinių ataskaitų rinkinys ir savivaldybės biudžeto vykdymo ataskaitų rinkinys.</text:p>
      <text:p text:style-name="P97">Savivaldybės konsoliduotųjų finansinių ataskaitų rinkinys parengtas pagal 33 viešojo sektoriaus subjektų pateiktus finansinių ataskaitų rinkinius (Administracijos, 1 išteklių fondo – iždo, 28 savivaldybės biudžetinių įstaigų, 2 kontroliuojamų viešosios sveikatos priežiūros įstaigų ir 1 kontroliuojamos viešosios įstaigos).</text:p>
      <text:p text:style-name="P98">Savivaldybės konsoliduotųjų biudžeto ataskaitų rinkinys parengtas pagal<text:s/>38 viešojo sektoriaus subjektų pateiktus finansinių ataskaitų rinkinius (Administracijos, 8 seniūnijų, Administracijos Finansų skyriaus ir 28 biudžetinių įstaigų).</text:p>
      <text:p text:style-name="P99">Dėl 2019 m. Pakruojo rajono savivaldybės konsoliduotųjų finansinių ataskaitų rinkinio audito<text:s/>išvadoje pareikšta sąlyginė nuomonė, dėl konsoliduotųjų biudžeto vykdymo ataskaitų rinkinio – besąlyginė nuomonė, dėl savivaldybės lėšų ir turto valdymo, naudojimo ir disponavimo jais teisėtumo – sąlyginė nuomonė.</text:p>
      <text:p text:style-name="P100">Audito planavimo etape buvo išsiųsti paklausimai – pasiūlymai kiekvienam savivaldybės tarybos nariui, savivaldybės administracijos padalinių vadovams dėl informacijos pateikimo apie žinomus galimus pažeidimus ir rizikingas savivaldybės turto ir biudžeto lėšų naudojimo sritis. Nei savivaldybės tarybos nariai, nei savivaldybės administracijos darbuotojai informacijos neteikė.</text:p>
      <text:p text:style-name="P101">Atliekant Pakruojo rajono savivaldybės 2019 m. konsoliduotųjų ataskaitų rinkinio auditą, siekiant gauti audito tikslams reikalingus, pakankamus ir tinkamus įrodymus, audito planavimo etape atlikta analizė pagal nustatytas rizikas, atrankos kriterijus ir reikšmingumą, parengta audito strategija. Audito metu buvo vertinamas savivaldybės finansinių ataskaitų rinkinio konsolidavimo procesas.</text:p>
      <text:soft-page-break/>
      <text:p text:style-name="P102">Audito metu nustatyta atvejų, kai buvo nesilaikoma Viešojo sektoriaus apskaitos ir atskaitomybės standartų (toliau — VSAFAS) ir savivaldybės administracijos direktoriaus patvirtintos Apskaitos politikos nuostatų.</text:p>
      <text:p text:style-name="P103">Audito ataskaitoje pateikti atvejai, turėję įtakos savivaldybės lėšų, turto valdymo,<text:s/>naudojimo, disponavimo jais teisėtumui.</text:p>
      <text:p text:style-name="P104">Ne pirmus metus, nors ir yra pažanga, tenka pastebėti, kad nesutvarkyta vietinės reikšmės kelių apskaita, vis dar neapskaitomas biologinis turtas ir vėl paskutiniais metai užbaigti (jau kiti) objektai apskaitomi nebaigtos statybos turto grupėje, nekilnojamųjų vertybių tikroji vertė vertinama ne pagal 12 VSAFAS „Ilgalaikis materialusis turtas“ nuostatas, nebaigtas muziejinių vertybių įvertinimo procesas, yra nekilnojamojo turto, kuris neapskaitytas buhalterinėje apskaitoje.</text:p>
      <text:p text:style-name="P105">Tikrinant darbo užmokesčio apskaičiavimą savivaldybės švietimo įstaigose ir savivaldybės administracijoje, pateiktos pastabos dėl nepakankamai struktūruotos darbo apmokėjimo sistemos dėl nepakankamai skiriamo dėmesio vienai iš kontrolės priemonių –<text:s/>inventorizacijai, nustatyta, kad viršijami transporto išlaikymui ir transporto paslaugų išlaidų nustatyti normatyvai.</text:p>
      <text:p text:style-name="P106">Tarnyba, būdama audituojamo subjekto (komponento) konsoliduotųjų ataskaitų rinkinio auditorė, užbaigusi Pakruojo rajono savivaldybės 2019<text:s/>m. konsoliduotųjų ataskaitų auditą, Valstybės kontrolei nustatyta forma ir tvarka pranešė apie jo rezultatus.</text:p>
      <text:p text:style-name="P107">Audito ataskaitoje pateiktos 8 rekomendacijos.</text:p>
      <text:p text:style-name="P108"/>
      <text:p text:style-name="P109"><text:span text:style-name="T110"></text:span><text:span text:style-name="T111"><text:tab/></text:span><text:span text:style-name="T112">2020 m. buvo (atliktas) užbaigtas Pakruojo rajono savivaldybės 2017–2019 m. I pusmečio nekilnoja</text:span><text:span text:style-name="T113">mojo turto valdymo veiklos audito auditas.</text:span></text:p>
      <text:p text:style-name="P114"><text:span text:style-name="T115">Audito objektas – visas savivaldybės nuosavybės teise valdomas nekilnojamasis turtas: pastatai (tarp jų pastatai, priskirti nekilnojamosioms kultūros vertybėms), patalpos ir jų dalys, žemė po pastatais. Audito met</text:span><text:span text:style-name="T116">u buvo tikrinama, ar savivaldybės turtas naudojamas savivaldybės funkcijoms atlikti, kaip priimami ir vykdomi sprendimai dėl savivaldybės patikėjimo teise valdomo<text:s/></text:span><text:soft-page-break/><text:span text:style-name="T117">nekilnojamo turto, pagal panaudos ir nuomos sutartis perduoto nekilnojamo turto; ar priimami<text:s/></text:span><text:span text:style-name="T118">ir vykdomi sprendimai savivaldybės nekilnojamo turtą pripažįstant nereikalingu, netinkamu naudo</text:span><text:span text:style-name="T119">ti</text:span><text:span text:style-name="T120">; ar priimami sprendimai dėl savivaldybės teritorijoje esančio bešeimininkio nekilnojamojo turto; ar pastatams suformuoti žemės sklypai.</text:span></text:p>
      <text:p text:style-name="P121">Audito metu nustatyti<text:s/>dalykai, atvejų skaičius, tiriamoji visuma, išvados ir rekomendacijos pateiktos audito ataskaitoje. Nustatyti pagrindiniai dalykai:</text:p>
      <text:p text:style-name="P122"><text:span text:style-name="T123">1</text:span><text:span text:style-name="T124">)</text:span><text:span text:style-name="T125"><text:tab/>savivaldybėje nėra patvirtintų nekilnojamojo turto valdymo krypčių (strategijos), nesikonsultuota su vietos bendruomene</text:span><text:span text:style-name="T126"><text:s/>dėl nekilnojamojo turto valdymo;</text:span></text:p>
      <text:p text:style-name="P127"><text:span text:style-name="T128">2</text:span><text:span text:style-name="T129">)</text:span><text:span text:style-name="T130"><text:tab/>savivaldybėje nesukurta tiksli nekilnojamojo turto informacinė duomenų bazė;</text:span></text:p>
      <text:p text:style-name="P131"><text:span text:style-name="T132">3</text:span><text:span text:style-name="T133">)</text:span><text:span text:style-name="T134"><text:tab/>patikėjimo teise valdomas turtas, perduotas savivaldybės funkcijoms vykdyti, nenaudojamas savivaldybės funkcijoms vykdyti;</text:span></text:p>
      <text:p text:style-name="P135"><text:span text:style-name="T136">4</text:span><text:span text:style-name="T137">)</text:span><text:span text:style-name="T138"><text:tab/>n</text:span><text:span text:style-name="T139">ekilnojamojo turto objektai neapskaityti ir neinventorizuoti,</text:span></text:p>
      <text:p text:style-name="P140"><text:span text:style-name="T141">5</text:span><text:span text:style-name="T142">)</text:span><text:span text:style-name="T143"><text:tab/>viešuose registruose neužregistruotas savivaldybei nuosavybės teise priklausantis nekilnojamasis turtas, neregistruota biudžetinių įstaigų patikėjimo teisė;</text:span></text:p>
      <text:p text:style-name="P144"><text:span text:style-name="T145">6</text:span><text:span text:style-name="T146">)</text:span><text:span text:style-name="T147"><text:tab/>nekilnojamasis turtas p</text:span><text:span text:style-name="T148">erduotas valdyti vienoms įstaigoms, o patikėjimo teisė registruota kitų įstaigų vardu;</text:span></text:p>
      <text:p text:style-name="P149"><text:span text:style-name="T150">7</text:span><text:span text:style-name="T151">)</text:span><text:span text:style-name="T152"><text:tab/>buhalterinėje apskaitoje neapskaitytu turtu naudojasi biudžetinės įstaigos, kurioms turto perdavimas neįformintas;</text:span></text:p>
      <text:p text:style-name="P153"><text:span text:style-name="T154">8</text:span><text:span text:style-name="T155">)</text:span><text:span text:style-name="T156"><text:tab/>turtas likviduotas, bet nenurašytas iš<text:s/></text:span><text:span text:style-name="T157">apskaitos, neišregistruotas iš Nekilnojamojo turto registro;</text:span></text:p>
      <text:p text:style-name="P158"><text:span text:style-name="T159">9</text:span><text:span text:style-name="T160">)</text:span><text:span text:style-name="T161"><text:tab/>neapskaitomi apskaitoje faktiškai patirti kiekvieno nenaudojamo turto objekto kaštai;</text:span></text:p>
      <text:p text:style-name="P162"><text:span text:style-name="T163">10</text:span><text:span text:style-name="T164">)</text:span><text:span text:style-name="T165"><text:tab/>sudarytos ne visų žemės sklypų, kurie reikalingi eksploatuoti nekilnojamąjį turtą, žemės panau</text:span><text:span text:style-name="T166">dos sutartys;</text:span></text:p>
      <text:p text:style-name="P167"><text:span text:style-name="T168">11</text:span><text:span text:style-name="T169">)</text:span><text:span text:style-name="T170"><text:tab/>ne po visais savivaldybei nuosavybės teise priklausančiais pastatais suformuoti žemės sklypai ir apibrėžtos ribos (nesant sudarytų panaudos sutarčių) arba suformuotos ir<text:s/></text:span><text:soft-page-break/><text:span text:style-name="T171">apibrėžtos sklypų ribos, bet nepateikti dėl jų panaudos sutarčių</text:span><text:span text:style-name="T172"><text:s/>sudarymo prašymai Nacionalinei žemėtvarkos tarnybai;</text:span></text:p>
      <text:p text:style-name="P173"><text:span text:style-name="T174">12</text:span><text:span text:style-name="T175">)</text:span><text:span text:style-name="T176"><text:tab/>du žemės sklypai neapskaityti apskaitoje;</text:span></text:p>
      <text:p text:style-name="P177"><text:span text:style-name="T178">13</text:span><text:span text:style-name="T179">)</text:span><text:span text:style-name="T180"><text:tab/><text:s/>nėra</text:span><text:span text:style-name="T181"><text:s/></text:span><text:span text:style-name="T182">nuomos ir panaudos sutarčių administravimo kontrolės sistemos, nuomotojai nepaskiria atsakingų už šių sutarčių vykdymą asmenų, kurie<text:s/></text:span><text:span text:style-name="T183">kontroliuotų, kad savivaldybės turtas būtų naudojamas pagal sutartyse nustatytą paskirtį, laiku būtų mokamas nuomos mokestis, turtas saugomas nuo sugadinimo;</text:span></text:p>
      <text:p text:style-name="P184"><text:span text:style-name="T185">14</text:span><text:span text:style-name="T186">)</text:span><text:span text:style-name="T187"><text:tab/>nustatytas vienas atvejis, kai už išnuomotą savivaldybės turtą ilgą laiką (nuo 1999 m.) ne</text:span><text:span text:style-name="T188">buvo atliekami nei nuomos mokesčio priskaitymai, nei nuomos mokesčio mokėjimai, užskaitos; nuomininkas pertvarkė patalpas be nuomininko raštiško leidimo, 2019 m. I pusm. turtą naudojo ne pagal nuomos sutartyje nustatytą paskirtį;</text:span></text:p>
      <text:p text:style-name="P189"><text:span text:style-name="T190">15</text:span><text:span text:style-name="T191">)</text:span><text:span text:style-name="T192"><text:tab/>nuomos ir panaudos</text:span><text:span text:style-name="T193"><text:s/>sutartys neregistruotos Nekilnojamojo turto registre;</text:span></text:p>
      <text:p text:style-name="P194"><text:span text:style-name="T195">16</text:span><text:span text:style-name="T196">)</text:span><text:span text:style-name="T197"><text:tab/>pagal panaudos sutartis perduoto turto panaudos gavėjai neapdraudė;</text:span></text:p>
      <text:p text:style-name="P198"><text:span text:style-name="T199">17</text:span><text:span text:style-name="T200">)</text:span><text:span text:style-name="T201"><text:tab/>nebuvo kreiptasi į teismą dėl 5 nekilnojamojo turto objektų, kurie neturi savininko ir dėl kurių per vienus metus nuo</text:span><text:span text:style-name="T202"><text:s/>apskaitos aktų sudarymo datų neatsirado savininkai, kad šie objektai būtų pripažinti bešeimininkiais ir perduoti savivaldybės nuosavybėn;</text:span></text:p>
      <text:p text:style-name="P203"><text:span text:style-name="T204">18</text:span><text:span text:style-name="T205">)</text:span><text:span text:style-name="T206"><text:tab/>pateiktos pastabos dėl savivaldybės būstų ir socialinių būstų apskaitos, nuomos, registravimo Nekilnojamojo t</text:span><text:span text:style-name="T207">urto registre ir kt.</text:span></text:p>
      <text:p text:style-name="P208">Audito ataskaitoje pateiktos 25 rekomendacijos.</text:p>
      <text:p text:style-name="P209"/>
      <text:p text:style-name="P210"><text:span text:style-name="T211"></text:span><text:span text:style-name="T212"><text:tab/></text:span><text:span text:style-name="T213">2020 m. I pusmetį buvo atlikti du patikrinimai VšĮ Pakruojo verslo informacijos centre (toliau – Centras) dėl darbo užmokesčio nustatymo Centro vadovui teisėtumo ir dėl Centro finansin</text:span><text:span text:style-name="T214">ių ataskaitų.</text:span></text:p>
      <text:p text:style-name="P215">Patikrinimų metu nustatyta, kad laikinai ėjusi Centro direktoriaus pareigas darbuotoja, viršijo savo įgaliojimus ir neteisėtai, pažeisdama Lietuvos Respublikos vietos savivaldos įstatymo<text:s/><text:soft-page-break/>nuostatas ir Pakruojo rajono savivaldybės tarybos patvirtintų Centro įstatų nuostatas, pati sau Centro direktoriaus įsakymais nustatė darbo užmokestį.</text:p>
      <text:p text:style-name="P216">Lietuvos Respublikos Vyriausybės 2010 metų gegužės 26 d. nutarimas Nr. 598 „Dėl viešųjų įstaigų, kurių savininkė yra valstybė arba kai valstybė turi daugumą balsų visuotiniame dalininkų susirinkime, vadovų, jų pavaduotojų ir vyriausiųjų buhalterių darbo apmokėjimo“ (nauja redakcija 2016 m. rugpjūčio 26 d. nutarimas Nr. 795) reglamentuoja viešųjų įstaigų vadovų darbo apmokėjimą (nustatant pastoviąją ir kintamąją dalį). Šiuo nutarimu rekomenduojama savivaldybėms taikyti šio nutarimo nustatytas darbo apmokėjimo sąlygas nustatant viešųjų įstaigų, kurių savininkės yra savivaldybės arba kai savivaldybė turi daugumą balsų visuotiniame dalininkų susirinkime, vadovų darbo<text:s/>užmokestį. Savivaldybei rekomenduota taikyti šio nutarimo nuostatas nustatant darbo užmokestį Centro vadovui.</text:p>
      <text:p text:style-name="P217"><text:span text:style-name="T218">Taip pat buvo nustatyta, kad Centras 2019 m. nepertvarkė apskaitos pagal VSAFAS reikalavimus. Apskaitą tvarkė pagal seną (negaliojančią) tvarką.<text:s/></text:span><text:span text:style-name="T219">M</text:span><text:span text:style-name="T220">etams pasibaigus finansinių ataskaitų rinkinį sudarė senojo plano buhalterinėse sąskaitose esančius (duomenis) likučius atvaizduojant naujos formos finansinėse ataskaitose.<text:s/></text:span><text:span text:style-name="T221">Centras nei 2018 m., nei 2019 m. neatliko metinės inventorizacijos. Nesudarytas tin</text:span><text:span text:style-name="T222">kamas ilgalaikio turto registras. Turtui nesuteikti inventoriniai numeriai, turto vienetai nepakankamai indentifikuoti / neindentifikuoti. Centre apskaitomos nuo 2002 m. įsigytos nenaudojamos kompiuterinės programos, 26 vienetai nešiojamų ir stacionarių ko</text:span><text:span text:style-name="T223">mpiuterių, kurie nenaudojami. Nenaudojamas turtas kaupiamas ne vienus metus jo nepripažinus nereikalingu, netinkamu. Nustatyta daug atvejų, kai pritaikyti įkainiai neatitiko patvirtintų visuotinio akcininkų susirinkimo įkainių, buvo teikiamos paslaugos, ku</text:span><text:span text:style-name="T224">rių įkainiai nebuvo patvirtinti, teikiamų paslaugų pavadinimai įrašyti netiksliai – taip, kad negalima nustatyti, kokie įkainiai turėjo būti pritaikyti. Nepatvirtintas parduodamų prekių antkainis, seminarų, mokymų kainos nustatymo taisyklės. Dėl apskaitoje</text:span><text:span text:style-name="T225"><text:s/>neužregistruotų kaupinių už atostoginius 5289,32 Eur sumažintos Centro sąnaudos ir kreditinis įsiskolinimas. Dėl šios priežasties<text:s/></text:span><text:soft-page-break/><text:span text:style-name="T226">5289,32 Eur finansinėse ataskaitose padidintas Centro veiklos rezultatas. Dėl apskaitoje neužregistruotų daugiabučio namo ren</text:span><text:span text:style-name="T227">ovacijos administravimo pajamų 924,34 Eur sumažintas Centro veiklos rezultatas. Taigi</text:span><text:span text:style-name="T228">,</text:span><text:span text:style-name="T229"><text:s/>Finansinės būklės ataskaitoje 2019 m. gruodžio 31 d. buvo apskaičiuotas 4140,04 Eur perviršis, nors turėjo būti apskaičiuotas 224,94 Eur deficitas. Centras nebuvo pasitv</text:span><text:span text:style-name="T230">irtinęs reikalingų norminių aktų.<text:s/></text:span><text:span text:style-name="T231">Centrui pateikta 17 rekomendacijų.</text:span></text:p>
      <text:p text:style-name="P232"/>
      <text:p text:style-name="P233"><text:span text:style-name="T234"></text:span><text:span text:style-name="T235"><text:tab/></text:span><text:span text:style-name="T236">2020 m. Pakruojo rajono savivaldybės tarybai pateiktos išvados:</text:span></text:p>
      <text:p text:style-name="P237"><text:span text:style-name="T238"></text:span><text:span text:style-name="T239"><text:tab/></text:span><text:span text:style-name="T240">Dėl Pakruojo rajono savivaldybės 2019 m. konsoliduotųjų ataskaitų rinkinio, savivaldybės biudžeto ir turto naudojimo;</text:span></text:p>
      <text:p text:style-name="P241"><text:span text:style-name="T242"></text:span><text:span text:style-name="T243"><text:tab/></text:span><text:span text:style-name="T244">Dėl Pakruojo rajono savivaldybės 800 000,00 Eur trumpalaikės paskolos iš valstybės biudžeto finansinio pagrįstumo ir alternatyvus variantas – 500 000,00 Eur;</text:span></text:p>
      <text:p text:style-name="P245"><text:span text:style-name="T246"></text:span><text:span text:style-name="T247"><text:tab/></text:span><text:span text:style-name="T248">Dėl Pakruojo rajono savivaldybės 800 000 Eur trumpalaikės paskolos ėmimo iš valstybės biudžeto</text:span><text:span text:style-name="T249"><text:s/>finansinio pagrįstumo;</text:span></text:p>
      <text:p text:style-name="P250"><text:span text:style-name="T251"></text:span><text:span text:style-name="T252"><text:tab/></text:span><text:span text:style-name="T253">Dėl Pakruojo rajono savivaldybės galimybės imti 300 000 Eur ilgalaikę paskolą investicinių projektų finansavimui.</text:span></text:p>
      <text:p text:style-name="P254"/>
      <text:p text:style-name="P255"><text:span text:style-name="T256">Audito ataskaitos ir išvados buvo pateiktos audituotų įstaigų vadovams, savivaldybės administracijos direktoriui, m</text:span><text:span text:style-name="T257">erui. Tarnybos veiklos plano vykdymas, audito ataskaitos ir išvados buvo aptartos Kontrolės komiteto posėdžiuose. Pagal galiojančias Lietuvos Respublikos vietos savivaldos įstatymo nuostatas, siekiant didesnio Tarnybos viešumo ir veiksmingumo, audito atask</text:span><text:span text:style-name="T258">aitos ir išvados skelbiamos savivaldybės interneto svetainėje<text:s/></text:span><text:span text:style-name="T259">www.pakruojis.lt</text:span><text:span text:style-name="T260">.</text:span></text:p>
      <text:p text:style-name="P261"><text:span text:style-name="T262">Kontrolės ir audito tarnyba be pagrindinių funkcijų vykdo ir įstaigos administravimo funkcijas. Rengta v</text:span><text:span text:style-name="T263">alstybės tarnautojų mokymų ataskaita ir pateikta „Vataras” sistemoje<text:s/></text:span><text:span text:style-name="T264">Valstybės tarnybos departamentui, sutvarkytos Tarnybos dokumentų bylos, tvarkomas archyvas, parengti ir<text:s/></text:span><text:soft-page-break/><text:span text:style-name="T265">EAIS sistemoje suderinti su Šiaulių regioniniu valstybės apskrities archyvu ilgo ir nuolatinio saugojimo bylų apyrašai, parengtas ir EAIS sistemoje sude</text:span><text:span text:style-name="T266">rintas su Šiaulių apskrities regioniniu valstybės archyvu 2021 metų dokumentacijos planas ir dokumentų registrų sąrašas. Kiekvienais metais atliekamas valstybės tarnautojų metinis veiklos vertinimas. Rengiama Tarnybos veiklos ataskaita. Savivaldybės kontro</text:span><text:span text:style-name="T267">lierius leido įsakymus veiklos, atostogų ir komandiruočių klausimais, pagal naują metodiką Valstybės tarnybos departamento „Vataras” sistemoje rengė ir tvirtino pareigybių aprašymus.</text:span></text:p>
      <text:p text:style-name="P268"/>
      <text:p text:style-name="P269"/>
      <text:p text:style-name="P270"><text:span text:style-name="T271">III</text:span><text:span text:style-name="T272"><text:s/>SKYRIUS</text:span></text:p>
      <text:p text:style-name="P273"><text:span text:style-name="T274">REKOMENDACIJŲ VYKDYMAS</text:span></text:p>
      <text:p text:style-name="P275"/>
      <text:p text:style-name="P276">Tarnybos teikiamų rekomendacijų tikslas — siekti, kad savivaldybės biudžeto lėšos ir turtas būtų valdomas ir naudojamas teisėtai, efektyviai ir ekonomiškai, parengtose ataskaitose nebūtų informacijos iškraipymų, jų informacija būtų patikima vidaus ir išorės naudotojams, būtų gerinama vidaus kontrolė.</text:p>
      <text:p text:style-name="P277">2020 metais audito ataskaitose buvo pateikta 50 rekomendacijų, kurių įgyvendinimo terminas buvo nustatytas pagal su įstaigomis suderintą rekomendacijų įgyvendinimo planą — daugiausiai iki 2020 m. gruodžio 16 d. Tačiau pastaraisiais metais rekomendacijos dažnokai nevykdomos nustatytais terminais, prašoma pratęsti rekomendacijų vykdymo terminus.</text:p>
      <text:p text:style-name="P278">Iš pateiktų rekomendacijų buvo įvykdyta 25 rekomendacijos, 22 rekomendacijų vykdymas tęsiamas, 3 nebus vykdomos. Parengta ir pateikta rekomendacijų<text:s/>suvestinė primenant, kad negauta dalies informacijos apie rekomendacijų vykdymą.</text:p>
      <text:p text:style-name="P279"/>
      <text:p text:style-name="P280"><text:span text:style-name="T281">IV</text:span><text:span text:style-name="T282"><text:s/>SKYRIUS</text:span></text:p>
      <text:p text:style-name="P283"><text:span text:style-name="T284">BENDRADARBIAVIMAS</text:span></text:p>
      <text:p text:style-name="P285"/>
      <text:p text:style-name="P286">Bendradarbiaujant su Valstybės kontrole, 2019 metų rugsėjo 17 d. buvo pasirašytas bendradarbiavimo susitarimas dėl savivaldybės nekilnojamojo turto valdymo veiklos audito. Šis auditas buvo pradėtas 2019 m. IV ketvirtį ir užbaigtas 2020 m. I ketvirtį.</text:p>
      <text:p text:style-name="P287"><text:span text:style-name="T288">Sudarant šį susitarimą</text:span><text:span text:style-name="T289">,</text:span><text:span text:style-name="T290"><text:s/>buvo atsižvelgiama į Valstybės kontrolės atliktą valstybės nekilnojamojo turto valdymo auditą ir nustatytas turto vald</text:span><text:span text:style-name="T291">ymo, naudojimo ir disponavimo juo problemas, suprantant, kad nekilnojamasis turtas, kurį valdo, naudoja ir kuriuo disponuoja savivaldybės</text:span><text:span text:style-name="T292">,</text:span><text:span text:style-name="T293"><text:s/>yra priemonė savivaldybių funkcijoms atlikti ir gyventojų poreikiams tenkinti, pabrėžiant, kad minėtas nekilnojamasis</text:span><text:span text:style-name="T294"><text:s/>turtas turi duoti naudą visuomenei, turi būti racionaliai tvarkomas ir naudojamas tik siekiant tenkinti viešuosius interesus, siekiant dalinimosi profesine patirtimi, gerąja audito praktika ir bendradarbiavimo išorės auditų klausimais plėtojimo.</text:span></text:p>
      <text:p text:style-name="P295"><text:span text:style-name="T296">Valstybės</text:span><text:span text:style-name="T297"><text:s/>kontrolė kartu su savivaldybių kontrolės ir audito tarnybomis vykdė bendrą savivaldybių valdomo nekilnojamojo turto auditą. Prie šio projekto prisijungė ir jį atliko 55 (iš 60) savivaldybių kontrolės ir audito tarnybos. Valstybės kontrolė apibendrino SKAT</text:span><text:span text:style-name="T298"><text:s/>atliktų auditų rezultatus ir parengė ataskaitą, kurios tikslas – pateikti apibendrintą informaciją, kiek ir kokio nekilnojamojo turto nuosavybės teise priklauso savivaldybėms ir kaip efektyviai jis yra valdomas. Valstybės kontrolės apibendrinta audito ata</text:span><text:span text:style-name="T299">skaita buvo pristatyta Seimo Audito komiteto posėdyje, kuriame Valstybės kontrolė teigiamai atsiliepė į savivaldybių kontrolės ir audito tarnybų atliktą darbą.</text:span></text:p>
      <text:p text:style-name="P300"><text:span text:style-name="T301">V</text:span><text:span text:style-name="T302"><text:s/></text:span><text:span text:style-name="T303">SKYRIUS</text:span></text:p>
      <text:p text:style-name="P304"><text:span text:style-name="T305">ŽMOGIŠKIEJI IŠTEKLIAI. KVALIFIKACIJOS KĖLIMAS</text:span></text:p>
      <text:p text:style-name="P306"/>
      <text:soft-page-break/>
      <text:p text:style-name="P307">Savivaldybės tarybos nustatytas<text:s/>didžiausias leistinas valstybės tarnautojų pareigybių skaičius Tarnyboje – trys. Iki šiol dirba du darbuotojai – savivaldybės kontrolierius ir savivaldybės kontrolieriaus pavaduotojas.</text:p>
      <text:p text:style-name="P308">Savivaldybės kontrolierius – įstaigos vadovas – į pareigas priimtas Valstybės tarnybos įstatymo nustatyta tvarka konkurso būdu. Jo pareigybė nepriskiriama prie politinio (asmeninio) pasitikėjimo valstybės tarnautojų. Tarnybos valstybės tarnautojų santykių teisiniai pagrindai nustatyti Valstybės tarnybos įstatyme ir Vietos savivaldos įstatyme.</text:p>
      <text:p text:style-name="P309">Dėl trečiojo darbuotojo priėmimo ne kartą buvo skelbtas konkursas, tačiau pretendentų, atitinkančių specialiuosius reikalavimus, nebuvo, konkursai neįvyko. Finansavimas trečiam etatui nebuvo skirtas, todėl naujų konkursų neskelbėme. Turime viltį, kad dėl trečiojo darbuotojo darbo indėlio atsirastų pajėgumų nustatytoms funkcijoms vykdyti, atliekamų auditų kokybei pagal keliamus reikalavimus gerinti. Trečias darbuotojas galėtų specializuotis veiklos audito atlikimo srityse.</text:p>
      <text:p text:style-name="P310"><text:span text:style-name="T311">Valstybės Kontrol</text:span><text:span text:style-name="T312">ė, atlikdama kontrolės ir audito tarnybų peržiūrą</text:span><text:span text:style-name="T313">,</text:span><text:span text:style-name="T314"><text:s/>ne kartą reiškė nuomonę, kad tarnybose dėl mažo darbuotojų skaičiaus (kai jose dirba du darbuotojai ar net vienas savivaldybės kontrolierius) lieka neišspręsta audito kokybės problema, kėlė abejones, ar es</text:span><text:span text:style-name="T315">ant mažam darbuotojų skaičiui, įmanoma pakankamai užtikrinti Vietos savivaldos įstatyme ir kituose įstatymuose numatytų funkcijų vykdymą.</text:span></text:p>
      <text:p text:style-name="P316">Audito atlikimo tvarką reglamentuoja Valstybės kontrolės patvirtinti Valstybinio audito reikalavimai, Valstybės kontrolės parengti audito atlikimo vadovai, Tarptautiniai audito standartai, Aukščiausių audito institucijų standartai. Šie audito atlikimą reglamentuojantys dokumentai kelia aukštus reikalavimus audito atlikimui, jo dokumentavimui.</text:p>
      <text:p text:style-name="P317">Auditą atliekančio darbuotojo<text:s/>pareiga – nuolat atnaujinti žinias ir tobulinti įgūdžius, reikalingus auditui atlikti. 2019 m. tarnybos darbuotojai kvalifikaciją kėlė dalyvaudami<text:s/><text:soft-page-break/>mokymuose (taip pat ir pasitarimuose, kuriuos organizavo Valstybės kontrole ir Savivaldybių kontrolierių asociacija) tik 41 akademinę valandą. Tai daugiausiai sąlygojo mažas finansavimas.</text:p>
      <text:p text:style-name="P318"/>
      <text:p text:style-name="P319"><text:span text:style-name="T320">VI</text:span><text:span text:style-name="T321"><text:s/></text:span><text:span text:style-name="T322">SKYRIUS</text:span></text:p>
      <text:p text:style-name="P323"><text:span text:style-name="T324">TARNYBOS FINANSAVIMAS</text:span></text:p>
      <text:p text:style-name="P325"/>
      <text:p text:style-name="P326"><text:span text:style-name="T327">Tarnybos veiklai 2020 metais buvo skirta 69,1 tūkst. Eur. Beveik visą Tarnybos biudžetą – 65,7 tūkst. Eur<text:s/></text:span><text:span text:style-name="T328">–<text:s/></text:span><text:span text:style-name="T329">sudarė darbo užmokestis ir socialinio draudimo įmokos (iš jų 1,0 tūkst. Eur – nenutrūkstamas darbo užmokestis ligos atveju (už pirmas dvi ligos dienas).<text:s/></text:span><text:span text:style-name="T330">Praėjusiais metais prekių ir paslaugų išlaidoms skirtų 3,3 tūkst. Eur negalėjome panaudoti, dėl to, kad</text:span><text:span text:style-name="T331"><text:s/>į savivaldybės biudžetą negaunant suplanuotų pajamų, 2020 m. rugsėjo 10 d. buvo gautas nurodymas nevykdyti prekių ir paslaugų pirkimo.</text:span></text:p>
      <text:p text:style-name="P332"/>
      <text:p text:style-name="P333"><text:span text:style-name="T334">VII</text:span><text:span text:style-name="T335"><text:s/></text:span><text:span text:style-name="T336">SKYRIUS</text:span></text:p>
      <text:p text:style-name="P337"><text:span text:style-name="T338">RAŠTVEDYBA</text:span></text:p>
      <text:p text:style-name="P339"><text:span text:style-name="T340">2020 m. Tarnybos raštvedyba buvo tvarkoma nustatyta tvarka, dokumentai saugomi pagal dokum</text:span><text:span text:style-name="T341">entacijos planą, suderintą su<text:s/></text:span><text:span text:style-name="T342">Šiaulių regioniniu valstybės archyvu</text:span><text:span text:style-name="T343">.</text:span></text:p>
      <text:p text:style-name="P344"/>
      <text:p text:style-name="P345"><text:span text:style-name="T346">Tarnybos veiklos ataskaita skelbiama savivaldybės interneto svetainėje<text:s/></text:span><text:span text:style-name="T347">www.pakruojis.lt</text:span><text:span text:style-name="T348">.</text:span></text:p>
      <text:p text:style-name="P3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5 m</dc:title>
    <meta:initial-creator>Irena Urmoniene</meta:initial-creator>
    <dc:creator>adlibuser</dc:creator>
    <meta:creation-date>2022-11-09T14:33:00Z</meta:creation-date>
    <dc:date>2022-11-09T14:33:00Z</dc:date>
    <meta:print-date>2021-04-08T10:53:00Z</meta:print-date>
    <meta:template xlink:href="Normal.dotm" xlink:type="simple"/>
    <meta:editing-cycles>2</meta:editing-cycles>
    <meta:editing-duration>PT0S</meta:editing-duration>
    <meta:document-statistic meta:page-count="14" meta:paragraph-count="651" meta:word-count="2834" meta:character-count="20838" meta:row-count="981" meta:non-whitespace-character-count="18655"/>
  </office:meta>
</office:document-meta>
</file>