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4923in"/>
      <style:text-properties style:font-size-complex="12pt"/>
    </style:style>
    <style:style style:name="P12" style:parent-style-name="Normal" style:family="paragraph">
      <style:paragraph-properties style:text-autospace="none" fo:text-align="justify" fo:text-indent="0.5909in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style:text-autospace="none"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text-autospace="none"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text-autospace="none"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text-autospace="none"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text-autospace="none" fo:text-align="justify" fo:text-indent="0.5909in">
        <style:tab-stops>
          <style:tab-stop style:type="left" style:position="0.8861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<text:s/>PRITARIMO<text:s/>VANDENS GERINIMO ĮRENGINIŲ STATYBAI PAKRUOJO RAJONO SAVIVALDYBĖS LYGUMŲ MIESTELYJE, GUOSTAGALIO IR BALSIŲ KAIMUOSE<text:s/></text:p>
      <text:p text:style-name="P8"/>
      <text:p text:style-name="P9">2017 m. kovo 30<text:s/>d. Nr. T-86</text:p>
      <text:p text:style-name="P10">Pakruojis</text:p>
      <text:p text:style-name="P11"/>
      <text:p text:style-name="P12"><text:span text:style-name="T13">Vadovaudamasi<text:s/></text:span><text:span text:style-name="T14">Lietuvos Respublikos v</text:span><text:span text:style-name="T15">ietos savivaldos įstatymo<text:s/></text:span><text:span text:style-name="T16">6 straipsnio 30 punktu</text:span><text:span text:style-name="T17">, Pakruojo rajono savivaldybės taryba<text:s/></text:span><text:span text:style-name="T18">nusprendžia</text:span><text:span text:style-name="T19">:</text:span></text:p>
      <text:p text:style-name="P20">1.<text:s/>Pritarti<text:s/>vandens gerinimo įrenginių statybai Pakruojo rajono savivaldybės Lygumų miestelyje, Guostagalio ir Balsių kaimuose.</text:p>
      <text:p text:style-name="P21">2.<text:s/>Skirti iš savivaldybės biudžeto 240 734,00 Eur<text:s/>UAB „Pakruojo vandentiekis“<text:s/>vandens gerinimo įrenginių statybos būtinoms išlaidoms apmokėti:</text:p>
      <text:p text:style-name="P22">2.1.<text:s/>įmokas už<text:s/>patirtas išlaidas pradedant mokėti ne anksčiau kaip 2018 metais<text:s/>ir išmokant<text:s/>per 60 mėnesių;</text:p>
      <text:p text:style-name="P23">2.2.<text:s/>perduodant lėšas UAB „Pakruojo vandentiekis“ kaip piniginį įnašą ir padidinant UAB „Pakruojo vandentiekis“ įstatinį kapitalą.</text:p>
      <text:p text:style-name="P24">Šis sprendimas gali būti skundžiamas Lietuvos Respublikos administracinių bylų teisenos įstatymo nustatyta tvarka.<text:s/></text:p>
      <text:p text:style-name="P25"/>
      <text:p text:style-name="P26"/>
      <text:p text:style-name="P27">Savivaldybės meras <text:s text:c="10"/><text:s text:c="20"/><text:s text:c="8"/><text:tab/><text:tab/><text:tab/><text:s text:c="13"/><text:s text:c="4"/><text:s text:c="8"/><text:s text:c="5"/><text:s/><text:s text:c="4"/>Saulius Gegieckas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language-asian="en" style:country-asian="US" fo:hyphenate="false"/>
    </style:style>
    <style:style style:name="Pavadinimas1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language="en" fo:country="GB" style:language-asian="en" style:country-asian="US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language="en" fo:country="GB" style:language-asian="en" style:country-asian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fo:language="en" fo:country="GB" style:language-asian="en" style:country-asian="US" fo:hyphenate="false"/>
    </style:style>
    <style:style style:name="Hyperlink" style:display-name="Hyperlink" style:family="text">
      <style:text-properties fo:color="#000000" style:text-scale="100%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US" fo:hyphenate="false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Char" style:display-name="Body Text Char" style:family="text">
      <style:text-properties fo:font-weight="bold" style:font-weight-asian="bold" style:font-weight-complex="bold" fo:font-size="12pt" style:font-size-asian="12pt" fo:language="en" fo:country="US"/>
    </style:style>
    <style:style style:name="BodyTextIndentChar" style:display-name="Body Text Indent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17-04-06T22:30:00Z</meta:creation-date>
    <dc:date>2017-04-06T22:30:00Z</dc:date>
    <meta:print-date>2017-03-13T14:3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6" meta:character-count="1083" meta:row-count="31" meta:non-whitespace-character-count="964"/>
  </office:meta>
</office:document-meta>
</file>