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9in">
        <style:tab-stops>
          <style:tab-stop style:type="left" style:position="0.9in"/>
          <style:tab-stop style:type="center" style:position="3.2486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 style:language-asian="ar" style:country-asian="SA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T4" style:parent-style-name="DefaultParagraphFont" style:family="text">
      <style:text-properties style:font-name-asian="Calibri" style:font-size-complex="12pt" style:language-asian="ar" style:country-asian="SA"/>
    </style:style>
    <style:style style:name="T5" style:parent-style-name="DefaultParagraphFont" style:family="text">
      <style:text-properties style:font-name-asian="Calibri" style:font-size-complex="12pt" style:language-asian="ar" style:country-asian="SA"/>
    </style:style>
    <style:style style:name="T6" style:parent-style-name="DefaultParagraphFont" style:family="text">
      <style:text-properties style:font-name-asian="Calibri" style:font-size-complex="12pt" fo:language="en" fo:country="US"/>
    </style:style>
    <style:style style:name="P7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name-asian="Calibri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25" style:parent-style-name="Normal" style:family="paragraph">
      <style:paragraph-properties style:snap-to-layout-grid="false" fo:line-height="105%"/>
      <style:text-properties fo:hyphenate="false"/>
    </style:style>
    <style:style style:name="P26" style:parent-style-name="Normal" style:family="paragraph">
      <style:paragraph-properties style:snap-to-layout-grid="false" fo:line-height="105%"/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P32" style:parent-style-name="Normal" style:family="paragraph">
      <style:paragraph-properties style:snap-to-layout-grid="false" fo:line-height="105%" fo:text-indent="0.4923in"/>
      <style:text-properties style:font-name-asian="Calibri" style:font-size-complex="12pt" style:language-asian="ar" style:country-asian="SA" fo:hyphenate="false"/>
    </style:style>
    <style:style style:name="TableColumn34" style:family="table-column">
      <style:table-column-properties style:column-width="6.002in"/>
    </style:style>
    <style:style style:name="Table33" style:family="table">
      <style:table-properties style:width="6.002in" fo:margin-left="-0.098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Calibri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asian="Calibri" fo:color="#000000" style:font-size-complex="12pt" style:language-asian="ar" style:country-asian="SA" fo:hyphenate="false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Calibri" fo:color="#000000"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draw:frame draw:z-index="251659264" draw:id="id0" draw:style-name="a1" draw:name="Teksto laukas 12" text:anchor-type="paragraph" svg:x="5.4625in" svg:y="-0.375in" svg:width="1.34514in" svg:height="0.37431in" style:rel-width="scale" style:rel-height="scale"><draw:text-box><text:p text:style-name="Normal"/></draw:text-box><svg:title/><svg:desc/></draw:frame></text:span></text:p>
      <text:p text:style-name="P7"/>
      <text:p text:style-name="P8">PAKRUOJO RAJONO SAVIVALDYBĖS TARYBA</text:p>
      <text:p text:style-name="P9"/>
      <text:h text:style-name="P10" text:outline-level="2">SPRENDIMAS</text:h>
      <text:p text:style-name="P11">DĖL PAKRUOJO RAJONO SAVIVALDYBĖS TARYBOS 2016 M. SAUSIO 28 D. SPRENDIMO NR. T-16 „DĖL PAKRUOJO RAJONO SAVIVALDYBĖS KULTŪROS CENTRŲ KULTŪROS IR MENO DARBUOTOJŲ ATESTAVIMO KOMISIJOS SUDARYMO“<text:s/>PAKEITIMO</text:p>
      <text:p text:style-name="P12"/>
      <text:p text:style-name="P13">2017 m. kovo 30 d. Nr. T-77<text:s/></text:p>
      <text:p text:style-name="P14">Pakruojis</text:p>
      <text:p text:style-name="P15"/>
      <text:p text:style-name="P16"><text:span text:style-name="T17">Vadovaudamasi Lietuvos Respublikos vietos savivaldos įstatymo 16 straipsnio 2 dalies 6 punktu, Pakruojo savivaldybės taryba<text:s/></text:span><text:span text:style-name="T18">nusprendžia:</text:span></text:p>
      <text:p text:style-name="P19"><text:span text:style-name="T20">Pakeisti Pakruojo rajono savivaldybės tarybos 2016 m. sausio 28 d.</text:span><text:span text:style-name="T21"><text:s/>sprendimo Nr.T-16 „Dėl Pakruojo rajono savivaldybės kultūros centrų kultūros ir meno darbuotojų atestavimo komisijos sudarymo“ 1 punktą vietoje „Linaras Beniušis – Pakruojo rajono savivaldybės administracijos Teisės skyriaus vyriausiasis specialistas“ įra</text:span><text:span text:style-name="T22">šant „Regina Valentinavičienė – Pakruojo rajono savivaldybės administracijos Teisės skyriaus vyriausioji specialistė“.</text:span></text:p>
      <text:p text:style-name="P23">Šis sprendimas gali būti skundžiamas Lietuvos Respublikos administracinių bylų teisenos įstatymo nustatyta tvarka.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 text:c="23"/>Saulius Gegieckas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25T08:52:00Z</meta:creation-date>
    <dc:date>2023-05-25T08:5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8" meta:character-count="1060" meta:row-count="31" meta:non-whitespace-character-count="942"/>
  </office:meta>
</office:document-meta>
</file>