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DARIJAUS BEINORAVIČIAUS SKYRIMO VYRIAUSIOSIOS TARNYBINĖS ETIKOS KOMISIJOS NARIU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V-29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Vyriausiosios tarnybinės etikos komisijos įstatymo 7 straipsnio 4 dalimi ir atsižvelgdamas į Lietuvos Respublikos Prezidento 2024 m. rugpjūčio 22 d. dekretą Nr. 1K-35 „Dėl teikimo Lietuvos Respublikos Seimui skirti Darijų Beinoravičių Vyriausiosios tarnybinės etikos komisijos nariu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Skirti Darijų Beinoravičių Vyriausiosios tarnybinės etikos komisijos nariu.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Nustatyti, kad šis nutarimas įsigalio</text:span><text:span text:style-name="T47">ja 2024 m. lapkričio 20 d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22:31:00Z</meta:creation-date>
    <dc:date>2024-11-19T22:31:00Z</dc:date>
    <meta:print-date>2024-09-26T11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8" meta:character-count="761" meta:row-count="33" meta:non-whitespace-character-count="671"/>
  </office:meta>
</office:document-meta>
</file>