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4" style:parent-style-name="Normal" style:family="paragraph">
      <style:paragraph-properties style:vertical-align="middle" fo:margin-left="3.7409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7875in"/>
          <style:tab-stop style:type="left" style:position="2.559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7875in"/>
          <style:tab-stop style:type="left" style:position="2.559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together="always" fo:text-align="center" style:vertical-align="middle" fo:text-indent="0.3937in"/>
      <style:text-properties fo:hyphenate="false"/>
    </style:style>
    <style:style style:name="P144" style:parent-style-name="Normal" style:family="paragraph">
      <style:paragraph-properties fo:keep-together="always" fo:text-align="center" style:vertical-align="middle"/>
      <style:text-properties fo:hyphenate="false"/>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text-align="justify" style:vertical-align="middle" fo:text-indent="0.3937in"/>
      <style:text-properties style:font-size-complex="12pt" style:language-asian="lt" style:country-asian="LT" fo:hyphenate="false"/>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keep-together="always" fo:text-align="center" style:vertical-align="middle"/>
      <style:text-properties fo:hyphenate="false"/>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text-align="justify" style:vertical-align="middle" fo:text-indent="0.3937in"/>
      <style:text-properties style:font-size-complex="12pt" style:language-asian="lt" style:country-asian="LT" fo:hyphenate="false"/>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3937in"/>
      <style:text-properties fo:hyphenate="false"/>
    </style:style>
    <style:style style:name="P205" style:parent-style-name="Normal" style:family="paragraph">
      <style:paragraph-properties fo:keep-together="always" fo:text-align="center" style:vertical-align="middle"/>
      <style:text-properties fo:hyphenate="false"/>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keep-together="always" fo:text-align="center" style:vertical-align="middle"/>
      <style:text-properties fo:hyphenate="false"/>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text-align="justify" style:vertical-align="middle" fo:text-indent="0.3937in"/>
      <style:text-properties style:font-size-complex="12pt" style:language-asian="lt" style:country-asian="LT" fo:hyphenate="false"/>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3937in"/>
      <style:text-properties fo:hyphenate="false"/>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text-align="justify" style:vertical-align="middle" fo:text-indent="0.3937in"/>
      <style:text-properties style:font-size-complex="12pt" style:language-asian="lt" style:country-asian="LT" fo:hyphenate="false"/>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3937in"/>
      <style:text-properties fo:hyphenate="false"/>
    </style:style>
    <style:style style:name="P306" style:parent-style-name="Normal" style:family="paragraph">
      <style:paragraph-properties fo:keep-together="always"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keep-together="always" fo:text-align="center" style:vertical-align="middle"/>
      <style:text-properties fo:hyphenate="false"/>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text-align="justify" style:vertical-align="middle" fo:text-indent="0.3937in"/>
      <style:text-properties style:font-size-complex="12pt" style:language-asian="lt" style:country-asian="LT" fo:hyphenate="false"/>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3937in"/>
      <style:text-properties fo:hyphenate="false"/>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P327" style:parent-style-name="Normal" style:family="paragraph">
      <style:paragraph-properties fo:keep-together="always" fo:text-align="center" style:vertical-align="middle"/>
      <style:text-properties fo:hyphenate="false"/>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text-align="justify" style:vertical-align="middle" fo:text-indent="0.3937in"/>
      <style:text-properties style:font-size-complex="12pt" style:language-asian="lt" style:country-asian="LT" fo:hyphenate="false"/>
    </style:style>
    <style:style style:name="P330"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3937in"/>
      <style:text-properties fo:hyphenate="false"/>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P342" style:parent-style-name="Normal" style:family="paragraph">
      <style:paragraph-properties fo:keep-together="always" fo:text-align="center" style:vertical-align="middle"/>
      <style:text-properties fo:hyphenate="false"/>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P344" style:parent-style-name="Normal" style:family="paragraph">
      <style:paragraph-properties fo:text-align="justify" style:vertical-align="middle" fo:text-indent="0.3937in"/>
      <style:text-properties style:font-size-complex="12pt" style:language-asian="lt" style:country-asian="LT" fo:hyphenate="false"/>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vertical-align="middle"/>
      <style:text-properties fo:hyphenate="false"/>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vertical-align="middle"/>
      <style:text-properties fo:hyphenate="false"/>
    </style:style>
    <style:style style:name="P361" style:parent-style-name="Normal" style:master-page-name="MPF2" style:family="paragraph">
      <style:paragraph-properties fo:break-before="page" fo:margin-left="7.5in">
        <style:tab-stops/>
      </style:paragraph-properties>
      <style:text-properties fo:font-size="11pt" style:font-size-asian="11pt" style:language-asian="lt" style:country-asian="LT"/>
    </style:style>
    <style:style style:name="P368" style:parent-style-name="Normal" style:family="paragraph">
      <style:paragraph-properties fo:margin-left="7.5in">
        <style:tab-stops/>
      </style:paragraph-properties>
      <style:text-properties fo:font-size="11pt" style:font-size-asian="11pt" style:language-asian="lt" style:country-asian="LT"/>
    </style:style>
    <style:style style:name="P369" style:parent-style-name="Normal" style:family="paragraph">
      <style:paragraph-properties fo:margin-left="7.5in">
        <style:tab-stops/>
      </style:paragraph-properties>
      <style:text-properties fo:font-size="11pt" style:font-size-asian="11pt" style:language-asian="lt" style:country-asian="LT"/>
    </style:style>
    <style:style style:name="P370" style:parent-style-name="Normal" style:family="paragraph">
      <style:paragraph-properties fo:margin-left="7.5in">
        <style:tab-stops/>
      </style:paragraph-properties>
      <style:text-properties fo:font-size="11pt" style:font-size-asian="11pt" style:language-asian="lt" style:country-asian="LT"/>
    </style:style>
    <style:style style:name="P371" style:parent-style-name="Normal" style:family="paragraph">
      <style:text-properties fo:font-size="11pt" style:font-size-asian="11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language-asian="lt" style:country-asian="LT"/>
    </style:style>
    <style:style style:name="P374" style:parent-style-name="Normal" style:family="paragraph">
      <style:paragraph-properties fo:text-align="end"/>
      <style:text-properties fo:font-size="11pt" style:font-size-asian="11pt" style:language-asian="lt" style:country-asian="LT"/>
    </style:style>
    <style:style style:name="P375" style:parent-style-name="Normal" style:family="paragraph">
      <style:paragraph-properties fo:text-align="center"/>
      <style:text-properties fo:font-size="11pt" style:font-size-asian="11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text-properties style:font-weight-complex="bold" style:language-asian="lt" style:country-asian="LT"/>
    </style:style>
    <style:style style:name="P379" style:parent-style-name="Normal" style:family="paragraph">
      <style:text-properties style:font-weight-complex="bold" style:language-asian="lt" style:country-asian="LT"/>
    </style:style>
    <style:style style:name="P380" style:parent-style-name="Normal" style:family="paragraph">
      <style:text-properties style:font-weight-complex="bold" style:language-asian="lt" style:country-asian="LT"/>
    </style:style>
    <style:style style:name="P381" style:parent-style-name="Normal" style:family="paragraph">
      <style:paragraph-properties fo:text-align="center"/>
      <style:text-properties fo:font-weight="bold" style:font-weight-asian="bold" style:font-weight-complex="bold" style:font-size-complex="14pt" style:language-asian="lt" style:country-asian="LT"/>
    </style:style>
    <style:style style:name="P382" style:parent-style-name="Normal" style:family="paragraph">
      <style:paragraph-properties fo:text-align="center"/>
      <style:text-properties fo:font-weight="bold" style:font-weight-asian="bold" style:font-weight-complex="bold" style:font-size-complex="14pt" style:language-asian="lt" style:country-asian="LT"/>
    </style:style>
    <style:style style:name="P383" style:parent-style-name="Normal" style:family="paragraph">
      <style:text-properties style:language-asian="lt" style:country-asian="LT"/>
    </style:style>
    <style:style style:name="P384" style:parent-style-name="Normal" style:family="paragraph">
      <style:paragraph-properties fo:text-align="center"/>
      <style:text-properties style:language-asian="lt" style:country-asian="LT"/>
    </style:style>
    <style:style style:name="P385" style:parent-style-name="Normal" style:family="paragraph">
      <style:paragraph-properties fo:margin-left="4in" fo:text-indent="0.2576in">
        <style:tab-stops/>
      </style:paragraph-properties>
      <style:text-properties fo:font-size="10pt" style:font-size-asian="10pt" style:language-asian="lt" style:country-asian="LT"/>
    </style:style>
    <style:style style:name="P386" style:parent-style-name="Normal" style:family="paragraph">
      <style:paragraph-properties fo:margin-left="4in" fo:text-indent="0.5in">
        <style:tab-stops/>
      </style:paragraph-properties>
      <style:text-properties style:language-asian="lt" style:country-asian="LT"/>
    </style:style>
    <style:style style:name="TableColumn388" style:family="table-column">
      <style:table-column-properties style:column-width="0.675in" style:use-optimal-column-width="false"/>
    </style:style>
    <style:style style:name="TableColumn389" style:family="table-column">
      <style:table-column-properties style:column-width="0.6277in" style:use-optimal-column-width="false"/>
    </style:style>
    <style:style style:name="TableColumn390" style:family="table-column">
      <style:table-column-properties style:column-width="0.9069in" style:use-optimal-column-width="false"/>
    </style:style>
    <style:style style:name="TableColumn391" style:family="table-column">
      <style:table-column-properties style:column-width="0.4798in" style:use-optimal-column-width="false"/>
    </style:style>
    <style:style style:name="TableColumn392" style:family="table-column">
      <style:table-column-properties style:column-width="0.6118in" style:use-optimal-column-width="false"/>
    </style:style>
    <style:style style:name="TableColumn393" style:family="table-column">
      <style:table-column-properties style:column-width="0.7312in" style:use-optimal-column-width="false"/>
    </style:style>
    <style:style style:name="TableColumn394" style:family="table-column">
      <style:table-column-properties style:column-width="0.9381in" style:use-optimal-column-width="false"/>
    </style:style>
    <style:style style:name="TableColumn395" style:family="table-column">
      <style:table-column-properties style:column-width="0.6305in" style:use-optimal-column-width="false"/>
    </style:style>
    <style:style style:name="TableColumn396" style:family="table-column">
      <style:table-column-properties style:column-width="0.7534in" style:use-optimal-column-width="false"/>
    </style:style>
    <style:style style:name="TableColumn397" style:family="table-column">
      <style:table-column-properties style:column-width="0.752in" style:use-optimal-column-width="false"/>
    </style:style>
    <style:style style:name="TableColumn398" style:family="table-column">
      <style:table-column-properties style:column-width="1.0687in" style:use-optimal-column-width="false"/>
    </style:style>
    <style:style style:name="TableColumn399" style:family="table-column">
      <style:table-column-properties style:column-width="0.9465in" style:use-optimal-column-width="false"/>
    </style:style>
    <style:style style:name="TableColumn400" style:family="table-column">
      <style:table-column-properties style:column-width="1.1458in" style:use-optimal-column-width="false"/>
    </style:style>
    <style:style style:name="Table387" style:family="table">
      <style:table-properties style:width="10.268in" fo:margin-left="0in" table:align="lef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language-asian="lt" style:country-asian="LT"/>
    </style:style>
    <style:style style:name="T482" style:parent-style-name="DefaultParagraphFont" style:family="text">
      <style:text-properties fo:font-weight="bold" style:font-weight-asian="bold"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text-properties style:language-asian="lt" style:country-asian="LT"/>
    </style:style>
    <style:style style:name="P485" style:parent-style-name="Normal" style:family="paragraph">
      <style:text-properties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language-asian="lt" style:country-asian="LT"/>
    </style:style>
    <style:style style:name="P490" style:parent-style-name="Normal" style:family="paragraph">
      <style:paragraph-properties fo:text-align="center"/>
    </style:style>
    <style:style style:name="P491"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498" style:parent-style-name="Normal" style:family="paragraph">
      <style:paragraph-properties fo:margin-left="3.5437in">
        <style:tab-stops/>
      </style:paragraph-propertie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vertical-align="middle" fo:margin-left="0.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22 M. BIRŽELIO 22 D. ĮSAKYMO NR. 1K-237 „DĖL 2021–2027 METŲ EUROPOS SĄJUNGOS FONDŲ INVESTICIJŲ PROGRAMOS IR EKONOMIKOS GAIVINIMO IR ATSPARUMO DIDINIMO PLANO „NAUJOS KARTOS LIETUVA“ ĮGYVENDINIMO“ PAKEITIMO<text:s/></text:p>
      <text:p text:style-name="P14"/>
      <text:p text:style-name="P15">2023 m. <text:s/>vasario 8 d. Nr. 1K-46<text:s/></text:p>
      <text:p text:style-name="P16">Vilnius</text:p>
      <text:p text:style-name="P17"/>
      <text:p text:style-name="P18"><text:span text:style-name="T19">P a k e i č i u 2021–2027 metų Europos Sąjungos fondų investicijų programos ir Ekonomikos gaivinimo ir atsparumo didinimo plano „Naujos kartos Lietuva“ administravimo taisykles, patvirtintas<text:s/></text:span><text:span text:style-name="T20">Lietuvos Respublikos finansų ministro 2022 m. birželio 22 d. įsakymu Nr.<text:s/></text:span><text:span text:style-name="T21">1K-237</text:span><text:span text:style-name="T22"><text:s/>„</text:span><text:span text:style-name="T23">Dėl 2021</text:span><text:span text:style-name="T24">–</text:span><text:span text:style-name="T25">2027 metų Europos Sąjungos fondų investicijų programos ir Ekonomikos gaivinimo ir atsparumo didinimo plano „Naujos kartos Lietuva“ įgyvendinimo“:</text:span></text:p>
      <text:p text:style-name="P26"><text:span text:style-name="T27">1</text:span><text:span text:style-name="T28">. Pakeičiu 41 punktą ir jį išdėstau taip:</text:span></text:p>
      <text:p text:style-name="P29"><text:span text:style-name="T30">„</text:span><text:span text:style-name="T31">41</text:span><text:span text:style-name="T32">. Finansų ministerija, kiek tai susiję su Partnerystės sutarties ir Investicijų programos įgyvendinimu, administruoja SFC2021 Lietuvoje. Informacinės Europos Sąjungos 2021–2027 metų fondų valdymo sistemos naudojimo taisyklės pateiktos Taisyklių 11 priede.“</text:span></text:p>
      <text:p text:style-name="P33"><text:span text:style-name="T34">2</text:span><text:span text:style-name="T35">. Papildau 11 priedu (pridedama).</text:span></text:p>
      <text:p text:style-name="Normal"/>
      <text:p text:style-name="Normal"/>
      <text:p text:style-name="Normal"/>
      <text:p text:style-name="Normal"><text:span text:style-name="T36">Finansų ministr</text:span><text:span text:style-name="T37">ė</text:span><text:span text:style-name="T38"><text:tab/></text:span><text:span text:style-name="T39"><text:tab/><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Gintarė Skaistė</text:span></text:p>
      <text:soft-page-break/>
      <text:p text:style-name="P47">2021–2027 metų Europos Sąjungos fondų investicijų programos ir Ekonomikos gaivinimo ir atsparumo didinimo plano „Naujos kartos Lietuva“ administravimo taisyklių<text:s/></text:p>
      <text:p text:style-name="P54"><text:span text:style-name="T55">11</text:span><text:span text:style-name="T56"><text:s/>priedas</text:span></text:p>
      <text:p text:style-name="P57"/>
      <text:p text:style-name="P58"/>
      <text:p text:style-name="P59"><text:span text:style-name="T60">INFORMACINĖS EUROPOS SĄJUNGOS 2021–2027 METŲ FONDŲ VALDYMO SISTEMOS NAUDOJ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nformacinės Europos Sąjungos 2021–2027 metų fondų valdymo sistemos naudojimo taisyklėse (toliau – Taisyklės) reglamentuojama Europos Komisijos ir institucijų, dalyvaujančių<text:s/></text:span><text:span text:style-name="T71">įgyvendinant<text:s/></text:span><text:span text:style-name="T72">Lietuvos Respublikos partnerystės sutartį, patvirtintą Europos Komisijos 2022 m. balandžio 22 d. įgyvendinimo sprendimu, kuriuo patvirtinama partnerystės sutartis su Lietuvos Respublika (apie nurodytą sprendimą Europos Komisija pranešė dokumentu Nr. C(2022)2427), su visais pakeitimais, ir<text:s/></text:span><text:span text:style-name="T73">2021–2027 metų Europos Sąjungos fondų investicijų programą, patvirtintą 2022 m. rugpjūčio 3<text:s/></text:span><text:span text:style-name="T74">d. Europos Komisijos įgyvendinimo sprendimu Nr. C(2022) 5742</text:span><text:span text:style-name="T75">, duomenų mainų, naudojant Informacinę<text:s/></text:span><text:span text:style-name="T76">Europos Sąjungos 2021–2027 metų fondų valdymo sistemą (toliau –<text:s/></text:span><text:span text:style-name="T77">SFC2021), įdiegtą Europos Komisijos, tvarka.</text:span></text:p>
      <text:p text:style-name="P78"><text:span text:style-name="T79">2</text:span><text:span text:style-name="T80">.<text:s/></text:span><text:span text:style-name="T81">T</text:span><text:span text:style-name="T82">aisyklėse vartojamos sąvokos:</text:span></text:p>
      <text:p text:style-name="P83"><text:span text:style-name="T84">2.1</text:span><text:span text:style-name="T85">.</text:span><text:span text:style-name="T86"> Atsakingasis darbuotojas</text:span><text:span text:style-name="T87"><text:s/>– vadovaujančiosios, administruojančiosios, audito institucijos arba Lietuvos Respublikos Vyriausybės kanceliarijos valstybės tarnautojas arba pagal darbo sutartį dirbantis darbuotojas, pagal minėtų institucijų kompetenciją, nustatytą<text:s/></text:span><text:span text:style-name="T88">2021–</text:span><text:soft-page-break/><text:span text:style-name="T89">2027 metų Europos Sąjungos fondų investicijų programos ir<text:s/></text:span><text:span text:style-name="T90">Ekonomikos gaivinimo ir atsparumo didinimo<text:s/></text:span><text:span text:style-name="T91">plano „Naujos kartos Lietuva“ administravimo taisyklėse</text:span><text:span text:style-name="T92">, patvirtintose Lietuvos Respublikos finansų ministro 2022 m. birželio 22 d. įsakymu Nr. 1K-237 „</text:span><text:span text:style-name="T93">Dėl 2021–2027 metų Europos Sąjungos fondų investicijų programos ir Ekonomikos gaivinimo ir atsparumo didinimo plano „Naujos kartos Lietuva“ įgyvendinimo</text:span><text:span text:style-name="T94">“, atliekantis funkcijas, susijusias su 2021 m. birželio 24 d. Europos Parlamento ir Tarybos reglamente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nurodytų duomenų ir dokumentų teikimu Europos Komisijai ir (arba) gavimu iš Europos Komisijos.</text:span></text:p>
      <text:p text:style-name="P95"><text:span text:style-name="T96">2.2</text:span><text:span text:style-name="T97">.</text:span><text:span text:style-name="T98"><text:s/>Informacinės<text:s/></text:span><text:span text:style-name="T99">Europos Sąjungos 2021–2027 metų fondų valdymo sistemos naudotojas</text:span><text:span text:style-name="T100"><text:s/>(toliau – SFC2021</text:span><text:span text:style-name="T101"><text:s/>naudotojas)</text:span><text:span text:style-name="T102"><text:s/>– atsakingasis darbuotojas, Informacinės<text:s/></text:span><text:span text:style-name="T103">Europos Sąjungos 2021–2027 metų fondų valdymo sistemos naudojimo<text:s/></text:span><text:span text:style-name="T104">taisyklių nustatyta tvarka įgijęs teises naudotis Informacine<text:s/></text:span><text:span text:style-name="T105">Europos Sąjungos 2021–2027 metų fondų valdymo sistema</text:span><text:span text:style-name="T106">.</text:span></text:p>
      <text:p text:style-name="P107"><text:span text:style-name="T108">2.3</text:span><text:span text:style-name="T109">.<text:s/></text:span><text:span text:style-name="T110">Informacinės<text:s/></text:span><text:span text:style-name="T111">Europos Sąjungos 2021–2027 metų fondų valdymo sistemos prieigos administratorius<text:s/></text:span><text:span text:style-name="T112">(toliau – SFC2021<text:s/></text:span><text:span text:style-name="T113">prieigos administratorius)</text:span><text:span text:style-name="T114"><text:s/>– vadovaujančiosios institucijos valstybės tarnautojas arba pagal darbo sutartį dirbantis darbuotojas, pagal kompetenciją atliekantis funkcijas, apimančias centralizuotą paraiškų įgyti teises naudotis Informacine<text:s/></text:span><text:span text:style-name="T115">Europos Sąjungos 2021–2027 metų fondų valdymo sistema<text:s/></text:span><text:span text:style-name="T116">priėmimą ir teikimą Europos Komisijai, informacijos apie prisijungimą prie šios</text:span><text:span text:style-name="T117"><text:s/>sistemos</text:span><text:span text:style-name="T118"><text:s/>teikimą atsakingiesiems darbuotojams ir Informacinės<text:s/></text:span><text:span text:style-name="T119">Europos Sąjungos 2021–2027 metų fondų valdymo sistemos<text:s/></text:span><text:span text:style-name="T120">naudotojams, atsakingųjų darbuotojų ir Informacinės<text:s/></text:span><text:span text:style-name="T121">Europos Sąjungos 2021–2027 metų fondų valdymo sistemos<text:s/></text:span><text:span text:style-name="T122">naudotojų konsultavimą šios<text:s/></text:span><text:span text:style-name="T123">sistemos<text:s/></text:span><text:span text:style-name="T124">naudojimo klausimais.</text:span></text:p>
      <text:p text:style-name="P125"><text:span text:style-name="T126">2.4</text:span><text:span text:style-name="T127">.<text:s/></text:span><text:span text:style-name="T128">Paraiška įgyti teises naudotis<text:s/></text:span><text:span text:style-name="T129">Informacine<text:s/></text:span><text:span text:style-name="T130">Europos Sąjungos 2021–2027 metų fondų valdymo sistema<text:s/></text:span><text:span text:style-name="T131">(toliau – paraiška) – atsakingojo darbuotojo užpildytas Informacinės<text:s/></text:span><text:span text:style-name="T132">Europos<text:s/></text:span><text:soft-page-break/><text:span text:style-name="T133">Sąjungos 2021–2027 metų fondų valdymo sistemos naudojimo<text:s/></text:span><text:span text:style-name="T134">taisyklių priede nustatytos formos dokumentas dėl teisių naudotis Informacine<text:s/></text:span><text:span text:style-name="T135">Europos Sąjungos 2021–2027 metų fondų valdymo sistema</text:span><text:span text:style-name="T136"><text:s/>įgijimo.</text:span></text:p>
      <text:p text:style-name="P137"><text:span text:style-name="T138">2.5</text:span><text:span text:style-name="T139">. Kitos Taisyklėse vartojamos sąvokos suprantamos taip, kaip jos apibrėžtos<text:s/></text:span><text:span text:style-name="T140">2021–2027 metų Europos Sąjungos fondų investicijų programos įgyvendinimo Lietuvoje bendruosiuose nuostatuose, patvirtintuose Lietuvos Respublikos finansų ministro 2021 m. liepos 2 d. įsakymu Nr. 1K-237 „Dėl funkcijų paskirstymo įgyvendinant 2021–2027 metų Europos Sąjungos fondų investicijų<text:s/></text:span><text:span text:style-name="T141">programą“, ir šiuo įsakymu patvirtintose 2021–2027 metų Europos Sąjungos fondų investicijų programos ir Ekonomikos gaivinimo ir atsparumo didinimo plano „Naujos kartos Lietuva“ administravimo taisyklėse</text:span><text:span text:style-name="T142">.</text:span></text:p>
      <text:p text:style-name="P143"/>
      <text:p text:style-name="P144"><text:span text:style-name="T145">II</text:span><text:span text:style-name="T146"><text:s/>SKYRIUS</text:span></text:p>
      <text:p text:style-name="P147"><text:span text:style-name="T148">SFC2021 PRIEIGOS ADMINISTRATORIAUS IR JO PAVADUOTOJO PASKYRIMAS<text:s/></text:span></text:p>
      <text:p text:style-name="P149"/>
      <text:p text:style-name="P150"><text:span text:style-name="T151">3</text:span><text:span text:style-name="T152">. SFC2021 prieigos administratorius skiriamas vadovaujančiosios institucijos nustatyta vidaus tvarka. SFC2021 prieigos administratorius, prieš pradėdamas vykdyti SFC2021 prieigos administratoriaus funkcijas, iš Europos Komisijos turi būti gavęs patvirtinimą, kad jis gali būti SFC2021 prieigos administratoriumi.<text:s/></text:span><text:span text:style-name="T153">Europos Komisija, tvirtindama<text:s/></text:span><text:span text:style-name="T154">SFC2021 prieigos administratoriaus paskyrimą,<text:s/></text:span><text:span text:style-name="T155">suteikia<text:s/></text:span><text:span text:style-name="T156">jam unikalų</text:span><text:span text:style-name="T157"><text:s/>naudotojo vardą ir SFC2021 naudotojo prisijungimo slaptažodį.</text:span></text:p>
      <text:p text:style-name="P158"><text:span text:style-name="T159">4</text:span><text:span text:style-name="T160">. Jei dėl tam tikrų priežasčių SFC2021 prieigos administratorius netenka SFC2021 prieigos administratoriaus funkcijų, SFC2021 prieigos administratoriaus funkcijas vadovaujančiosios institucijos nustatyta vidaus tvarka pavedama atlikti kitam vadovaujančiosios institucijos valstybės tarnautojui arba pagal darbo sutartį dirbančiam darbuotojui, o šis valstybės tarnautojas ar pagal darbo sutartį dirbantis darbuotojas turi kreiptis į Europos Komisiją dėl jo paskyrimo SFC2021 prieigos administratoriumi patvirtinimo.</text:span></text:p>
      <text:p text:style-name="P161"><text:span text:style-name="T162">5</text:span><text:span text:style-name="T163">. Laikinai nesant SFC2021 prieigos administratoriaus, jo funkcijas atlieka SFC2021 prieigos administratoriaus pavaduotojas.</text:span></text:p>
      <text:p text:style-name="P164"><text:span text:style-name="T165">6</text:span><text:span text:style-name="T166">.<text:s/></text:span><text:span text:style-name="T167">SFC2021 prieigos administratoriaus pavaduotoju gali būti tik vadovaujančiosios institucijos valstybės tarnautojas arba pagal darbo sutartį dirbantis darbuotojas.</text:span></text:p>
      <text:p text:style-name="P168"><text:span text:style-name="T169">7</text:span><text:span text:style-name="T170">. SFC2021 prieigos administratoriaus pavaduotojas, prieš pradėdamas vykdyti SFC2021 prieigos administratoriaus pavaduotojo funkcijas, iš Europos Komisijos turi būti gavęs patvirtinimą, kad jis gali būti SFC2021 prieigos administratoriaus pavaduotoju. SFC2021 prieigos administratoriaus pavaduotojas skiriamas vadovaujančiosios institucijos nustatyta vidaus tvarka.</text:span></text:p>
      <text:p text:style-name="Normal"/>
      <text:p text:style-name="P171"><text:span text:style-name="T172">III</text:span><text:span text:style-name="T173"><text:s/>SKYRIUS</text:span></text:p>
      <text:p text:style-name="P174"><text:span text:style-name="T175">SFC2021 PRIEIGOS ADMINISTRATORIAUS FUNKCIJOS IR ATSAKOMYBĖ</text:span></text:p>
      <text:p text:style-name="P176"/>
      <text:p text:style-name="P177"><text:span text:style-name="T178">8</text:span><text:span text:style-name="T179">. SFC2021 prieigos administratorius atlieka šias su SFC2021 naudojimu susijusias funkcijas:</text:span></text:p>
      <text:p text:style-name="P180"><text:span text:style-name="T181">8.1</text:span><text:span text:style-name="T182">. priima iš administruojančiosios, audito institucijos arba Vyriausybės kanceliarijos paraišką ir ją įvertinęs registruoja SFC2021 duomenis apie SFC2021 naudotojus, informaciją apie šių duomenų pasikeitimus;</text:span></text:p>
      <text:p text:style-name="P183"><text:span text:style-name="T184">8.2</text:span><text:span text:style-name="T185">. konsultuoja atsakinguosius darbuotojus ir SFC2021 naudotojus SFC2021 naudojimo klausimais;</text:span></text:p>
      <text:p text:style-name="P186"><text:span text:style-name="T187">8.3</text:span><text:span text:style-name="T188">. registruoja SFC2021 informaciją apie SFC2021 naudotojų teisių atlikti su SFC2021 naudojimu susijusias funkcijas netekimą arba apie šių funkcijų pasikeitimą;</text:span></text:p>
      <text:p text:style-name="P189"><text:span text:style-name="T190">8.4</text:span><text:span text:style-name="T191">. teikia Europos Komisijai savo ir iš SFC2021 naudotojų gautas pastabas dėl SFC2021 veikimo ir pasiūlymus dėl SFC2021 tobulinimo;</text:span></text:p>
      <text:p text:style-name="P192"><text:span text:style-name="T193">8.5</text:span><text:span text:style-name="T194">. informuoja SFC2021 naudotojus apie jų prievoles siekiant užtikrinti SFC2021 saugumo ir konfidencialumo reikalavimų laikymąsi bei apie mokymų, susijusių su SFC2021 naudojimu, medžiagą ir SFC2021 atnaujinimus;</text:span></text:p>
      <text:p text:style-name="P195"><text:span text:style-name="T196">8.6</text:span><text:span text:style-name="T197">. informuoja Europos Komisiją apie įvykius, kurie gali pažeisti SFC2021 saugumą;</text:span></text:p>
      <text:p text:style-name="P198"><text:span text:style-name="T199">8.7</text:span><text:span text:style-name="T200">. informuoja Europos Komisiją apie bet kokius pasikeitimus, turinčius poveikį Taisyklių 8.1–8.6 papunkčiuose nurodytų funkcijų atlikimui.</text:span></text:p>
      <text:p text:style-name="P201"><text:span text:style-name="T202">9</text:span><text:span text:style-name="T203">. SFC2021 prieigos administratorius turi laikytis su duomenų sauga ir konfidencialumu susijusių reikalavimų.</text:span></text:p>
      <text:p text:style-name="P204"/>
      <text:p text:style-name="P205"><text:span text:style-name="T206">IV</text:span><text:span text:style-name="T207"><text:s/>SKYRIUS</text:span></text:p>
      <text:p text:style-name="P208"><text:span text:style-name="T209">TEISIŲ NAUDOTIS SFC2021 ĮGIJIMAS</text:span></text:p>
      <text:p text:style-name="P210"/>
      <text:p text:style-name="P211"><text:span text:style-name="T212">10</text:span><text:span text:style-name="T213">. Atsakingasis darbuotojas, norėdamas gauti teises naudotis SFC2021, registruojasi Europos Komisijos autentifikacijos tarnybos (angl.<text:s/></text:span><text:span text:style-name="T214">European Commission Authentication Service</text:span><text:span text:style-name="T215"><text:s/>(ECAS)) interneto svetainėje adresu<text:s/></text:span><text:span text:style-name="T216">webgate.ec.europa.eu/cas</text:span><text:span text:style-name="T217"><text:s/>ir savo elektroninio pašto adresu gauna pranešimą apie Europos Komisijos autentifikacijos tarnybos jam suteiktą unikalų naudotojo vardą ir SFC2021 naudotojo prisijungimo slaptažodį.<text:s/></text:span></text:p>
      <text:p text:style-name="P218"><text:span text:style-name="T219">11</text:span><text:span text:style-name="T220">. Administruojančioji, audito institucija arba Vyriausybės kanceliarija dėl atsakingojo darbuotojo, gavusio Europos Komisijos autentifikacijos tarnybos suteiktą unikalų naudotojo vardą, vadovaujančiajai institucijai pateikia paraišką, kurioje nurodoma, su kokiais reglamente (ES) 2021/1060 nurodytais duomenimis ir dokumentais atsakingajam darbuotojui pagal kompetenciją pavesta dirbti ir kokius veiksmus SFC2021 pavesta atlikti.</text:span><text:span text:style-name="T221"><text:s/></text:span><text:span text:style-name="T222">SFC2021 naudotojas naudoja SFC2021 vadovaudamasis interneto svetainėje<text:s/></text:span><text:span text:style-name="T223">ec.europa.eu/sfc/en/2021</text:span><text:span text:style-name="T224"><text:s/>pateiktomis SFC2021 naudojimo instrukcijomis (toliau – SFC2021 naudojimo instrukcijos). Vadovaujančiosios institucijos valstybės tarnautojas arba pagal darbo sutartį dirbantis darbuotojas, norėdamas gauti teises naudotis SFC2021, vadovaujasi Taisyklėse nustatyta tvarka.</text:span></text:p>
      <text:p text:style-name="P225"><text:span text:style-name="T226">12</text:span><text:span text:style-name="T227">. Atsakingojo darbuotojo parengta paraiška teikiama vadovaujančiajai institucijai elektroninio pašto adresu finmin@finmin.lt.</text:span></text:p>
      <text:p text:style-name="P228"><text:span text:style-name="T229">13</text:span><text:span text:style-name="T230">. SFC2021 prieigos administratorius, įvertinęs gautą paraišką, jei paraiškoje nenustatoma neatitikimų, per 5 darbo dienas nuo paraiškos gavimo dienos registruoja SFC2021 duomenis,<text:s/></text:span><text:soft-page-break/><text:span text:style-name="T231">reikalingus SFC2021 naudotojui užregistruoti. Jei paraiškoje nustatoma neatitikimų, ji grąžinama paraišką pateikusiai institucijai nurodant neatitikimus ir laiką, kuris negali būti trumpesnis kaip 3 darbo dienos nuo paraiškos grąžinimo dienos, skirtą neatitikimams ištaisyti ir patikslintai (arba naujai) paraiškai pateikti.</text:span></text:p>
      <text:p text:style-name="P232"><text:span text:style-name="T233">14</text:span><text:span text:style-name="T234">. Paraiškos saugomos vadovaujančiojoje institucijoje.</text:span></text:p>
      <text:p text:style-name="P235"><text:span text:style-name="T236">15</text:span><text:span text:style-name="T237">. Kai suteikiamos naujos teisės naudotis SFC2021 arba sukuriamos naujos SFC2021 funkcijos, vadovaujančioji, administruojančioji, audito institucijos ir Vyriausybės kanceliarija organizuoja mokymus savo paskirtiems atsakingiesiems darbuotojams.</text:span></text:p>
      <text:p text:style-name="P238"/>
      <text:p text:style-name="P239"><text:span text:style-name="T240">V</text:span><text:span text:style-name="T241"><text:s/>SKYRIUS</text:span></text:p>
      <text:p text:style-name="P242"><text:span text:style-name="T243">SFC2021 NAUDOTOJŲ VAIDMENYS, TEISĖS IR ATSAKOMYBĖ</text:span></text:p>
      <text:p text:style-name="P244"/>
      <text:p text:style-name="P245"><text:span text:style-name="T246">16</text:span><text:span text:style-name="T247">. Pildydamas paraiškos formą, atsakingasis darbuotojas, atsižvelgdamas į tai, su kokiais reglamente (ES) 2021/1060 nurodytais duomenimis ir dokumentais jam pavesta dirbti, gali pasirinkti tik vieną iš šių SFC2021 naudotojo vaidmenų:</text:span></text:p>
      <text:p text:style-name="P248"><text:span text:style-name="T249">16.1</text:span><text:span text:style-name="T250">. Vadovaujančiosios institucijos paskirtas atsakingasis darbuotojas gali pasirinkti „Valstybės narės institucijos (angl.<text:s/></text:span><text:span text:style-name="T251">Member State Authority</text:span><text:span text:style-name="T252">)“ arba „Valstybės narės vadovaujančiosios institucijos (angl.<text:s/></text:span><text:span text:style-name="T253">Member State Managing Authority</text:span><text:span text:style-name="T254">)“ SFC2021 naudotojo vaidmenį.</text:span></text:p>
      <text:p text:style-name="P255"><text:span text:style-name="T256">16.2</text:span><text:span text:style-name="T257">. Administruojančiosios institucijos paskirtas atsakingasis darbuotojas gali pasirinkti „Valstybės narės institucijos (angl.<text:s/></text:span><text:span text:style-name="T258">Member State Authority</text:span><text:span text:style-name="T259">)“ arba „Valstybės narės administruojančiosios institucijos (angl.<text:s/></text:span><text:span text:style-name="T260">Member State Certifying Authority</text:span><text:span text:style-name="T261">)“ SFC2021 naudotojo vaidmenį.</text:span></text:p>
      <text:p text:style-name="P262"><text:span text:style-name="T263">16.3</text:span><text:span text:style-name="T264">. Audito institucijos paskirtas atsakingasis darbuotojas gali pasirinkti „Valstybės narės audito institucijos (angl.<text:s/></text:span><text:span text:style-name="T265">Member State Audit Authority</text:span><text:span text:style-name="T266">)“ SFC2021 naudotojo vaidmenį.</text:span></text:p>
      <text:p text:style-name="P267"><text:span text:style-name="T268">16.4</text:span><text:span text:style-name="T269">. Vyriausybės kanceliarijos paskirtas atsakingasis darbuotojas gali pasirinkti „Valstybės narės institucijos (angl.<text:s/></text:span><text:span text:style-name="T270">Member State Authority</text:span><text:span text:style-name="T271">)“ SFC2021 naudotojo vaidmenį.</text:span></text:p>
      <text:p text:style-name="P272"><text:span text:style-name="T273">17</text:span><text:span text:style-name="T274">. Pildydamas paraiškos formą, atsakingasis darbuotojas, atsižvelgdamas į tai, su kokiais reglamente (ES) 2021/1060 nurodytais duomenimis ir dokumentais jam pavesta dirbti, gali pasirinkti šias SFC2021 naudotojo teises:</text:span></text:p>
      <text:p text:style-name="P275"><text:span text:style-name="T276">17.1</text:span><text:span text:style-name="T277">. „Peržiūrėti (angl.<text:s/></text:span><text:span text:style-name="T278">Read</text:span><text:span text:style-name="T279">)“, kuri suteikia teisę peržiūrėti duomenis ir dokumentus bei jų pakeitimus;</text:span></text:p>
      <text:p text:style-name="P280"><text:span text:style-name="T281">17.2</text:span><text:span text:style-name="T282">. „Redaguoti (angl.<text:s/></text:span><text:span text:style-name="T283">Update</text:span><text:span text:style-name="T284">)“, kuri suteikia teisę peržiūrėti, sukurti, atnaujinti, šalinti, patvirtinti duomenis ir dokumentus bei jų pakeitimus;</text:span></text:p>
      <text:p text:style-name="P285"><text:span text:style-name="T286">17.3</text:span><text:span text:style-name="T287">. „Pateikti (angl.<text:s/></text:span><text:span text:style-name="T288">Send</text:span><text:span text:style-name="T289">)“, kuri suteikia teisę peržiūrėti, sukurti, atnaujinti, šalinti, patvirtinti ir Europos Komisijai išsiųsti duomenis ir dokumentus bei jų pakeitimus.</text:span></text:p>
      <text:p text:style-name="P290"><text:span text:style-name="T291">18</text:span><text:span text:style-name="T292">. Jei SFC2021 naudotojas netenka teisių naudotis SFC2021 arba SFC2021 pasikeičia SFC2021 naudotojo funkcijos ar kontaktiniai duomenys (telefono numeris, elektroninio pašto adresas ir pan.), administruojančioji, audito institucija arba Vyriausybės kanceliarija ne vėliau kaip per 5 darbo dienas nuo teisių naudotis SFC2021 netekimo arba SFC2021 naudotojo funkcijų ar kontaktinių duomenų pasikeitimo dienos apie tai turi pranešti SFC2021 prieigos administratoriui vadovaujančiosios institucijos elektroninio pašto adresu finmin@finmin.lt ir pateikti naują paraišką. Šio punkto nuostatos taikomos ir vadovaujančiosios institucijos valstybės tarnautojui arba pagal darbo sutartį dirbančiam darbuotojui.<text:s/></text:span></text:p>
      <text:p text:style-name="P293"><text:span text:style-name="T294">19</text:span><text:span text:style-name="T295">. SFC2021 naudotojas turi teisę SFC2021 prieigos administratoriui teikti pastabas dėl SFC2021 veikimo ir pasiūlymus dėl SFC2021 tobulinimo, kuriuos SFC2021 prieigos administratorius pateikia Europos Komisijai.</text:span></text:p>
      <text:p text:style-name="P296"><text:span text:style-name="T297">20</text:span><text:span text:style-name="T298">. SFC2021 naudotojas atsakingas už naudojant SFC2021 Europos Komisijai teikiamų duomenų ir dokumentų kokybę, tikslumą ir pateikimą laiku.</text:span></text:p>
      <text:p text:style-name="P299"><text:span text:style-name="T300">21</text:span><text:span text:style-name="T301">. SFC2021 naudotojas turi laikytis su duomenų sauga ir konfidencialumu susijusių reikalavimų.<text:s/></text:span></text:p>
      <text:p text:style-name="P302"><text:span text:style-name="T303">22</text:span><text:span text:style-name="T304">. SFC2021 naudotojas saugo Europos Komisijos autentifikacijos tarnybos suteiktą unikalų naudotojo vardą ir SFC2021 naudotojo prisijungimo slaptažodį ir niekam jų neatskleidžia.</text:span></text:p>
      <text:p text:style-name="P305"/>
      <text:p text:style-name="P306"><text:span text:style-name="T307">VI</text:span><text:span text:style-name="T308"><text:s/>SKYRIUS<text:s/></text:span></text:p>
      <text:p text:style-name="P309"><text:span text:style-name="T310">PRISIJUNGIMAS PRIE SFC2021</text:span></text:p>
      <text:p text:style-name="P311"/>
      <text:p text:style-name="P312"><text:span text:style-name="T313">23</text:span><text:span text:style-name="T314">. SFC2021 naudotojas, gavęs Europos Komisijos patvirtinimą naudotis SFC2021, gali prisijungti prie SFC2021, naudodamas Europos Komisijos autentifikacijos tarnybos suteiktą unikalų naudotojo vardą ir SFC2021 naudotojo prisijungimo slaptažodį. Tokią informaciją savo elektroninio pašto adresu gauna ir</text:span><text:span text:style-name="T315"><text:s/></text:span><text:span text:style-name="T316">SFC2021 prieigos administratorius.</text:span></text:p>
      <text:p text:style-name="P317"><text:span text:style-name="T318">24</text:span><text:span text:style-name="T319">. SFC2021 naudotojas, vadovaudamasis SFC2021 naudojimo instrukcijomis, gali pasikeisti SFC2021 naudotojo prisijungimo slaptažodį dar nepasibaigus slaptažodžio galiojimo terminui.</text:span></text:p>
      <text:p text:style-name="P320"><text:span text:style-name="T321">25</text:span><text:span text:style-name="T322">. SFC2021 naudotojas, pamiršęs ar kitu būdu praradęs SFC2021 naudotojo prisijungimo slaptažodį, vadovaudamasis SFC2021 naudojimo instrukcijomis, turi kreiptis į Europos Komisiją su prašymu suteikti naują SFC2021 naudotojo prisijungimo slaptažodį.</text:span></text:p>
      <text:p text:style-name="P323"/>
      <text:p text:style-name="P324"><text:span text:style-name="T325">VII</text:span><text:span text:style-name="T326"><text:s/>SKYRIUS</text:span></text:p>
      <text:p text:style-name="P327"><text:span text:style-name="T328">DUOMENŲ IR DOKUMENTŲ TEIKIMAS NAUDOJANT SFC2021</text:span></text:p>
      <text:p text:style-name="P329"/>
      <text:p text:style-name="P330"><text:span text:style-name="T331">26</text:span><text:span text:style-name="T332">. Vadovaujančioji, administruojančioji, audito institucijos ir Vyriausybės kanceliarija rengia ir tvirtina vidaus dokumentus: procedūrų aprašus, kuriuose reglamentuojamas SFC2021 naudojimas, ir (arba) Europos Sąjungos struktūrinių fondų lėšų administravimo procedūrų vadovus, kuriuose reglamentuojama SFC2021 naudotojų administravimo ir mokymo tvarka, detalizuojama reglamente (ES) 2021/1060 nurodytų duomenų ir dokumentų teikimo Europos Komisijai naudojant SFC2021 tvarka institucijose, užtikrinama šių duomenų ir dokumentų atitiktis Taisyklėms ir vadovavimasis jomis.</text:span></text:p>
      <text:p text:style-name="P333"><text:span text:style-name="T334">27</text:span><text:span text:style-name="T335">. Informacijos suvedimui ir jos pateikimui Europos Komisijai naudojant SFC2021 turi būti paskirti skirtingi atsakingieji darbuotojai, kaip to reikalaujama pagal reglamento (ES) 2021/1060 XV priedą. Esant poreikiui ar kilus klausimų, SFC2021 naudotojai gali kreiptis į SFC2021 prieigos administratorių ir (arba) Europos Komisijos pagalbos centrą interneto svetainėje adresu<text:s/></text:span><text:span text:style-name="T336">ec.europa.eu/sfc/en/2021/contact-us</text:span><text:span text:style-name="T337">.</text:span></text:p>
      <text:p text:style-name="P338"/>
      <text:p text:style-name="P339"><text:span text:style-name="T340">VIII</text:span><text:span text:style-name="T341"><text:s/>SKYRIUS</text:span></text:p>
      <text:p text:style-name="P342"><text:span text:style-name="T343">BAIGIAMOSIOS NUOSTATOS</text:span></text:p>
      <text:p text:style-name="P344"/>
      <text:p text:style-name="P345"><text:span text:style-name="T346">28</text:span><text:span text:style-name="T347">. SFC2021 naudotojai reglamente (ES) 2021/1060 nurodytus duomenis ir dokumentus bei šių dokumentų pakeitimus SFC2021 sukuria, atnaujina, šalina, patvirtina, peržiūri ir naudodami SFC2021 išsiunčia Europos Komisijai, vadovaudamiesi SFC2021 naudojimo instrukcijomis.</text:span></text:p>
      <text:p text:style-name="P348"><text:span text:style-name="T349">29</text:span><text:span text:style-name="T350">. Dokumentų pateikimo Europos Komisijai data laikoma ta data, kurią SFC2021 naudotojas išsiunčia Europos Komisijai dokumentus naudodamas SFC2021.</text:span></text:p>
      <text:p text:style-name="P351"><text:span text:style-name="T352">30</text:span><text:span text:style-name="T353">. Kai atsiranda nenugalimos jėgos (</text:span><text:span text:style-name="T354">force majeure</text:span><text:span text:style-name="T355">) aplinkybės ir SFC2021 veikimas sutrikęs arba prie SFC2021 neįmanoma prisijungti ilgiau kaip vieną darbo dieną paskutinę savaitę prieš nustatytą informacijos pateikimo terminą ar kiekvienų metų gruodžio 18–26 dienomis arba 5 darbo dienas kitu metu, SFC2021 naudotojas gali reglamente (ES) 2021/1060 nurodytus duomenis ar dokumentus Europos Komisijai pateikti popierine forma. Duomenų ar dokumentų pateikimo Europos Komisijai data laikoma duomenų ar dokumentų išsiuntimo popierine forma data. Išnykus nenugalimos jėgos (</text:span><text:span text:style-name="T356">force majeure</text:span><text:span text:style-name="T357">) aplinkybėms, SFC2021 naudotojas nedelsdamas išsiunčia Europos Komisijai reikalingus duomenis ar dokumentus naudodamas SFC2021.</text:span></text:p>
      <text:p text:style-name="P358"><text:span text:style-name="T359">______________</text:span></text:p>
      <text:p text:style-name="P360"/>
      <text:soft-page-break/>
      <text:p text:style-name="P361">Informacinės Europos Sąjungos</text:p>
      <text:p text:style-name="P368">2021–2027 metų fondų valdymo sistemos</text:p>
      <text:p text:style-name="P369">naudojimo taisyklių<text:s/></text:p>
      <text:p text:style-name="P370">priedas</text:p>
      <text:p text:style-name="P371"/>
      <text:p text:style-name="P372"><text:span text:style-name="T373">(Paraiškos įgyti teises naudotis Informacine Europos Sąjungos 2021–2027 metų fondų valdymo sistema forma)</text:span></text:p>
      <text:p text:style-name="P374"/>
      <text:p text:style-name="P375">__________________________________________________________</text:p>
      <text:p text:style-name="P376"><text:span text:style-name="T377">(institucijos pavadinimas, adresas)</text:span></text:p>
      <text:p text:style-name="P378"/>
      <text:p text:style-name="P379">Lietuvos Respublikos finansų ministerijai (vadovaujančiajai institucijai)</text:p>
      <text:p text:style-name="P380"/>
      <text:p text:style-name="P381">PARAIŠKA ĮGYTI TEISES NAUDOTIS<text:s/></text:p>
      <text:p text:style-name="P382">INFORMACINE EUROPOS SĄJUNGOS 2021–2027 METŲ FONDŲ VALDYMO SISTEMA</text:p>
      <text:p text:style-name="P383"/>
      <text:p text:style-name="P384">____________ Nr.____________</text:p>
      <text:p text:style-name="P385">(data)</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Atsakin-gojo darbuo-tojo pavardė</text:p>
          </table:table-cell>
          <table:table-cell table:style-name="TableCell404">
            <text:p text:style-name="P405">Atsa-kingojo dar-buotojo vardas</text:p>
          </table:table-cell>
          <table:table-cell table:style-name="TableCell406">
            <text:p text:style-name="P407">Atsakingojo darbuotojo pareigų pavadinimas<text:s/></text:p>
          </table:table-cell>
          <table:table-cell table:style-name="TableCell408">
            <text:p text:style-name="P409">Atsa-kin-gojo dar-buo-<text:soft-page-break/>tojo tele-fonas<text:s/></text:p>
          </table:table-cell>
          <table:table-cell table:style-name="TableCell410">
            <text:p text:style-name="P411">Atsa-kingojo dar-buotojo el.<text:s/><text:soft-page-break/>pašto adresas<text:s/></text:p>
          </table:table-cell>
          <table:table-cell table:style-name="TableCell412">
            <text:p text:style-name="P413">Veiksmas</text:p>
          </table:table-cell>
          <table:table-cell table:style-name="TableCell414">
            <text:p text:style-name="P415">Informacinės Europos Sąjungos 2021–2027 metų fondų<text:s/><text:soft-page-break/>valdymo sistemos (toliau – SFC2021) aplinka</text:p>
          </table:table-cell>
          <table:table-cell table:style-name="TableCell416">
            <text:p text:style-name="P417">Fondas</text:p>
          </table:table-cell>
          <table:table-cell table:style-name="TableCell418">
            <text:p text:style-name="P419">SFC2021 naudotojo vaidmuo</text:p>
          </table:table-cell>
          <table:table-cell table:style-name="TableCell420">
            <text:p text:style-name="P421">SFC2021 naudotojo teisė</text:p>
          </table:table-cell>
          <table:table-cell table:style-name="TableCell422">
            <text:p text:style-name="P423">Unikalus Europos Komisijos autentifikacijos tarnybos<text:s/><text:soft-page-break/>suteiktas unikalus naudotojo vardas</text:p>
          </table:table-cell>
          <table:table-cell table:style-name="TableCell424">
            <text:p text:style-name="P425">Atsakingojo darbuotojo veiksmai<text:s/></text:p>
          </table:table-cell>
          <table:table-cell table:style-name="TableCell426">
            <text:p text:style-name="P427">Susipažinau su SFC2021 saugumo ir konfidencialumo<text:s/><text:soft-page-break/>reikalavimais (parašas)</text:p>
          </table:table-cell>
        </table:table-row>
        <text:soft-page-break/>
        <table:table-row table:style-name="TableRow428">
          <table:table-cell table:style-name="TableCell429">
            <text:p text:style-name="P430">1</text:p>
          </table:table-cell>
          <table:table-cell table:style-name="TableCell431">
            <text:p text:style-name="P432">2</text:p>
          </table:table-cell>
          <table:table-cell table:style-name="TableCell433">
            <text:p text:style-name="P434">3</text:p>
          </table:table-cell>
          <table:table-cell table:style-name="TableCell435">
            <text:p text:style-name="P436">4</text:p>
          </table:table-cell>
          <table:table-cell table:style-name="TableCell437">
            <text:p text:style-name="P438">5</text:p>
          </table:table-cell>
          <table:table-cell table:style-name="TableCell439">
            <text:p text:style-name="P440">6</text:p>
          </table:table-cell>
          <table:table-cell table:style-name="TableCell441">
            <text:p text:style-name="P442">7</text:p>
          </table:table-cell>
          <table:table-cell table:style-name="TableCell443">
            <text:p text:style-name="P444">8</text:p>
          </table:table-cell>
          <table:table-cell table:style-name="TableCell445">
            <text:p text:style-name="P446">9</text:p>
          </table:table-cell>
          <table:table-cell table:style-name="TableCell447">
            <text:p text:style-name="P448">10</text:p>
          </table:table-cell>
          <table:table-cell table:style-name="TableCell449">
            <text:p text:style-name="P450">11</text:p>
          </table:table-cell>
          <table:table-cell table:style-name="TableCell451">
            <text:p text:style-name="P452">12</text:p>
          </table:table-cell>
          <table:table-cell table:style-name="TableCell453">
            <text:p text:style-name="P454">13</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Normal"><text:span text:style-name="T482">Pastaba.</text:span><text:span text:style-name="T483"><text:s/>Paraiškos įgyti teises naudotis Informacine Europos Sąjungos 2021–2027 metų fondų valdymo sistema formos pildymo instrukcija pateikiama priede.</text:span></text:p>
      <text:p text:style-name="P484"/>
      <text:p text:style-name="P485">_________________________________ <text:s text:c="38"/>______________<text:tab/><text:tab/><text:tab/><text:tab/><text:tab/><text:tab/>__________________</text:p>
      <text:p text:style-name="P486">(institucijos vadovo pareigų pavadinimas)<text:tab/><text:tab/><text:tab/><text:tab/><text:tab/><text:s text:c="6"/>(parašas)<text:s/><text:tab/><text:tab/><text:tab/><text:tab/><text:tab/><text:tab/><text:tab/><text:s text:c="8"/>(vardas, pavardė)<text:tab/></text:p>
      <text:p text:style-name="P487"/>
      <text:p text:style-name="P488"><text:span text:style-name="T489">––––––––––––––––––––––</text:span></text:p>
      <text:p text:style-name="P490"/>
      <text:soft-page-break/>
      <text:p text:style-name="P491">Paraiškos įgyti teises naudotis Informacine Europos Sąjungos 2021–2027 metų fondų valdymo sistema formos<text:s/></text:p>
      <text:p text:style-name="P498"><text:span text:style-name="T499">priedas</text:span></text:p>
      <text:p text:style-name="P500"/>
      <text:p text:style-name="P501"/>
      <text:p text:style-name="P502">PARAIŠKOS ĮGYTI TEISES NAUDOTIS INFORMACINE EUROPOS SĄJUNGOS 2021–2027 METŲ FONDŲ VALDYMO SISTEMA FORMOS PILDYMO INSTRUKCIJA</text:p>
      <text:p text:style-name="P503"/>
      <text:p text:style-name="P504"><text:span text:style-name="T505">1</text:span><text:span text:style-name="T506">.</text:span><text:span text:style-name="T507"><text:tab/>1 stulpelyje nurodoma atsakingojo darbuotojo pavardė.</text:span></text:p>
      <text:p text:style-name="P508"><text:span text:style-name="T509">2</text:span><text:span text:style-name="T510">.</text:span><text:span text:style-name="T511"><text:tab/>2 stulpelyje nurodomas atsakingojo darbuotojo vardas.</text:span></text:p>
      <text:p text:style-name="P512"><text:span text:style-name="T513">3</text:span><text:span text:style-name="T514">.</text:span><text:span text:style-name="T515"><text:tab/>3 stulpelyje nurodomas atsakingojo darbuotojo pareigų pavadinimas.</text:span></text:p>
      <text:p text:style-name="P516"><text:span text:style-name="T517">4</text:span><text:span text:style-name="T518">.</text:span><text:span text:style-name="T519"><text:tab/>4 stulpelyje nurodomas atsakingojo darbuotojo telefono numeris.</text:span></text:p>
      <text:p text:style-name="P520"><text:span text:style-name="T521">5</text:span><text:span text:style-name="T522">.</text:span><text:span text:style-name="T523"><text:tab/>5 stulpelyje nurodomas atsakingojo darbuotojo elektroninio pašto adresas.</text:span></text:p>
      <text:p text:style-name="P524"><text:span text:style-name="T525">6</text:span><text:span text:style-name="T526">.</text:span><text:span text:style-name="T527"><text:tab/>6 stulpelyje nurodomas veiksmas, kurį prašoma atlikti. Galimi variantai: sukurti naują<text:s/></text:span><text:span text:style-name="T528">Informacinės Europos Sąjungos 2021–2027 metų fondų valdymo sistemos (toliau –<text:s/></text:span><text:span text:style-name="T529">SFC2021) naudotoją, panaikinti SFC2021 naudotoją arba pakeisti informaciją apie SFC2021 naudotoją.</text:span></text:p>
      <text:p text:style-name="P530"><text:span text:style-name="T531">7</text:span><text:span text:style-name="T532">.</text:span><text:span text:style-name="T533"><text:tab/>7 stulpelyje nurodoma SFC2021 aplinka. Galimas variantas – SFC2021 reali aplinka (</text:span><text:span text:style-name="T534">webgate.ec.europa.eu/sfc2021/frontoffice/ui</text:span><text:span text:style-name="T535">).</text:span></text:p>
      <text:p text:style-name="P536"><text:span text:style-name="T537">8</text:span><text:span text:style-name="T538">.</text:span><text:span text:style-name="T539"><text:tab/>8 stulpelyje nurodomas vienas ar keli iš šių fondų: Europos regioninės plėtros fondas, „Europos socialinis fondas +“, Sanglaudos fondas, Teisingos pertvarkos fondas, Europos jūrų reikalų, žvejybos ir akvakultūros fondas, Prieglobsčio, migracijos ir integracijos fondas, Vidaus saugumo fondas ir Sienų valdymo ir vizų politika.</text:span></text:p>
      <text:p text:style-name="P540"><text:span text:style-name="T541">9</text:span><text:span text:style-name="T542">.</text:span><text:span text:style-name="T543"><text:tab/>9 stulpelyje nurodomas SFC2021 naudotojo vaidmuo. Galimi variantai: valstybės narės, vadovaujančiosios institucijos, administruojančiosios institucijos arba audito institucijos.</text:span></text:p>
      <text:p text:style-name="P544"><text:span text:style-name="T545">10</text:span><text:span text:style-name="T546">.</text:span><text:span text:style-name="T547"><text:tab/>10 stulpelyje nurodoma SFC2021 naudotojo teisė. Galimi variantai: peržiūrėti, redaguoti, pateikti.</text:span></text:p>
      <text:p text:style-name="P548"><text:span text:style-name="T549">11</text:span><text:span text:style-name="T550">.</text:span><text:span text:style-name="T551"><text:tab/>11 stulpelyje nurodomas Europos Komisijos autentifikacijos tarnybos suteiktas unikalus naudotojo vardas. Išsami unikalaus naudotojo vardo suteikimo instrukcija pateikta interneto svetainėje<text:s/></text:span><text:span text:style-name="T552">ec.europa.eu/sfc/en/2021/support-ms/access?qt_access_details=3</text:span><text:span text:style-name="T553">.</text:span></text:p>
      <text:p text:style-name="P554"><text:span text:style-name="T555">12</text:span><text:span text:style-name="T556">.</text:span><text:span text:style-name="T557"><text:tab/>12 stulpelyje nurodomi atsakingojo darbuotojo veiksmai. Nurodoma, su kokiais 2021 m. birželio 24 d. Europos Parlamento ir Tarybos reglamente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nurodytais duomenimis ir dokumentais atsakingajam darbuotojui pavesta dirbti ir kokius veiksmus SFC2021 pavesta atlikti. Galimi variantai:<text:s/></text:span></text:p>
      <text:p text:style-name="P558"><text:span text:style-name="T559">12.1</text:span><text:span text:style-name="T560">.</text:span><text:span text:style-name="T561"><text:tab/></text:span><text:span text:style-name="T562">2021–2027 metų Europos Sąjungos fondų investicijų programos (toliau – Investicijų programa) ar  Lietuvos Respublikos partnerystės sutarties, patvirtintos Europos Komisijos 2022 m. balandžio 22 d. įgyvendinimo sprendimu, kuriuo patvirtinama partnerystės sutartis su Lietuvos Respublika (apie nurodytą sprendimą Europos Komisija pranešė dokumentu Nr. C(2022)2427), su visais pakeitimais,<text:s/></text:span><text:span text:style-name="T563">pakeitimai;</text:span></text:p>
      <text:p text:style-name="P564"><text:span text:style-name="T565">12.2</text:span><text:span text:style-name="T566">.</text:span><text:span text:style-name="T567"><text:tab/>mokėjimo paraiškos arba sąskaitos Europos Komisijai;</text:span></text:p>
      <text:p text:style-name="P568"><text:span text:style-name="T569">12.3</text:span><text:span text:style-name="T570">.</text:span><text:span text:style-name="T571"><text:tab/><text:s/>Investicijų programos suvestiniai duomenys (stebėsenos rodiklių pasiekimai ir finansinė informacija);</text:span></text:p>
      <text:p text:style-name="P572"><text:span text:style-name="T573">12.4</text:span><text:span text:style-name="T574">.</text:span><text:span text:style-name="T575"><text:tab/>galutinė veiklos rezultatų ataskaita;</text:span></text:p>
      <text:p text:style-name="P576"><text:span text:style-name="T577">12.5</text:span><text:span text:style-name="T578">.</text:span><text:span text:style-name="T579"><text:tab/>mokėjimų prognozės;</text:span></text:p>
      <text:p text:style-name="P580"><text:span text:style-name="T581">12.6</text:span><text:span text:style-name="T582">.</text:span><text:span text:style-name="T583"><text:tab/>Investicijų programos stebėsenos komiteto dokumentai, įskaitant vertinimų planą ir komunikacijos strategiją;</text:span></text:p>
      <text:p text:style-name="P584"><text:span text:style-name="T585">12.7</text:span><text:span text:style-name="T586">.</text:span><text:span text:style-name="T587"><text:tab/>audito strategija;</text:span></text:p>
      <text:p text:style-name="P588"><text:span text:style-name="T589">12.8</text:span><text:span text:style-name="T590">.</text:span><text:span text:style-name="T591"><text:tab/>kita (nurodyti).</text:span></text:p>
      <text:p text:style-name="P592"><text:span text:style-name="T593">13</text:span><text:span text:style-name="T594">.</text:span><text:span text:style-name="T595"><text:tab/><text:s/>SFC2021 naudotojas parašu patvirtina, kad susipažino su SFC2021 saugumo ir konfidencialumo reikalavimais (angl.<text:s/></text:span><text:span text:style-name="T596">Security Policy for users accessing SFC and Privacy Statement</text:span><text:span text:style-name="T597">), kurie pateikiami Europos Komisijos SFC2021 pagalbos centro svetainėje<text:s/></text:span><text:span text:style-name="T598">ec.europa.eu/sfc/en/2021</text:span><text:span text:style-name="T599">.</text:span></text:p>
      <text:p text:style-name="P600"><text:span text:style-name="T6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fo:text-align="end" fo:margin-right="0.1576in"/>
      <style:text-properties fo:font-size="5pt" style:font-size-asian="5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236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0395in"/>
      </style:footer-style>
    </style:page-layout>
    <style:style style:name="P362" style:parent-style-name="Header" style:family="paragraph">
      <style:paragraph-properties fo:text-align="center"/>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 style:parent-style-name="Normal" style:family="paragraph">
      <style:paragraph-properties fo:text-align="end" fo:margin-right="0.1576in"/>
      <style:text-properties style:language-asian="lt" style:country-asian="L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6" style:parent-style-name="Normal" style:family="paragraph">
      <style:paragraph-properties fo:text-align="end" fo:margin-right="0.1576in"/>
      <style:text-properties fo:font-size="5pt" style:font-size-asian="5pt"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 style:parent-style-name="Normal" style:family="paragraph">
      <style:paragraph-properties fo:text-align="end" fo:margin-right="0.1576in"/>
      <style:text-properties style:language-asian="lt" style:country-asian="L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6" style:parent-style-name="Normal" style:family="paragraph">
      <style:paragraph-properties fo:text-align="end" fo:margin-right="0.1576in"/>
      <style:text-properties fo:font-size="5pt" style:font-size-asian="5pt"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style:master-page style:name="MP2" style:page-layout-name="PL2">
      <style:header>
        <text:p text:style-name="P362"><text:page-number text:fixed="false">2</text:page-number></text:p>
        <text:p text:style-name="P363"/>
      </style:header>
      <style:footer>
        <text:p text:style-name="P364"/>
      </style:footer>
    </style:master-page>
    <style:master-page style:next-style-name="MP2" style:name="MPF2" style:page-layout-name="PL2">
      <style:header>
        <text:p text:style-name="P365"/>
      </style:header>
      <style:footer>
        <text:p text:style-name="P366"/>
        <text:p text:style-name="P367"/>
      </style:footer>
    </style:master-page>
    <style:master-page style:name="MP3" style:page-layout-name="PL3">
      <style:header>
        <text:p text:style-name="P492"><text:page-number text:fixed="false">2</text:page-number></text:p>
        <text:p text:style-name="P493"/>
      </style:header>
      <style:footer>
        <text:p text:style-name="P494"/>
      </style:footer>
    </style:master-page>
    <style:master-page style:next-style-name="MP3" style:name="MPF3" style:page-layout-name="PL3">
      <style:header>
        <text:p text:style-name="P495"/>
      </style:header>
      <style:footer>
        <text:p text:style-name="P496"/>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Ona Birvinskienė</meta:initial-creator>
    <dc:creator>adlibuser</dc:creator>
    <meta:creation-date>2023-02-08T20:46:00Z</meta:creation-date>
    <dc:date>2023-02-08T20:46:00Z</dc:date>
    <meta:print-date>2008-12-29T11:20:00Z</meta:print-date>
    <meta:template xlink:href="Normal.dotm" xlink:type="simple"/>
    <meta:editing-cycles>2</meta:editing-cycles>
    <meta:editing-duration>PT0S</meta:editing-duration>
    <meta:document-statistic meta:page-count="16" meta:paragraph-count="197" meta:word-count="3049" meta:character-count="22310" meta:row-count="778" meta:non-whitespace-character-count="19458"/>
  </office:meta>
</office:document-meta>
</file>