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BALTIJOS ASAMBLĖJOS PREZIDIUMO, BIUDŽETO IR KONTROLĖS KOMITETO IR BENDRAME SAUGUMO IR GYNYBOS KOMITETO BEI EKONOMIKOS, ENERGETIKOS IR INOVACIJŲ KOMITETO POSĖDŽIUOSE<text:s/>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5</text:span><text:span text:style-name="T28"><text:s/>d. Nr. SV-S-</text:span><text:span text:style-name="T29">7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</text:span><text:span text:style-name="T42"><text:s/>2023 m. sausio 19–20 d. dalyvauti</text:span><text:s/>bendrame Baltijos Asamblėjos Saugumo ir gynybos komiteto bei Ekonomikos, energetikos ir inovacijų komiteto posėdyje,<text:s/><text:span text:style-name="T43">Seimo delegacijos Baltijos Asamblėjoje pirmininką Andrių Kupčinską ir Seimo narę Orintą Leiputę 2023 m. sausio<text:s/></text:span><text:span text:style-name="T44"><text:line-break/></text:span><text:soft-page-break/><text:span text:style-name="T45">19–20 d.<text:s/></text:span>dalyvauti Baltijos Asamblėjos Prezidiumo ir bendrame Saugumo ir gynybos komiteto bei Ekonomikos, energetikos ir inovacijų komiteto posėdžiuose,<text:s/><text:span text:style-name="T46">Seimo narius Kęstutį Masiulį ir Valdemarą Valkiūną 2023 m. sausio 19–20 d. dalyvauti</text:span><text:s/>Baltijos Asamblėjos Biudžeto ir kontrolės komiteto bei bendrame Saugumo ir gynybos komiteto bei Ekonomikos, energetikos ir inovacijų komiteto posėdžiuose<text:span text:style-name="T47"><text:s/>Taline</text:span><text:s/>(Estijos Respublika)<text:span text:style-name="T48">.</text:span></text:p>
        <text:p text:style-name="P49"><text:span text:style-name="T50">Kartu vyksta Lietuvos Respublikos Seimo kanceliarijos Tarptautinių ryšių skyriaus patarėja Renata Godfrey.</text:span></text:p>
        <text:p text:style-name="P51"><text:span text:style-name="T52">2</text:span><text:span text:style-name="T53">.<text:s/></text:span>Pavesti Seimo kanceliarijai apmokėti<text:span text:style-name="T54"><text:s/></text:span>komandiruotės išlaidas iš<text:s/><text:span text:style-name="T55">Seimo delegacijai<text:s/></text:span>Baltijos Asamblėjoje<text:span text:style-name="T56"><text:s/>skirtų<text:s/></text:span>lėšų<text:span text:style-name="T57">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6T20:41:00Z</meta:creation-date>
    <dc:date>2023-01-06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6" meta:character-count="1373" meta:row-count="47" meta:non-whitespace-character-count="1224"/>
  </office:meta>
</office:document-meta>
</file>