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50%" fo:text-indent="0.5in"/>
      <style:text-properties fo:font-weight="bold" style:font-weight-asian="bold" fo:text-transform="uppercase"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style:font-size-complex="12pt"/>
    </style:style>
    <style:style style:name="P226" style:parent-style-name="Normal" style:family="paragraph">
      <style:paragraph-properties fo:widows="0" fo:orphans="0" fo:text-align="justify" fo:line-height="150%" fo:text-indent="0.5in"/>
      <style:text-properties style:font-size-complex="12p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fo:line-height="150%" fo:text-indent="0.5in"/>
      <style:text-properties style:font-size-complex="12pt"/>
    </style:style>
    <style:style style:name="P234" style:parent-style-name="Normal" style:family="paragraph">
      <style:paragraph-properties fo:widows="0" fo:orphans="0" fo:text-align="justify" fo:line-height="150%" fo:margin-left="1.477in" fo:text-indent="-0.977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text-align="justify" fo:line-height="150%" fo:margin-left="1.477in" fo:text-indent="-0.9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line-height="150%" fo:text-indent="0.5in"/>
    </style:style>
    <style:style style:name="P261" style:parent-style-name="Normal" style:family="paragraph">
      <style:paragraph-properties fo:widows="0" fo:orphans="0"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line-height="150%"/>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style:vertical-align="baseline" fo:line-height="150%" fo:margin-left="1.477in" fo:text-indent="-0.9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line-height="150%" fo:text-indent="0.5in"/>
    </style:style>
    <style:style style:name="P312" style:parent-style-name="Normal" style:family="paragraph">
      <style:paragraph-properties fo:widows="0" fo:orphans="0" fo:text-align="justify" style:vertical-align="baseline" fo:line-height="150%" fo:margin-left="1.477in" fo:text-indent="-0.97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150%" fo:text-indent="0.5in"/>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line-height="150%"/>
      <style:text-properties fo:font-weight="bold" style:font-weight-asian="bold" style:font-weight-complex="bold" style:font-size-complex="12pt"/>
    </style:style>
    <style:style style:name="P333" style:parent-style-name="Normal" style:family="paragraph">
      <style:paragraph-properties fo:widows="0" fo:orphans="0"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line-height="150%"/>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339" style:parent-style-name="Normal" style:family="paragraph">
      <style:paragraph-properties fo:widows="0" fo:orphans="0" fo:text-align="justify" style:vertical-align="baseline" fo:line-height="150%" fo:margin-left="1.477in" fo:text-indent="-0.977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widows="0" fo:orphans="0"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line-height="150%" fo:text-indent="0.5in"/>
    </style:style>
    <style:style style:name="P405" style:parent-style-name="Normal" style:family="paragraph">
      <style:paragraph-properties fo:widows="0" fo:orphans="0" fo:text-align="justify" style:vertical-align="baseline" fo:line-height="150%" fo:margin-left="1.575in" fo:text-indent="-1.0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justify" style:vertical-align="baseline"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line-height="150%" fo:text-indent="0.5in"/>
    </style:style>
    <style:style style:name="P424" style:parent-style-name="Normal" style:family="paragraph">
      <style:paragraph-properties fo:widows="0" fo:orphans="0" fo:text-align="center" style:vertical-align="baseline" fo:line-height="150%"/>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center" style:vertical-align="baseline" fo:line-height="150%"/>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widows="0" fo:orphans="0" fo:text-align="justify" style:vertical-align="baseline" fo:line-height="150%" fo:text-indent="0.5in"/>
      <style:text-properties style:font-size-complex="12pt"/>
    </style:style>
    <style:style style:name="P430" style:parent-style-name="Normal" style:family="paragraph">
      <style:paragraph-properties fo:widows="0" fo:orphans="0" fo:text-align="justify" style:vertical-align="baseline" fo:line-height="150%" fo:margin-left="1.575in" fo:text-indent="-1.07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line-height="150%" fo:text-indent="0.5in"/>
    </style:style>
    <style:style style:name="P447" style:parent-style-name="Normal" style:family="paragraph">
      <style:paragraph-properties fo:widows="0" fo:orphans="0" fo:text-align="justify" style:vertical-align="baseline"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line-height="150%" fo:text-indent="0.5in"/>
    </style:style>
    <style:style style:name="P465" style:parent-style-name="Normal" style:family="paragraph">
      <style:paragraph-properties fo:widows="0" fo:orphans="0" fo:text-align="justify" style:vertical-align="baseline" fo:line-height="150%" fo:margin-left="1.575in" fo:text-indent="-1.07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widows="0" fo:orphans="0"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line-height="150%" fo:text-indent="0.5in"/>
    </style:style>
    <style:style style:name="P496" style:parent-style-name="Normal" style:family="paragraph">
      <style:paragraph-properties fo:widows="0" fo:orphans="0" fo:text-align="center" style:vertical-align="baseline" fo:line-height="150%"/>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style:vertical-align="baseline" fo:line-height="150%"/>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center" style:vertical-align="baseline" fo:line-height="150%" fo:text-indent="0.5in"/>
      <style:text-properties style:font-size-complex="12pt"/>
    </style:style>
    <style:style style:name="P502" style:parent-style-name="Normal" style:family="paragraph">
      <style:paragraph-properties fo:widows="0" fo:orphans="0" fo:text-align="justify" style:vertical-align="baseline"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line-height="150%" fo:text-indent="0.5in"/>
    </style:style>
    <style:style style:name="P517" style:parent-style-name="Normal" style:family="paragraph">
      <style:paragraph-properties fo:widows="0" fo:orphans="0" fo:text-align="justify" style:vertical-align="baseline"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justify" style:vertical-align="baseline"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line-height="150%" fo:text-indent="0.5in"/>
    </style:style>
    <style:style style:name="P567" style:parent-style-name="Normal" style:family="paragraph">
      <style:paragraph-properties fo:widows="0" fo:orphans="0" fo:text-align="justify" style:vertical-align="baseline"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baseline"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line-height="150%" fo:text-indent="0.5in"/>
    </style:style>
    <style:style style:name="P606" style:parent-style-name="Normal" style:family="paragraph">
      <style:paragraph-properties fo:widows="0" fo:orphans="0" fo:text-align="justify" style:vertical-align="baseline"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baseline"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vertical-align="baseline" fo:line-height="150%" fo:text-indent="0.5in"/>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style:vertical-align="baseline" fo:line-height="150%" fo:text-indent="0.5in"/>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line-height="150%" fo:text-indent="0.5in"/>
    </style:style>
    <style:style style:name="P651" style:parent-style-name="Normal" style:family="paragraph">
      <style:paragraph-properties fo:widows="0" fo:orphans="0" fo:text-align="justify" style:vertical-align="baseline"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style:vertical-align="baseline" fo:line-height="150%" fo:text-indent="0.5in"/>
    </style:style>
    <style:style style:name="P669" style:parent-style-name="Normal" style:family="paragraph">
      <style:paragraph-properties fo:widows="0" fo:orphans="0" fo:text-align="justify" style:vertical-align="baseline" fo:line-height="150%"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widows="0" fo:orphans="0" fo:text-align="justify" style:vertical-align="baseline"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line-height="150%" fo:text-indent="0.5in"/>
      <style:text-properties style:font-size-complex="12pt"/>
    </style:style>
    <style:style style:name="P706" style:parent-style-name="Normal" style:family="paragraph">
      <style:paragraph-properties fo:widows="0" fo:orphans="0" fo:text-align="center" style:vertical-align="baseline"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text-align="center" style:vertical-align="baseline"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712" style:parent-style-name="Normal" style:family="paragraph">
      <style:paragraph-properties fo:widows="0" fo:orphans="0" fo:text-align="justify" fo:line-height="150%" fo:margin-left="1.575in" fo:text-indent="-1.075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baseline"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5in"/>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style:vertical-align="baseline"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vertical-align="baseline"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style:vertical-align="baseline"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baseline" fo:line-height="150%" fo:text-indent="0.5in"/>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vertical-align="baseline"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P922" style:parent-style-name="Normal" style:family="paragraph">
      <style:paragraph-properties fo:widows="0" fo:orphans="0" fo:text-align="center" fo:line-height="150%"/>
    </style:style>
    <style:style style:name="T923" style:parent-style-name="DefaultParagraphFont" style:family="text">
      <style:text-properties style:font-name-asian="Calibri" fo:font-weight="bold" style:font-weight-asian="bold" fo:text-transform="uppercase" style:font-size-complex="12pt"/>
    </style:style>
    <style:style style:name="T924" style:parent-style-name="DefaultParagraphFont" style:family="text">
      <style:text-properties style:font-name-asian="Calibri" fo:font-weight="bold" style:font-weight-asian="bold" fo:text-transform="uppercase" style:font-size-complex="12pt"/>
    </style:style>
    <style:style style:name="P925" style:parent-style-name="Normal" style:family="paragraph">
      <style:paragraph-properties fo:widows="0" fo:orphans="0" fo:text-align="center" fo:line-height="150%"/>
    </style:style>
    <style:style style:name="T926" style:parent-style-name="DefaultParagraphFont" style:family="text">
      <style:text-properties style:font-name-asian="Calibri" fo:font-weight="bold" style:font-weight-asian="bold" fo:text-transform="uppercase" style:font-size-complex="12pt"/>
    </style:style>
    <style:style style:name="P927" style:parent-style-name="Normal" style:family="paragraph">
      <style:paragraph-properties fo:widows="0" fo:orphans="0" fo:text-align="justify" fo:line-height="150%" fo:text-indent="0.5in"/>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fo:color="#0000FF"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T93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66" style:parent-style-name="DefaultParagraphFont" style:family="text">
      <style:text-properties style:font-size-complex="12pt" fo:background-color="#FFFFFF"/>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line-height="150%" fo:text-indent="0.5in"/>
    </style:style>
    <style:style style:name="P985" style:parent-style-name="Normal" style:family="paragraph">
      <style:paragraph-properties fo:widows="0" fo:orphans="0" fo:text-align="center" fo:line-height="150%"/>
    </style:style>
    <style:style style:name="T986" style:parent-style-name="DefaultParagraphFont" style:family="text">
      <style:text-properties style:font-name-asian="Calibri" fo:font-weight="bold" style:font-weight-asian="bold" fo:text-transform="uppercase" style:font-size-complex="12pt"/>
    </style:style>
    <style:style style:name="T987" style:parent-style-name="DefaultParagraphFont" style:family="text">
      <style:text-properties style:font-name-asian="Calibri" fo:font-weight="bold" style:font-weight-asian="bold" fo:text-transform="uppercase" style:font-size-complex="12pt"/>
    </style:style>
    <style:style style:name="P988" style:parent-style-name="Normal" style:family="paragraph">
      <style:paragraph-properties fo:widows="0" fo:orphans="0" fo:text-align="center" fo:line-height="150%"/>
    </style:style>
    <style:style style:name="T989" style:parent-style-name="DefaultParagraphFont" style:family="text">
      <style:text-properties style:font-name-asian="Calibri" fo:font-weight="bold" style:font-weight-asian="bold" fo:text-transform="uppercase" style:font-size-complex="12pt"/>
    </style:style>
    <style:style style:name="P990" style:parent-style-name="Normal" style:family="paragraph">
      <style:paragraph-properties fo:widows="0" fo:orphans="0" fo:text-align="center" fo:line-height="150%" fo:text-indent="0.5in"/>
      <style:text-properties style:font-name-asian="Calibri" style:font-weight-complex="bold" fo:text-transform="uppercase"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fo:color="#0000FF"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fo:background-color="#FFFFFF"/>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line-height="150%"/>
      <style:text-properties fo:font-style="italic" style:font-style-asian="italic" style:font-size-complex="12pt"/>
    </style:style>
    <style:style style:name="P1046" style:parent-style-name="Normal" style:family="paragraph">
      <style:paragraph-properties fo:line-height="150%"/>
      <style:text-properties fo:font-style="italic" style:font-style-asian="italic" style:font-size-complex="12pt"/>
    </style:style>
    <style:style style:name="P1047" style:parent-style-name="Normal" style:family="paragraph">
      <style:paragraph-properties fo:line-height="150%"/>
    </style:style>
    <style:style style:name="P1048" style:parent-style-name="Normal" style:family="paragraph">
      <style:paragraph-properties>
        <style:tab-stops>
          <style:tab-stop style:type="right" style:position="6.4972in"/>
        </style:tab-stops>
      </style:paragraph-properties>
    </style:style>
    <style:style style:name="T1049" style:parent-style-name="DefaultParagraphFont" style:family="text">
      <style:text-properties fo:language="en" fo:country="US"/>
    </style:style>
    <style:style style:name="T1050" style:parent-style-name="DefaultParagraphFont" style:family="text">
      <style:text-properties fo:text-transform="uppercase"/>
    </style:style>
    <style:style style:name="T1051" style:parent-style-name="DefaultParagraphFont" style:family="text">
      <style:text-properties fo:language="en" fo:country="US"/>
    </style:style>
    <style:style style:name="P105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60" style:parent-style-name="Normal" style:family="paragraph">
      <style:paragraph-properties fo:line-height="115%" fo:margin-left="3.93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style:font-weight-complex="bold"/>
    </style:style>
    <style:style style:name="T1063" style:parent-style-name="DefaultParagraphFont" style:family="text">
      <style:text-properties fo:color="#000000"/>
    </style:style>
    <style:style style:name="P1064" style:parent-style-name="Normal" style:family="paragraph">
      <style:paragraph-properties fo:line-height="115%" fo:margin-left="3.9375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center" fo:line-height="150%" fo:text-indent="0.5in"/>
      <style:text-properties fo:font-weight="bold" style:font-weight-asian="bold" style:font-weight-complex="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fo:line-height="150%" fo:text-indent="0.5in"/>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text-align="center" fo:line-height="115%"/>
    </style:style>
    <style:style style:name="T1075" style:parent-style-name="DefaultParagraphFont" style:family="text">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SAUGOTŲ DUOMENŲ PAKARTOTINIO NAUDOJIMO, DUOMENŲ TARPININKAVIMO IR DUOMENŲ ALTRUIZMO VEIKLOS PRIEŽIŪRO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58</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text:span><text:span text:style-name="T42">Reglamente<text:s/></text:span><text:a xlink:href="http://eur-lex.europa.eu/legal-content/LIT/TXT/?uri=CELEX:32022R0868&amp;locale=lt" office:target-frame-name="_blank" xlink:show="new"><text:span text:style-name="T43">(ES) 2022/868</text:span></text:a><text:span text:style-name="T44"><text:s/></text:span><text:span text:style-name="T45">nurodytų priemonių įgyvendinimą Lietuvos Respublikoje, Reglamentą<text:s/></text:span><text:a xlink:href="http://eur-lex.europa.eu/legal-content/LIT/TXT/?uri=CELEX:32022R0868&amp;locale=lt" office:target-frame-name="_blank" xlink:show="new"><text:span text:style-name="T46">(ES) 2022/868</text:span></text:a><text:span text:style-name="T47"><text:s/>įgyvendinančių<text:s/></text:span><text:span text:style-name="T48">valstybės<text:s/></text:span><text:span text:style-name="T49">institucijų įgaliojimus ir funkcijas,<text:s/></text:span><text:span text:style-name="T50">duomenų tarpininkavimo paslaugų teikėjų ir pripažintų duomenų altruizmo organizacijų sąrašų sudarymą ir skelbimą, atlyginimo už tarpininkavimą pakartotinai naudojant duomenis nustatymo ir mokėjimo tvarką, duomenų tarpininkavimo paslaugų teikėjų ir pripažintų<text:s/></text:span><text:soft-page-break/><text:span text:style-name="T51">duomenų altruizmo organizacijų teisinės atsakomybės pagrindus ir sąlygas, skundų dėl žalos atlyginimo už tarpininkavimą pakartotinai naudojant duomenis pateikimo ir nagrinėjimo bei žalos atlyginimo nustatymo<text:s/></text:span><text:span text:style-name="T52">tvarką.</text:span></text:p>
        <text:p text:style-name="P53"><text:span text:style-name="T54">2</text:span><text:span text:style-name="T55">. Šiuo įstatymu įgyvendinamas Europos Sąjungos teisės aktas, nurodyta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Šiame įstatyme vartojamos sąvokos suprantamos taip, kaip jos apibrėžiamos Reglamente<text:s/></text:span><text:a xlink:href="http://eur-lex.europa.eu/legal-content/LIT/TXT/?uri=CELEX:32022R0868&amp;locale=lt" office:target-frame-name="_blank" xlink:show="new"><text:span text:style-name="T63">(ES) 2022/868</text:span></text:a><text:span text:style-name="T64">.</text:span></text:p>
        <text:p text:style-name="P65"/>
        <text:p text:style-name="P66"><text:span text:style-name="T67">II</text:span><text:span text:style-name="T68"><text:s/>SKYRIUS</text:span></text:p>
        <text:p text:style-name="P69"><text:span text:style-name="T70">VALSTYBĖS INSTITUCIJŲ ĮGALIOJIMAI IR FUNKCIJOS</text:span></text:p>
        <text:p text:style-name="P71"/>
        <text:p text:style-name="P72"><text:span text:style-name="T73">3</text:span><text:span text:style-name="T74"><text:s/>straipsnis.<text:s/></text:span><text:span text:style-name="T75">Lietuvos Respublikos Vyriausybės kompetencija</text:span></text:p>
        <text:p text:style-name="P76"><text:span text:style-name="T77">Vyriausybė:</text:span></text:p>
        <text:p text:style-name="P78"><text:span text:style-name="T79">1</text:span><text:span text:style-name="T80">) įgyvendindama Reglamento<text:s/></text:span><text:a xlink:href="http://eur-lex.europa.eu/legal-content/LIT/TXT/?uri=CELEX:32022R0868&amp;locale=lt" office:target-frame-name="_blank" xlink:show="new"><text:span text:style-name="T81">(ES) 2022/868</text:span></text:a><text:span text:style-name="T82"><text:s/>7 straipsnio 1 dalies<text:s/></text:span><text:span text:style-name="T83">ir 8 straipsnio 1 dalies nuostatas, skiria kompetentingą įstaigą, padedančią viešojo sektoriaus įstaigoms, suteikiančioms galimybę pakartotinai naudoti Reglamento<text:s/></text:span><text:a xlink:href="http://eur-lex.europa.eu/legal-content/LIT/TXT/?uri=CELEX:32022R0868&amp;locale=lt" office:target-frame-name="_blank" xlink:show="new"><text:span text:style-name="T84">(ES) 2022/868</text:span></text:a><text:span text:style-name="T85"><text:s/>3 straipsnio 1 dalyje nurodytų kategorijų duomenis arba atsisakančioms suteikti tokią galimybę, taip pat vykdančią bendrojo informacinio punkto funkcijas,</text:span><text:span text:style-name="T86"><text:s/>(toliau – kompetentinga įstaiga);</text:span></text:p>
        <text:p text:style-name="P87"><text:span text:style-name="T88">2</text:span><text:span text:style-name="T89">) įgyvendindama Reglamento<text:s/></text:span><text:a xlink:href="http://eur-lex.europa.eu/legal-content/LIT/TXT/?uri=CELEX:32022R0868&amp;locale=lt" office:target-frame-name="_blank" xlink:show="new"><text:span text:style-name="T90">(ES) 2022/868</text:span></text:a><text:span text:style-name="T91"><text:s/>13 straipsnio 1 dalies<text:s/></text:span><text:span text:style-name="T92">ir 23 straipsnio 1 dalies nuostatas</text:span><text:span text:style-name="T93">,<text:s/></text:span><text:span text:style-name="T94">skiria kompetentingą instituciją, atsakingą už duomenų tarpininkavimo paslaugas</text:span><text:span text:style-name="T95"><text:s/>ir duomenų altruizmo organizacijų registraciją, (toliau – kompetentinga institucija);</text:span></text:p>
        <text:p text:style-name="P96"><text:span text:style-name="T97">3</text:span><text:span text:style-name="T98">)<text:s/></text:span><text:span text:style-name="T99">tvirtina kompetentingos įstaigos tarpininkavimo atlyginimo skaičiavimo metodiką</text:span><text:span text:style-name="T100">.</text:span></text:p>
        <text:p text:style-name="P101"/>
        <text:p text:style-name="P102"><text:span text:style-name="T103">4</text:span><text:span text:style-name="T104"><text:s/>straipsnis.<text:s/></text:span><text:span text:style-name="T105">Kompetentingos įstaigos kompetencija</text:span></text:p>
        <text:p text:style-name="P106"><text:span text:style-name="T107">1</text:span><text:span text:style-name="T108">. Kompetentinga įstaiga turi Reglamento<text:s/></text:span><text:a xlink:href="http://eur-lex.europa.eu/legal-content/LIT/TXT/?uri=CELEX:32022R0868&amp;locale=lt" office:target-frame-name="_blank" xlink:show="new"><text:span text:style-name="T109">(ES) 2022/868</text:span></text:a><text:span text:style-name="T110"><text:s/>7 straipsnio 1, 2 ir 4 dalyse ir 8 straipsnio 1 ir 2 dalyse nustatytą kompetentingos įstaigos ir bendrojo informacinio punkto kompetenciją.</text:span></text:p>
        <text:p text:style-name="P111"><text:span text:style-name="T112">2</text:span><text:span text:style-name="T113">. Kompetentinga įstaiga atlieka Reglamente<text:s/></text:span><text:a xlink:href="http://eur-lex.europa.eu/legal-content/LIT/TXT/?uri=CELEX:32022R0868&amp;locale=lt" office:target-frame-name="_blank" xlink:show="new"><text:span text:style-name="T114">(ES) 2022/868</text:span></text:a><text:span text:style-name="T115"><text:s/>nustatytas kompetentingos įstaigos ir bendrojo informacinio punkto funkcijas ir turi teisę:</text:span></text:p>
        <text:p text:style-name="P116"><text:span text:style-name="T117">1</text:span><text:span text:style-name="T118">) neatlygintinai gauti Reglamento<text:s/></text:span><text:a xlink:href="http://eur-lex.europa.eu/legal-content/LIT/TXT/?uri=CELEX:32022R0868&amp;locale=lt" office:target-frame-name="_blank" xlink:show="new"><text:span text:style-name="T119">(ES) 2022/868</text:span></text:a><text:span text:style-name="T120"><text:s/>3 straipsnio 1 dalyje nurodytų kategorijų duomenis, reikalingus kompetentingos įstaigos ir bendrojo informacinio punkto funkcijoms atlikti;</text:span></text:p>
        <text:p text:style-name="P121"><text:span text:style-name="T122">2</text:span><text:span text:style-name="T123">) neatlygintinai gauti iš juridinių ir fizinių asmenų visą reikalingą informaciją, duomenis, dokumentus, jų kopijas ir nuorašus (toliau kartu – duomenys), reikalingus Reglamente<text:s/></text:span><text:a xlink:href="http://eur-lex.europa.eu/legal-content/LIT/TXT/?uri=CELEX:32022R0868&amp;locale=lt" office:target-frame-name="_blank" xlink:show="new"><text:span text:style-name="T124">(ES) 2022/868</text:span></text:a><text:span text:style-name="T125"><text:s/>nustatytoms funkcijoms atlikti.</text:span></text:p>
        <text:p text:style-name="P126"><text:span text:style-name="T127">3</text:span><text:span text:style-name="T128">. Kompetentinga įstaiga turi kitas Reglamente<text:s/></text:span><text:a xlink:href="http://eur-lex.europa.eu/legal-content/LIT/TXT/?uri=CELEX:32022R0868&amp;locale=lt" office:target-frame-name="_blank" xlink:show="new"><text:span text:style-name="T129">(ES) 2022/868</text:span></text:a><text:span text:style-name="T130">, įstatymuose ir kituose teisės aktuose, reguliuojančiuose duomenų valdymą ir pakartotinį naudojimą, nustatytas teises.</text:span></text:p>
        <text:p text:style-name="P131"/>
        <text:p text:style-name="P132"><text:span text:style-name="T133">5</text:span><text:span text:style-name="T134"><text:s/>straipsnis.<text:s/></text:span><text:span text:style-name="T135">Kompetentingos institucijos kompetencija</text:span></text:p>
        <text:p text:style-name="P136"><text:span text:style-name="T137">1</text:span><text:span text:style-name="T138">. Kompetentinga institucija turi Reglament</text:span><text:span text:style-name="T139">e</text:span><text:span text:style-name="T140"><text:s/></text:span><text:a xlink:href="http://eur-lex.europa.eu/legal-content/LIT/TXT/?uri=CELEX:32022R0868&amp;locale=lt" office:target-frame-name="_blank" xlink:show="new"><text:span text:style-name="T141">(ES) 2022/868</text:span></text:a><text:span text:style-name="T142"><text:s/></text:span><text:span text:style-name="T143">nustatytą</text:span><text:span text:style-name="T144"><text:s/>už duomenų tarpininkavimo paslaugas ir už pripažintų duomenų altruizmo organizacijų registraciją<text:s/></text:span><text:span text:style-name="T145">atsakingos</text:span><text:span text:style-name="T146"><text:s/></text:span><text:span text:style-name="T147">kompetentingos institucijos</text:span><text:span text:style-name="T148"><text:s/>kompetenciją.</text:span></text:p>
        <text:p text:style-name="P149"><text:span text:style-name="T150">2</text:span><text:span text:style-name="T151">. Kompetentinga institucija atlieka Reglamente<text:s/></text:span><text:a xlink:href="http://eur-lex.europa.eu/legal-content/LIT/TXT/?uri=CELEX:32022R0868&amp;locale=lt" office:target-frame-name="_blank" xlink:show="new"><text:span text:style-name="T152">(ES) 2022/868</text:span></text:a><text:span text:style-name="T153"><text:s/>nustatytas už duomenų tarpininkavimo paslaugas ir pripažintų duomenų altruizmo organizacijų registraciją atsakingos kompetentingos institucijos funkcijas ir turi teisę:</text:span></text:p>
        <text:p text:style-name="P154"><text:span text:style-name="T155">1</text:span><text:span text:style-name="T156">)<text:s/></text:span><text:span text:style-name="T157">atlikti patikrinimus dėl duomenų tarpininkavimo paslaugų teikėjų ir pripažintų<text:s/></text:span><text:span text:style-name="T158">duomenų altruizmo organizacijų</text:span><text:span text:style-name="T159"><text:s/>atitikties<text:s/></text:span><text:span text:style-name="T160">Reglamente<text:s/></text:span><text:a xlink:href="http://eur-lex.europa.eu/legal-content/LIT/TXT/?uri=CELEX:32022R0868&amp;locale=lt" office:target-frame-name="_blank" xlink:show="new"><text:span text:style-name="T161">(ES) 2022/868</text:span></text:a><text:span text:style-name="T162"><text:s/>nustatytiems reikalavimams (toliau – patikrinimas)<text:s/></text:span><text:span text:style-name="T163">Reglamento<text:s/></text:span><text:a xlink:href="http://eur-lex.europa.eu/legal-content/LIT/TXT/?uri=CELEX:32022R0868&amp;locale=lt" office:target-frame-name="_blank" xlink:show="new"><text:span text:style-name="T164">(ES) 2022/868</text:span></text:a><text:span text:style-name="T165">,</text:span><text:span text:style-name="T166"><text:s/>šio įstatymo, Lietuvos Respublikos viešojo administravimo įstatymo ir savo<text:s/></text:span><text:span text:style-name="T167">nustatyta tvarka</text:span><text:span text:style-name="T168">;</text:span></text:p>
        <text:p text:style-name="P169"><text:span text:style-name="T170">2</text:span><text:span text:style-name="T171">)<text:s/></text:span><text:span text:style-name="T172">neatlygintinai gauti iš duomenų<text:s/></text:span><text:span text:style-name="T173">tarpininkavimo paslaugų teikėjų</text:span><text:span text:style-name="T174"><text:s/>ar jų teisinių atstovų, pripažintų duomenų altruizmo organizacijų ar jų teisinių atstovų, viešojo sektoriaus įstaigų, kitų juridinių ir fizinių asmenų duomenis, reikalingus Reglamente<text:s/></text:span><text:a xlink:href="http://eur-lex.europa.eu/legal-content/LIT/TXT/?uri=CELEX:32022R0868&amp;locale=lt" office:target-frame-name="_blank" xlink:show="new"><text:span text:style-name="T175">(ES) 2022/868</text:span></text:a><text:span text:style-name="T176"><text:s/>nustatytoms funkcijoms atlikti;</text:span></text:p>
        <text:p text:style-name="P177"><text:span text:style-name="T178">3</text:span><text:span text:style-name="T179">)<text:s/></text:span><text:span text:style-name="T180">galimų Reglamento<text:s/></text:span><text:a xlink:href="http://eur-lex.europa.eu/legal-content/LIT/TXT/?uri=CELEX:32022R0868&amp;locale=lt" office:target-frame-name="_blank" xlink:show="new"><text:span text:style-name="T181">(ES) 2022/868</text:span></text:a><text:span text:style-name="T182"><text:s/>pažeidimų (toliau – pažeidimas) nagrinėjimo metu be išankstinio įspėjimo įeiti į pažeidimo padarymu įtariamo duomenų tarpininkavimo paslaugų teikėjo arba pripažintos duomenų altruizmo organizacijos (toliau – pažeidimo padarymu įtariamas asmuo) ar su j</text:span><text:span text:style-name="T183">ų</text:span><text:span text:style-name="T184"><text:s/></text:span><text:span text:style-name="T185">veiklos vykdymu</text:span><text:span text:style-name="T186"><text:s/>susijusių asmenų patalpas (tarp jų ir nuomojamas ar naudojamas kitais pagrindais) arba teritoriją, kur yra dokumentų ir (ar) įrangos, susijusių su Reglamento<text:s/></text:span><text:a xlink:href="http://eur-lex.europa.eu/legal-content/LIT/TXT/?uri=CELEX:32022R0868&amp;locale=lt" office:target-frame-name="_blank" xlink:show="new"><text:span text:style-name="T187">(ES) 2022/868</text:span></text:a><text:span text:style-name="T188"><text:s/>reikalavimų laikymusi. Įeiti į juridinio asmens teritoriją, pastatus, patalpas (tarp jų ir nuomojamus ar naudojamus kitais pagrindais) galima tik juridinio asmens darbo laiku, pateikus kompetentingos institucijos įgalioto pareigūno valstybės tarnautojo pažymėjimą. Įeiti į fizinio asmens gyvenamąsias patalpas (tarp jų ir nuomojamas ar naudojamas kitais pagrindais), kur yra dokumentų ir (ar) įrangos, susijusių su Reglamento<text:s/></text:span><text:a xlink:href="http://eur-lex.europa.eu/legal-content/LIT/TXT/?uri=CELEX:32022R0868&amp;locale=lt" office:target-frame-name="_blank" xlink:show="new"><text:span text:style-name="T189">(ES) 2022/868</text:span></text:a><text:span text:style-name="T190"><text:s/>reikalavimų laikymusi, galima fiziniam asmeniui iš anksto raštu sutikus leisti įeiti į šias patalpas arba, nesant jo rašytinio sutikimo, pateikus teismo nutartį dėl leidimo įeiti į fizinio asmens gyvenamąsias patalpas;</text:span></text:p>
        <text:p text:style-name="P191"><text:span text:style-name="T192">4</text:span><text:span text:style-name="T193">) kviesti ekspertus (konsultantus), sudaryti darbo grupes dėl Reglamento<text:s/></text:span><text:a xlink:href="http://eur-lex.europa.eu/legal-content/LIT/TXT/?uri=CELEX:32022R0868&amp;locale=lt" office:target-frame-name="_blank" xlink:show="new"><text:span text:style-name="T194">(ES) 2022/868</text:span></text:a><text:span text:style-name="T195"><text:s/></text:span><text:span text:style-name="T196">reikalavimų laikymosi ekspertizės, taip pat kitiems savo kompetencijos klausimams spręsti;</text:span></text:p>
        <text:p text:style-name="P197"><text:span text:style-name="T198">5</text:span><text:span text:style-name="T199">) teikti duomenų<text:s/></text:span><text:span text:style-name="T200">tarpininkavimo paslaugų teikėjams ir pripažintoms<text:s/></text:span><text:span text:style-name="T201">duomenų altruizmo organizacijoms rekomendacijas ir nurodymus dėl Reglamente<text:s/></text:span><text:a xlink:href="http://eur-lex.europa.eu/legal-content/LIT/TXT/?uri=CELEX:32022R0868&amp;locale=lt" office:target-frame-name="_blank" xlink:show="new"><text:span text:style-name="T202">(ES) 2022/868</text:span></text:a><text:span text:style-name="T203"><text:s/>nustatytų reikalavimų laikymosi;</text:span></text:p>
        <text:p text:style-name="P204"><text:span text:style-name="T205">6</text:span><text:span text:style-name="T206">) keistis informacija su kitų valstybių už duomenų tarpininkavimo paslaug</text:span><text:span text:style-name="T207">as</text:span><text:span text:style-name="T208"><text:s/>ir už pripažintų duomenų altruizmo organizacijų registraciją atsakingomis kompetentingomis institucijomis;</text:span></text:p>
        <text:p text:style-name="P209"><text:span text:style-name="T210">7</text:span><text:span text:style-name="T211">) pažeidimo nagrinėjimo metu naudoti technines priemones;</text:span></text:p>
        <text:p text:style-name="P212"><text:span text:style-name="T213">8</text:span><text:span text:style-name="T214">) pažeidimo nagrinėjimo metu gauti žodinius ir rašytinius paaiškinimus iš juridinių ir fizinių asmenų ir reikalauti, kad jie atvyktų į kompetentingos institucijos patalpas duoti paaiškinimų;</text:span></text:p>
        <text:p text:style-name="P215"><text:span text:style-name="T216">9</text:span><text:span text:style-name="T217">) naudoti informaciją ir duomenis, gautus nagrinėjant pažeidimą ar atliekant kitas Reglamente<text:s/></text:span><text:a xlink:href="http://eur-lex.europa.eu/legal-content/LIT/TXT/?uri=CELEX:32022R0868&amp;locale=lt" office:target-frame-name="_blank" xlink:show="new"><text:span text:style-name="T218">(ES) 2022/868</text:span></text:a><text:span text:style-name="T219"><text:s/>nustatytas funkcijas.</text:span></text:p>
        <text:p text:style-name="P220"><text:span text:style-name="T221">3</text:span><text:span text:style-name="T222">. Kompetentinga institucija turi kitas Reglamente<text:s/></text:span><text:a xlink:href="http://eur-lex.europa.eu/legal-content/LIT/TXT/?uri=CELEX:32022R0868&amp;locale=lt" office:target-frame-name="_blank" xlink:show="new"><text:span text:style-name="T223">(ES) 2022/868</text:span></text:a><text:span text:style-name="T224">, įstatymuose ir kituose teisės aktuose, reguliuojančiuose duomenų tarpininkavimą ir duomenų altruizmą, nustatytas teises.</text:span></text:p>
        <text:p text:style-name="P225"/>
        <text:p text:style-name="P226"/>
        <text:p text:style-name="P227"/>
        <text:p text:style-name="P228"><text:span text:style-name="T229">III</text:span><text:span text:style-name="T230"><text:s/>SKYRIUS</text:span></text:p>
        <text:p text:style-name="P231"><text:span text:style-name="T232">DUOMENŲ TARPININKAVIMO PASLAUGŲ TEIKĖJŲ IR PRIPAŽINTŲ DUOMENŲ ALTRUIZMO ORGANIZACIJŲ SĄRAŠŲ SUDARYMAS IR SKELBIMAS</text:span></text:p>
        <text:p text:style-name="P233"/>
        <text:p text:style-name="P234"><text:span text:style-name="T235">6</text:span><text:span text:style-name="T236"><text:s/></text:span><text:span text:style-name="T237">straipsnis.<text:s/></text:span><text:span text:style-name="T238">Duomenų tarpininkavimo paslaugų teikėjų sąrašų sudarymas ir skelbimas</text:span></text:p>
        <text:p text:style-name="P239"><text:span text:style-name="T240">1</text:span><text:span text:style-name="T241">. Duomenų tarpininkavimo paslaugų teikėjų sąrašus sudaro, tvarko ir skelbia kompetentinga institucija.</text:span></text:p>
        <text:p text:style-name="P242"><text:span text:style-name="T243">2</text:span><text:span text:style-name="T244">. Pranešimų apie ketinimą teikti duomenų tarpininkavimo paslaugas teikimo, jų nagrinėjimo, Europos Komisijos informavimo<text:s/></text:span><text:span text:style-name="T245">apie gautus pranešimus</text:span><text:span text:style-name="T246">, informacijos apie šių pranešimų pateikimą skelbimo ir duomenų tarpininkavimo paslaugų teikėjų sąrašo sudarymo ir skelbimo tvarką nustato kompetentinga institucija.</text:span></text:p>
        <text:p text:style-name="P247"/>
        <text:p text:style-name="P248"><text:span text:style-name="T249">7</text:span><text:span text:style-name="T250"><text:s/></text:span><text:span text:style-name="T251">straipsnis.<text:s/></text:span><text:span text:style-name="T252">Pripažintų duomenų altruizmo organizacijų sąrašų sudarymas ir skelbimas</text:span></text:p>
        <text:p text:style-name="P253"><text:span text:style-name="T254">1</text:span><text:span text:style-name="T255">. Viešus<text:s/></text:span><text:span text:style-name="T256">pripažintų duomenų altruizmo organizacijų sąrašus sudaro, tvarko ir skelbia kompetentinga institucija.</text:span></text:p>
        <text:p text:style-name="P257"><text:span text:style-name="T258">2</text:span><text:span text:style-name="T259">. Paraiškų dėl įtraukimo į viešą pripažintų duomenų altruizmo organizacijų sąrašą teikimo, jų nagrinėjimo, Europos Komisijos informavimo, viešo pripažintų duomenų altruizmo organizacijų sąrašo sudarymo, šio sąrašo skelbimo bei pašalinimo iš jo tvarką nustato kompetentinga institucija.</text:span></text:p>
        <text:p text:style-name="P260"/>
        <text:p text:style-name="P261"><text:span text:style-name="T262">IV</text:span><text:span text:style-name="T263"><text:s/>SKYRIUS</text:span></text:p>
        <text:p text:style-name="P264"><text:span text:style-name="T265">ATLYGINIMO UŽ KOMPETENTINGOS ĮSTAIGOS TARPININKAVIMĄ NUSTATYMAS IR MOKĖJIMAS</text:span></text:p>
        <text:p text:style-name="P266"/>
        <text:p text:style-name="P267"><text:span text:style-name="T268">8</text:span><text:span text:style-name="T269"><text:s/></text:span><text:span text:style-name="T270">straipsnis.<text:s/></text:span><text:span text:style-name="T271">Atlyginimo už kompetentingos įstaigos tarpininkavimą skaičiavimo ir mokėjimo tvarka</text:span></text:p>
        <text:p text:style-name="P272"><text:span text:style-name="T273">1</text:span><text:span text:style-name="T274">. Viešojo sektoriaus įstaig</text:span><text:span text:style-name="T275">ų</text:span><text:span text:style-name="T276"><text:s/>Reglamento<text:s/></text:span><text:a xlink:href="http://eur-lex.europa.eu/legal-content/LIT/TXT/?uri=CELEX:32022R0868&amp;locale=lt" office:target-frame-name="_blank" xlink:show="new"><text:span text:style-name="T277">(ES) 2022/868</text:span></text:a><text:span text:style-name="T278"><text:s/>3 straipsnio 1 dalyje nurodytų kategorijų duomen</text:span><text:span text:style-name="T279">y</text:span><text:span text:style-name="T280">s<text:s/></text:span><text:span text:style-name="T281">pakartotinai naudoti teikiami naudojant<text:s/></text:span><text:span text:style-name="T282">kompetenting</text:span><text:span text:style-name="T283">os</text:span><text:span text:style-name="T284"><text:s/>įstaig</text:span><text:span text:style-name="T285">os</text:span><text:span text:style-name="T286"><text:s/>valdom</text:span><text:span text:style-name="T287">ą</text:span><text:span text:style-name="T288"><text:s/>valstybės informacin</text:span><text:span text:style-name="T289">ę</text:span><text:span text:style-name="T290"><text:s/>sistem</text:span><text:span text:style-name="T291">ą</text:span><text:span text:style-name="T292"><text:s/>šios įstaigos nustatyta tvarka.</text:span></text:p>
        <text:p text:style-name="P293"><text:span text:style-name="T294">2</text:span><text:span text:style-name="T295">. Už kompetentingos įstaigos tarpininkavimą<text:s/></text:span><text:span text:style-name="T296">teikiant<text:s/></text:span><text:span text:style-name="T297">pakartotinai naudoti Reglamento<text:s/></text:span><text:a xlink:href="http://eur-lex.europa.eu/legal-content/LIT/TXT/?uri=CELEX:32022R0868&amp;locale=lt" office:target-frame-name="_blank" xlink:show="new"><text:span text:style-name="T298">(ES) 2022/868</text:span></text:a><text:span text:style-name="T299"><text:s/>3 straipsnio 1 dalyje nurodytų kategorijų duomenis imamas šios įstaigos nustatyto dydžio atlyginimas.</text:span></text:p>
        <text:p text:style-name="P300"><text:span text:style-name="T301">3</text:span><text:span text:style-name="T302">. Kompetentingos įstaigos tarpininkavimo atlyginimas apskaičiuojamas pagal Vyriausybės tvirtinamą kompetentingos įstaigos tarpininkavimo atlyginimo skaičiavimo metodiką.</text:span></text:p>
        <text:p text:style-name="P303"><text:span text:style-name="T304">4</text:span><text:span text:style-name="T305">. Kompetentingos įstaigos vadovas tvirtina<text:s/></text:span><text:span text:style-name="T306">kompetentingos įstaigos tarpininkavimo</text:span><text:span text:style-name="T307"><text:s/>pagrindinių išlaidų kategorijų ir jų paskirstymo aprašą.</text:span></text:p>
        <text:p text:style-name="P308"><text:span text:style-name="T309">5</text:span><text:span text:style-name="T310">. Kompetentingos įstaigos tarpininkavimo atlyginimas mokamas šios įstaigos nustatyta tvarka.</text:span></text:p>
        <text:p text:style-name="P311"/>
        <text:p text:style-name="P312"><text:span text:style-name="T313">9</text:span><text:span text:style-name="T314"><text:s/>straipsnis.<text:s/></text:span><text:span text:style-name="T315">Atlyginimo už kompetentingos įstaigos tarpininkavimą mokėjimo išimtys</text:span></text:p>
        <text:p text:style-name="P316"><text:span text:style-name="T317">1</text:span><text:span text:style-name="T318">. Kompetentingos įstaigos tarpininkavimo atlyginimas nėra imamas, kai Reglamento<text:s/></text:span><text:a xlink:href="http://eur-lex.europa.eu/legal-content/LIT/TXT/?uri=CELEX:32022R0868&amp;locale=lt" office:target-frame-name="_blank" xlink:show="new"><text:span text:style-name="T319">(ES) 2022/868</text:span></text:a><text:span text:style-name="T320"><text:s/>3 straipsnio 1 dalyje nurodytų kategorijų duomenys pakartotinai naudojami nekomerciniais tikslais.</text:span></text:p>
        <text:p text:style-name="P321"><text:span text:style-name="T322">2</text:span><text:span text:style-name="T323">. Kompetentinga įstaiga tvirtina Reglamento<text:s/></text:span><text:a xlink:href="http://eur-lex.europa.eu/legal-content/LIT/TXT/?uri=CELEX:32022R0868&amp;locale=lt" office:target-frame-name="_blank" xlink:show="new"><text:span text:style-name="T324">(ES) 2022/868</text:span></text:a><text:span text:style-name="T325"><text:s/>3 straipsnio 1 dalyje nurodytų kategorijų duomenų pakartotinių naudotojų, kurie nemoka už kompetentingos įstaigos tarpininkavimą nustatyto atlyginimo, kategorijų sąrašą kartu su jam sudaryti naudojamais kriterijais.</text:span></text:p>
        <text:p text:style-name="P326"/>
        <text:p text:style-name="P327"><text:span text:style-name="T328">V</text:span><text:span text:style-name="T329"><text:s/>SKYRIUS</text:span></text:p>
        <text:p text:style-name="P330"><text:span text:style-name="T331">DUOMENŲ TARPININKAVIMO PASLAUGŲ TEIKĖJO IR PRIPAŽINTOS DUOMENŲ ALTRUIZMO ORGANIZACIJOS TEISINĖ ATSAKOMYBĖ</text:span></text:p>
        <text:p text:style-name="P332"/>
        <text:p text:style-name="P333"><text:span text:style-name="T334">PIRMASIS</text:span><text:span text:style-name="T335"><text:s/>SKIRSNIS</text:span></text:p>
        <text:p text:style-name="P336"><text:span text:style-name="T337">BENDROSIOS NUOSTATOS</text:span></text:p>
        <text:p text:style-name="P338"/>
        <text:p text:style-name="P339"><text:span text:style-name="T340">10</text:span><text:span text:style-name="T341"><text:s/>straipsnis.<text:s/></text:span><text:span text:style-name="T342">Skundą pateikusio asmens ir pažeidimo padarymu įtariamo asmens teisės ir pareigos</text:span></text:p>
        <text:p text:style-name="P343"><text:span text:style-name="T344">1</text:span><text:span text:style-name="T345">. Skundą<text:s/></text:span><text:span text:style-name="T346">dėl duomenų tarpininkavimo paslaugų teikėjo arba dėl pripažintos duomenų altruizmo organizacijos veiksmų</text:span><text:span text:style-name="T347"><text:s/>pateikęs asmuo (toliau – pareiškėjas) ir pažeidimo padarymu įtariamas asmuo turi<text:s/></text:span><text:span text:style-name="T348">Reglamente<text:s/></text:span><text:a xlink:href="http://eur-lex.europa.eu/legal-content/LIT/TXT/?uri=CELEX:32022R0868&amp;locale=lt" office:target-frame-name="_blank" xlink:show="new"><text:span text:style-name="T349">(ES) 2022/868</text:span></text:a><text:span text:style-name="T350"><text:s/>ir šiame įstatyme nustatytas</text:span><text:span text:style-name="T351"><text:s/></text:span><text:span text:style-name="T352">teises ir pareigas.</text:span></text:p>
        <text:p text:style-name="P353"><text:span text:style-name="T354">2</text:span><text:span text:style-name="T355">. Pareiškėjas ir pažeidimo padarymu įtariamas asmuo taip pat turi teisę:</text:span></text:p>
        <text:p text:style-name="P356"><text:span text:style-name="T357">1</text:span><text:span text:style-name="T358">)<text:s/></text:span><text:span text:style-name="T359">iš kompetentingos institucijos</text:span><text:span text:style-name="T360"><text:s/>gauti paaiškinimus apie patikrinimo arba skundo nagrinėjimo dalyką ir pagrindą;</text:span></text:p>
        <text:p text:style-name="P361"><text:span text:style-name="T362">2</text:span><text:span text:style-name="T363">) savo iniciatyva pateikti papildomus paaiškinimus ir (ar) informaciją, susijusią su patikrinimo atlikimu arba skundo nagrinėjimu;</text:span></text:p>
        <text:p text:style-name="P364"><text:span text:style-name="T365">3</text:span><text:span text:style-name="T366">) apskųsti kompetentingos institucijos veiksmus, sprendimus ar neveikimą</text:span><text:span text:style-name="T367">, susijusius su skundo nagrinėjimu ar patikrinimo atlikimu</text:span><text:span text:style-name="T368">;</text:span></text:p>
        <text:p text:style-name="P369"><text:span text:style-name="T370">4</text:span><text:span text:style-name="T371">) susipažinti su skundu, kompetentingos institucijos turima informacija apie patikrinimo atlikimą, skundo nagrinėjimą ir sankcijos skyrimą, išskyrus valstybės, tarnybos, profesinę, komercinę, kitą įstatymų saugomą paslaptį sudarančią ar kitą įstatymų saugomą informaciją.</text:span></text:p>
        <text:p text:style-name="P372"><text:span text:style-name="T373">3</text:span><text:span text:style-name="T374">. Laikoma, kad šio straipsnio 1 dalyje nurodytiems asmenims yra tinkamai pranešta, jeigu kompetentinga institucija šiame skyriuje nurodytais atvejais sprendimus, pranešimus, kitus dokumentus ir informaciją (toliau kartu šiame straipsnyje – dokumentai) šiems asmenims (taikant bent vieną informavimo būdą):</text:span></text:p>
        <text:p text:style-name="P375"><text:span text:style-name="T376">1</text:span><text:span text:style-name="T377">) siunčia per Nacionalinę elektroninių siuntų pristatymo, naudojant pašto tinklą, informacinę sistemą (toliau – E. pristatymo sistema);</text:span></text:p>
        <text:p text:style-name="P378"><text:span text:style-name="T379">2</text:span><text:span text:style-name="T380">) siunčia registruotąja pašto siunta Juridinių asmenų registre nurodytu juridinio asmens buveinės adresu, Lietuvos Respublikos gyventojų registre nurodytu fizinio asmens ar juridinio asmens vadovo gyvenamosios vietos adresu;</text:span></text:p>
        <text:p text:style-name="P381"><text:span text:style-name="T382">3</text:span><text:span text:style-name="T383">) įteikia jiems atvykus į kompetentingą instituciją;</text:span></text:p>
        <text:p text:style-name="P384"><text:span text:style-name="T385">4</text:span><text:span text:style-name="T386">) siunčia<text:s/></text:span><text:span text:style-name="T387">registrų informacinėse sistemose ar valstybės informacinėse sistemose, kurios naudojamos</text:span><text:span text:style-name="T388"><text:s/>elektroniniu būdu teikiamoms paslaugoms gauti ar prievolėms vykdyti, nurodytais elektroninio pašto arba kitų elektroninių ryšių priemonių adresais.</text:span></text:p>
        <text:p text:style-name="P389"><text:span text:style-name="T390">4</text:span><text:span text:style-name="T391">. Dokumentų įteikimo gavėjui diena laikoma:</text:span></text:p>
        <text:p text:style-name="P392"><text:span text:style-name="T393">1</text:span><text:span text:style-name="T394">) dokumentų, siunčiamų per E. pristatymo sistemą, – kita darbo diena, einanti po kompetentingos institucijos dokumentų išsiuntimo dienos;</text:span></text:p>
        <text:p text:style-name="P395"><text:span text:style-name="T396">2</text:span><text:span text:style-name="T397">) dokumentų, siunčiamų registruotąja pašto siunta, – diena, kai jie įteikiami gavėjui. Atsisakymas priimti dokumentus, siunčiamus registruotąja pašto siunta, arba pasirašyti dėl jų gavimo prilygsta dokumentų įteikimui;</text:span></text:p>
        <text:p text:style-name="P398"><text:span text:style-name="T399">3</text:span><text:span text:style-name="T400">) dokumentų, įteikiamų atvykus į kompetentingą instituciją, – diena, kurią gavėjas kompetentingai institucijai liekančiuose dokumentuose parašu patvirtina dokumentų gavimo faktą arba kai kompetentingos institucijos atstovas pažymi, kad gavėjas atsisakė priimti dokumentus ar patvirtinti jų gavimo faktą;</text:span></text:p>
        <text:p text:style-name="P401"><text:span text:style-name="T402">4</text:span><text:span text:style-name="T403">) dokumentų, siunčiamų elektroninių ryšių priemonėmis, – kita darbo diena, einanti po kompetentingos institucijos dokumentų išsiuntimo dienos.</text:span></text:p>
        <text:p text:style-name="P404"/>
        <text:p text:style-name="P405"><text:span text:style-name="T406">11</text:span><text:span text:style-name="T407"><text:s/></text:span><text:span text:style-name="T408">straipsnis.<text:s/></text:span><text:span text:style-name="T409">Informacijos apie kompetentingos institucijos atliekamą pažeidimo nagrinėjimą teikimas</text:span></text:p>
        <text:p text:style-name="P410"><text:span text:style-name="T411">Kompetentinga institucija informacijos apie atliekamą pažeidimo nagrinėjimą visuomenės informavimo priemonėms, kitiems su patikrinimo atlikimu arba skundo nagrinėjimu nesusijusiems asmenims neteikia tol, kol patikrinimas arba skundo nagrinėjimas nėra baigtas, ir tiek, kiek informacijos teikimas gali pakenkti atliekamam pažeidimo nagrinėjimui.</text:span></text:p>
        <text:p text:style-name="P412"/>
        <text:p text:style-name="P413"><text:span text:style-name="T414">12</text:span><text:span text:style-name="T415"><text:s/></text:span><text:span text:style-name="T416">straipsnis.<text:s/></text:span><text:span text:style-name="T417">Kompetentingos institucijos reikalavimų privalomumas</text:span></text:p>
        <text:p text:style-name="P418"><text:span text:style-name="T419">Juridiniai ir fiziniai asmenys privalo vykdyti kompetentingos institucijos reikalavimus nepagrįstai nedelsdami, bet ne vėliau kaip per kompetentingos institucijos nurodytą terminą, pateikti informaciją ir (ar) paaiškinimus, dokumentų kopijas ir nuorašus, duomenų kopijas, sudaryti sąlygas susipažinti su visais duomenimis ir (ar) įranga, susijusiais su<text:s/></text:span><text:span text:style-name="T420">Reglamento<text:s/></text:span><text:a xlink:href="http://eur-lex.europa.eu/legal-content/LIT/TXT/?uri=CELEX:32022R0868&amp;locale=lt" office:target-frame-name="_blank" xlink:show="new"><text:span text:style-name="T421">(ES) 2022/868</text:span></text:a><text:span text:style-name="T422"><text:s/>reikalavimų vykdymu, ir dokumentais, reikalingais kompetentingos institucijos funkcijoms atlikti.</text:span></text:p>
        <text:p text:style-name="P423"/>
        <text:p text:style-name="P424"><text:span text:style-name="T425">ANTRASIS</text:span><text:span text:style-name="T426"><text:s/>SKIRSNIS</text:span></text:p>
        <text:p text:style-name="P427"><text:span text:style-name="T428">PATIKRINIMO KOMPETENTINGOS INSTITUCIJOS INICIATYVA ATLIKIMAS</text:span></text:p>
        <text:p text:style-name="P429"/>
        <text:p text:style-name="P430"><text:span text:style-name="T431">13</text:span><text:span text:style-name="T432"><text:s/></text:span><text:span text:style-name="T433">straipsnis.<text:s/></text:span><text:span text:style-name="T434">Patikrinimas kompetentingos institucijos iniciatyva ir jo atlikimo tvarka</text:span></text:p>
        <text:p text:style-name="P435"><text:span text:style-name="T436">1</text:span><text:span text:style-name="T437">. Kompetentinga institucija gali savo iniciatyva pradėti patikrinimą.</text:span></text:p>
        <text:p text:style-name="P438"><text:span text:style-name="T439">2</text:span><text:span text:style-name="T440">. Kompetentinga institucija patikrinimą savo iniciatyva atlieka<text:s/></text:span><text:span text:style-name="T441">Reglamento<text:s/></text:span><text:a xlink:href="http://eur-lex.europa.eu/legal-content/LIT/TXT/?uri=CELEX:32022R0868&amp;locale=lt" office:target-frame-name="_blank" xlink:show="new"><text:span text:style-name="T442">(ES) 2022/868</text:span></text:a><text:span text:style-name="T443">, šio įstatymo</text:span><text:span text:style-name="T444">, Viešojo administravimo įstatymo</text:span><text:span text:style-name="T445"><text:s/>ir savo nustatyta tvarka.</text:span></text:p>
        <text:p text:style-name="P446"/>
        <text:p text:style-name="P447"><text:span text:style-name="T448">14</text:span><text:span text:style-name="T449"><text:s/>straipsnis.<text:s/></text:span><text:span text:style-name="T450">Patikrinimo kompetentingos institucijos iniciatyva atlikimo terminai</text:span></text:p>
        <text:p text:style-name="P451"><text:span text:style-name="T452">1</text:span><text:span text:style-name="T453">. Patikrinimas kompetentingos institucijos iniciatyva<text:s/></text:span><text:span text:style-name="T454">gali būti</text:span><text:span text:style-name="T455"><text:s/>atliekamas ne ilgiau kaip 4 mėnesius nuo sprendimo atlikti patikrinimą priėmimo dienos.</text:span></text:p>
        <text:p text:style-name="P456"><text:span text:style-name="T457">2</text:span><text:span text:style-name="T458">. Atsižvelgiant į patikrinimo sudėtingumą, mastą, tikrinamo asmens veiklos pobūdį, tikrinamo asmens ir kitų juridinių ar fizinių asmenų vengimą vykdyti kompetentingos institucijos reikalavimus, patikrinimo metu paaiškėjusias naujas aplinkybes arba kitas objektyvias priežastis,</text:span><text:span text:style-name="T459"><text:s/></text:span><text:span text:style-name="T460">šio straipsnio 1 dalyje nustatytas terminas kompetentingos institucijos sprendimu gali būti pratęsiamas, bet ne ilgiau kaip 2 mėnesiams. Bendras patikrinimo kompetentingos institucijos iniciatyva atlikimo terminas negali būti ilgesnis kaip 6 mėnesiai nuo sprendimo atlikti patikrinimą priėmimo dienos. Apie patikrinimo termino pratęsimą ir priežastis, dėl kurių šis terminas pratęstas, kompetentinga institucija privalo nedelsdama, bet ne vėliau kaip iki šio straipsnio 1 dalyje nurodyto termino pabaigos, pranešti tikrinamam asmeniui.</text:span></text:p>
        <text:p text:style-name="P461"><text:span text:style-name="T462">3</text:span><text:span text:style-name="T463">. Šio straipsnio 1 ir 2 dalyse nustatytų terminų skaičiavimas sustabdomas, jeigu kompetentinga institucija dėl jos nurodymų nevykdymo pradeda sankcijos skyrimo tikrinamam asmeniui procedūrą.</text:span></text:p>
        <text:p text:style-name="P464"/>
        <text:p text:style-name="P465"><text:span text:style-name="T466">15</text:span><text:span text:style-name="T467"><text:s/></text:span><text:span text:style-name="T468">straipsnis.<text:s/></text:span><text:span text:style-name="T469">Kompetentingos institucijos sprendimai atlikus patikrinimą savo iniciatyva</text:span></text:p>
        <text:p text:style-name="P470"><text:span text:style-name="T471">1</text:span><text:span text:style-name="T472">. Kompetentinga institucija, baigusi patikrinimą savo iniciatyva, motyvuotai nusprendžia:</text:span></text:p>
        <text:p text:style-name="P473"><text:span text:style-name="T474">1</text:span><text:span text:style-name="T475">) konstatuoti, kad pažeidimas nenustatytas;</text:span></text:p>
        <text:p text:style-name="P476"><text:span text:style-name="T477">2</text:span><text:span text:style-name="T478">)<text:s/></text:span><text:span text:style-name="T479">konstatuoti, kad buvo padarytas pažeidimas, ir</text:span><text:span text:style-name="T480"><text:s/>teikti duomenų tarpininkavimo paslaugų teikėjui ar pripažintai duomenų altruizmo organizacijai nurodymus, rekomendacijas, įspėjimus, ir (ar) taikyti kitas<text:s/></text:span><text:span text:style-name="T481">Reglamento<text:s/></text:span><text:a xlink:href="http://eur-lex.europa.eu/legal-content/LIT/TXT/?uri=CELEX:32022R0868&amp;locale=lt" office:target-frame-name="_blank" xlink:show="new"><text:span text:style-name="T482">(ES) 2022/868</text:span></text:a><text:span text:style-name="T483"><text:s/>14 straipsnio 4 ir 5 dalyse arba 24 straipsnio 5 dalyje nurodytas poveikio priemones, ir (ar) skirti sankcijas<text:s/></text:span><text:span text:style-name="T484">Reglamento<text:s/></text:span><text:a xlink:href="http://eur-lex.europa.eu/legal-content/LIT/TXT/?uri=CELEX:32022R0868&amp;locale=lt" office:target-frame-name="_blank" xlink:show="new"><text:span text:style-name="T485">(ES) 2022/868</text:span></text:a><text:span text:style-name="T486"><text:s/>34 straipsnyje nurodytais atvejais.</text:span></text:p>
        <text:p text:style-name="P487"><text:span text:style-name="T488">2</text:span><text:span text:style-name="T489">. Apie priimtą sprendimą kompetentinga institucija ne vėliau kaip per 3 darbo dienas nuo sprendimo priėmimo dienos raštu praneša tikrinamam asmeniui. Jeigu ketinama skirti sankciją, atliekami šio skyriaus ketvirtajame skirsnyje nurodyti veiksmai.</text:span></text:p>
        <text:p text:style-name="P490"><text:span text:style-name="T491">3</text:span><text:span text:style-name="T492">. Kompetentingos institucijos sprendimai gali būti skundžiami Lietuvos administracinių ginčų komisijai<text:s/></text:span><text:span text:style-name="T493">Lietuvos Respublikos<text:s/></text:span><text:span text:style-name="T494">ikiteisminio administracinių ginčų nagrinėjimo tvarkos įstatymo nustatyta tvarka arba administraciniam teismui Lietuvos Respublikos administracinių bylų teisenos įstatymo nustatyta tvarka.</text:span></text:p>
        <text:p text:style-name="P495"/>
        <text:p text:style-name="P496"><text:span text:style-name="T497">TREČIASIS</text:span><text:span text:style-name="T498"><text:s/>SKIRSNIS</text:span></text:p>
        <text:p text:style-name="P499"><text:span text:style-name="T500">SKUNDŲ NAGRINĖJIMAS</text:span></text:p>
        <text:p text:style-name="P501"/>
        <text:p text:style-name="P502"><text:span text:style-name="T503">16</text:span><text:span text:style-name="T504"><text:s/></text:span><text:span text:style-name="T505">straipsnis.<text:s/></text:span><text:span text:style-name="T506">Skundų nagrinėjimo tvarka</text:span></text:p>
        <text:p text:style-name="P507"><text:span text:style-name="T508">1</text:span><text:span text:style-name="T509">. Kompetentinga institucija nagrinėja skundus dėl pažeidimų<text:s/></text:span><text:span text:style-name="T510">Reglamento<text:s/></text:span><text:a xlink:href="http://eur-lex.europa.eu/legal-content/LIT/TXT/?uri=CELEX:32022R0868&amp;locale=lt" office:target-frame-name="_blank" xlink:show="new"><text:span text:style-name="T511">(ES) 2022/868</text:span></text:a><text:span text:style-name="T512">, šio įstatymo ir savo nustatyta tvarka.</text:span></text:p>
        <text:p text:style-name="P513"><text:span text:style-name="T514">2</text:span><text:span text:style-name="T515">. Jeigu kompetentinga institucija nustato, kad ji nagrinėja pareiškėjo pateiktus 2 ar daugiau skundų dėl to paties skundžiamo asmens arba skundai pateikti skirtingų pareiškėjų, tačiau dėl tų pačių pažeidimų ir to paties skundžiamo asmens, jos sprendimu šie skundai iki skundo nagrinėjimo termino pabaigos gali būti sujungiami ir nagrinėjami kartu.</text:span></text:p>
        <text:p text:style-name="P516"/>
        <text:p text:style-name="P517"><text:span text:style-name="T518">17</text:span><text:span text:style-name="T519"><text:s/>straipsnis.<text:s/></text:span><text:span text:style-name="T520">Teisė pateikti skundą ir skundo turinys</text:span></text:p>
        <text:p text:style-name="P521"><text:span text:style-name="T522">1</text:span><text:span text:style-name="T523">. Skundą kompetentingai institucijai, vadovaudamasis<text:s/></text:span><text:span text:style-name="T524">Reglamento<text:s/></text:span><text:a xlink:href="http://eur-lex.europa.eu/legal-content/LIT/TXT/?uri=CELEX:32022R0868&amp;locale=lt" office:target-frame-name="_blank" xlink:show="new"><text:span text:style-name="T525">(ES) 2022/868</text:span></text:a><text:span text:style-name="T526"><text:s/>27 straipsnio 1 dalimi, turi teisę pateikti bet kuris fizinis ar juridinis asmuo</text:span><text:span text:style-name="T527"><text:s/>individualiai arba kolektyviai</text:span><text:span text:style-name="T528">.</text:span></text:p>
        <text:p text:style-name="P529"><text:span text:style-name="T530">2</text:span><text:span text:style-name="T531">.<text:s/></text:span><text:span text:style-name="T532">Skunde nurodoma:</text:span></text:p>
        <text:p text:style-name="P533"><text:span text:style-name="T534">1</text:span><text:span text:style-name="T535">) adresatas – kompetentinga institucija;</text:span></text:p>
        <text:p text:style-name="P536"><text:span text:style-name="T537">2</text:span><text:span text:style-name="T538">) skundo surašymo data;</text:span></text:p>
        <text:p text:style-name="P539"><text:span text:style-name="T540">3</text:span><text:span text:style-name="T541">) pareiškėjo ir jo atstovo, jeigu jis yra, duomenys:</text:span></text:p>
        <text:p text:style-name="P542"><text:span text:style-name="T543">a</text:span><text:span text:style-name="T544">) fizinio asmens vardas, pavardė, kontaktiniai duomenys;</text:span></text:p>
        <text:p text:style-name="P545"><text:span text:style-name="T546">b</text:span><text:span text:style-name="T547">) juridinio asmens pavadinimas, kodas, kontaktiniai duomenys;</text:span></text:p>
        <text:p text:style-name="P548"><text:span text:style-name="T549">c</text:span><text:span text:style-name="T550">) atstovavimo pagrindas, kai skundą pateikia pareiškėjo atstovas;</text:span></text:p>
        <text:p text:style-name="P551"><text:span text:style-name="T552">4</text:span><text:span text:style-name="T553">) skundžiamo asmens tapatybė (duomenų tarpininkavimo paslaugų teikėjo arba pripažintos duomenų altruizmo organizacijos pavadinimas ir kodas), kontaktiniai duomenys, jeigu jie žinomi;</text:span></text:p>
        <text:p text:style-name="P554"><text:span text:style-name="T555">5</text:span><text:span text:style-name="T556">) skundžiamų veiksmų (neveikimo) apibūdinimas, jų padarymo laikas ir faktinės aplinkybės;</text:span></text:p>
        <text:p text:style-name="P557"><text:span text:style-name="T558">6</text:span><text:span text:style-name="T559">) pareiškėjo prašymas kompetentingai institucijai;</text:span></text:p>
        <text:p text:style-name="P560"><text:span text:style-name="T561">7</text:span><text:span text:style-name="T562">) pareiškėjo ar jo atstovo, jeigu jis yra, parašas; elektroninių ryšių priemonėmis pateikiamas skundas turi būti pasirašytas pareiškėjo ar jo atstovo, jeigu jis yra, kvalifikuotu elektroniniu parašu arba suformuotas elektroninę asmens atpažintį ir teksto autentiškumą užtikrinančiu būdu.</text:span></text:p>
        <text:p text:style-name="P563"><text:span text:style-name="T564">3</text:span><text:span text:style-name="T565">. Prie skundo pridedama pareiškėjo turima informacija ir dokumentai, jo manymu, pagrindžiantys skunde pateiktas aplinkybes. Prie pareiškėjo atstovo pateikiamo skundo pridedamas ir pareiškėjo atstovo įgaliojimus patvirtinantis dokumentas.</text:span></text:p>
        <text:p text:style-name="P566"/>
        <text:p text:style-name="P567"><text:span text:style-name="T568">18</text:span><text:span text:style-name="T569"><text:s/></text:span><text:span text:style-name="T570">straipsnis.<text:s/></text:span><text:span text:style-name="T571">Atsisakymas nagrinėti skundą</text:span></text:p>
        <text:p text:style-name="P572"><text:span text:style-name="T573">1</text:span><text:span text:style-name="T574">. Kompetentinga institucija priima sprendimą atsisakyti nagrinėti skundą ar jo dalį ir apie tai ne vėliau kaip per 5 darbo dienas nuo skundo gavimo šioje institucijoje dienos praneša pareiškėjui ir nurodo atsisakymo nagrinėti skundą ar jo dalį teisinį pagrindą, jeigu:</text:span></text:p>
        <text:p text:style-name="P575"><text:span text:style-name="T576">1</text:span><text:span text:style-name="T577">) nėra galimybės identifikuoti pareiškėjo arba patikrinti skundo autentiškumo</text:span><text:span text:style-name="T578">;</text:span></text:p>
        <text:p text:style-name="P579"><text:span text:style-name="T580">2</text:span><text:span text:style-name="T581">) skunde nurodytų<text:s/></text:span><text:span text:style-name="T582">skundžiamų veiksmų (neveikimo) ar jų<text:s/></text:span><text:span text:style-name="T583">dalies tyrimas nepriklauso kompetentingos institucijos kompetencijai;</text:span></text:p>
        <text:p text:style-name="P584"><text:span text:style-name="T585">3</text:span><text:span text:style-name="T586">) dėl skundo ar jo dalies tuo pačiu klausimu yra pradėtas patikrinimas kompetentingos institucijos iniciatyva;</text:span></text:p>
        <text:p text:style-name="P587"><text:span text:style-name="T588">4</text:span><text:span text:style-name="T589">) skundas ar jo dalis tuo pačiu klausimu buvo išnagrinėti kompetentingos institucijos ir skunde nėra pateikta naujų faktinių duomenų;</text:span></text:p>
        <text:p text:style-name="P590"><text:span text:style-name="T591">5</text:span><text:span text:style-name="T592">) to paties pareiškėjo skundas ar jo dalis tuo pačiu klausimu buvo išnagrinėta arba yra nagrinėjami Lietuvos Respublikos ar kitos Europos Sąjungos valstybės narės teisme;</text:span></text:p>
        <text:p text:style-name="P593"><text:span text:style-name="T594">6</text:span><text:span text:style-name="T595">) to paties pareiškėjo skundas ar jo dalis tuo pačiu klausimu buvo išnagrinėti arba yra nagrinėjami kitos Europos Sąjungos valstybės narės už duomenų tarpininkavimo paslaugas ir (ar) duomenų altruizmo organizacijų registraciją atsakingos kompetentingos institucijos;</text:span></text:p>
        <text:p text:style-name="P596"><text:span text:style-name="T597">7</text:span><text:span text:style-name="T598">) skundas grindžiamas akivaizdžiai tikrovės neatitinkančiais faktais arba jo tekstas neįskaitomas, neaiškiai suformuluotas pareiškėjo prašymas ar skundo turinys nesuprantamas;</text:span></text:p>
        <text:p text:style-name="P599"><text:span text:style-name="T600">8</text:span><text:span text:style-name="T601">) nuo skunde ar jo dalyje nurodyto galimo pažeidimo padarymo iki skundo pateikimo dienos praėjo daugiau kaip 2 metai.</text:span></text:p>
        <text:p text:style-name="P602"><text:span text:style-name="T603">2</text:span><text:span text:style-name="T604">. Jeigu kompetentinga institucija šio straipsnio 1 dalyje nustatyta tvarka neinformuoja apie atsisakymą nagrinėti skundą ar jo dalį, laikoma, kad priimtas nagrinėti visas skundas.</text:span></text:p>
        <text:p text:style-name="P605"/>
        <text:p text:style-name="P606"><text:span text:style-name="T607">19</text:span><text:span text:style-name="T608"><text:s/></text:span><text:span text:style-name="T609">straipsnis.<text:s/></text:span><text:span text:style-name="T610">Papildomų dokumentų ir (ar) informacijos reikalavimas iš pareiškėjo</text:span></text:p>
        <text:p text:style-name="P611"><text:span text:style-name="T612">1</text:span><text:span text:style-name="T613">. Kompetentingos institucijos reikalavimas iš pareiškėjo pateikti papildomus dokumentus ir (ar) informaciją, reikalingus skundui ar jo daliai nagrinėti, turi būti motyvuotas. Pareiškėjui pranešama apie papildomų dokumentų ir (ar) informacijos nepateikimo padarinius.</text:span></text:p>
        <text:p text:style-name="P614"><text:span text:style-name="T615">2</text:span><text:span text:style-name="T616">. Pareiškėjas kompetentingos institucijos reikalavimu privalo pateikti skundui ar jo daliai nagrinėti reikalingus papildomus dokumentus ir (ar) informaciją per šios institucijos nurodytą terminą, bet ne vėliau kaip per 10 darbo dienų nuo šios institucijos reikalavimo gavimo dienos.</text:span></text:p>
        <text:p text:style-name="P617"><text:span text:style-name="T618">3</text:span><text:span text:style-name="T619">. Kompetentinga institucija iš pareiškėjo reikalauja tik tų dokumentų ir informacijos, kurių nėra<text:s/></text:span><text:span text:style-name="T620">registrų informacinėse sistemose</text:span><text:span text:style-name="T621">, valstybės informacinėse sistemose ir (ar) kitose informacinėse sistemose, finansuojamose iš valstybės ar savivaldybės biudžeto ir (ar) valstybės pinigų fondų, ir kurių neturi galimybės gauti pati.</text:span></text:p>
        <text:p text:style-name="P622"/>
        <text:p text:style-name="P623"><text:span text:style-name="T624">20</text:span><text:span text:style-name="T625"><text:s/></text:span><text:span text:style-name="T626">straipsnis.<text:s/></text:span><text:span text:style-name="T627">Skundo nagrinėjimo nutraukimas</text:span></text:p>
        <text:p text:style-name="P628"><text:span text:style-name="T629">Kompetentinga institucija priima sprendimą nutraukti skundo ar jo dalies nagrinėjimą, jeigu nagrinėjant skundą ar jo dalį:</text:span></text:p>
        <text:p text:style-name="P630"><text:span text:style-name="T631">1</text:span><text:span text:style-name="T632">) gaunamas pareiškėjo prašymas nenagrinėti skundo ar jo dalies;</text:span></text:p>
        <text:p text:style-name="P633"><text:span text:style-name="T634">2</text:span><text:span text:style-name="T635">) paaiškėja, kad yra šio įstatymo 18 straipsnio 1 dalies 2–8 punktuose nurodytas teisinis pagrindas atsisakyti nagrinėti skundą ar jo dalį;</text:span></text:p>
        <text:p text:style-name="P636"><text:span text:style-name="T637">3</text:span><text:span text:style-name="T638">) pareiškėjas kompetentingos institucijos reikalavimu nepateikia papildomų dokumentų ir (ar) informacijos, be kurių neįmanoma išnagrinėti skundo ar jo dalies;</text:span></text:p>
        <text:p text:style-name="P639"><text:span text:style-name="T640">4</text:span><text:span text:style-name="T641">) paaiškėja, kad skundo ar jo dalies negalima išnagrinėti dėl informacijos trūkumo ar kitų reikšmingų aplinkybių;</text:span></text:p>
        <text:p text:style-name="P642"><text:span text:style-name="T643">5</text:span><text:span text:style-name="T644">) paaiškėja, kad pareiškėjas – fizinis asmuo mirė arba pareiškėjas – juridinis asmuo<text:s/></text:span><text:span text:style-name="T645">pasibaigė</text:span><text:span text:style-name="T646">;</text:span></text:p>
        <text:p text:style-name="P647"><text:span text:style-name="T648">6</text:span><text:span text:style-name="T649">) nėra galimybės įteikti skundžiamam asmeniui dokumentų ir kompetentinga institucija išnaudojo visas šiame įstatyme nustatytas galimybes įteikti dokumentus.</text:span></text:p>
        <text:p text:style-name="P650"/>
        <text:p text:style-name="P651"><text:span text:style-name="T652">21</text:span><text:span text:style-name="T653"><text:s/></text:span><text:span text:style-name="T654">straipsnis.<text:s/></text:span><text:span text:style-name="T655">Pareiškėjo informavimo ir skundo nagrinėjimo terminai</text:span></text:p>
        <text:p text:style-name="P656"><text:span text:style-name="T657">1</text:span><text:span text:style-name="T658">. Kompetentinga institucija pareiškėjui Reglamento<text:s/></text:span><text:a xlink:href="http://eur-lex.europa.eu/legal-content/LIT/TXT/?uri=CELEX:32022R0868&amp;locale=lt" office:target-frame-name="_blank" xlink:show="new"><text:span text:style-name="T659">(ES) 2022/868</text:span></text:a><text:span text:style-name="T660"><text:s/>27 straipsnio 2 dalyje nurodytą informaciją pateikia ne vėliau kaip per 3 mėnesius nuo skundo gavimo šioje institucijoje dienos.</text:span></text:p>
        <text:p text:style-name="P661"><text:span text:style-name="T662">2</text:span><text:span text:style-name="T663">. Skundas ar jo dalis turi būti išnagrinėti ir pareiškėjui atsakyta per 4 mėnesius nuo skundo gavimo kompetentingoje institucijoje dienos, išskyrus atvejus, kai dėl skunde ar jo dalyje nurodytų ar skundo ar jo dalies nagrinėjimo metu paaiškėjusių aplinkybių sudėtingumo, informacijos apimties, skundžiamo asmens ir kitų juridinių ar fizinių asmenų vengimo vykdyti kompetentingos institucijos reikalavimus, skundžiamų veiksmų tęstinio pobūdžio arba kitų objektyvių priežasčių skundo ar jo dalies nagrinėjimo terminą būtina pratęsti. Šiais atvejais skundo ar jo dalies nagrinėjimo terminas pratęsiamas, bet ne ilgiau kaip 2 mėnesiams. Bendras skundo ar jo dalies nagrinėjimo terminas negali būti ilgesnis kaip 6 mėnesiai nuo skundo gavimo kompetentingoje institucijoje dienos. Apie skundo ar jo dalies nagrinėjimo termino pratęsimą ir pratęsimo priežastis pranešama pareiškėjui. Skundas ar jo dalis turi būti išnagrinėti per įmanomai trumpiausią laiką.</text:span></text:p>
        <text:p text:style-name="P664"><text:span text:style-name="T665">3</text:span><text:span text:style-name="T666">. Šio straipsnio 2 dalyje nustatytų terminų skaičiavimas sustabdomas, jeigu kompetentinga institucija dėl jos nurodymų nevykdymo pradeda sankcijos skyrimo procedūrą.<text:s/></text:span><text:span text:style-name="T667">Apie skundo nagrinėjimo terminų skaičiavimo sustabdymą ir šių terminų sustabdymo priežastis pranešama pareiškėjui.</text:span></text:p>
        <text:p text:style-name="P668"/>
        <text:p text:style-name="P669"><text:span text:style-name="T670">22</text:span><text:span text:style-name="T671"><text:s/></text:span><text:span text:style-name="T672">straipsnis.<text:s/></text:span><text:span text:style-name="T673">Kompetentingos institucijos sprendimai išnagrinėjus skundą</text:span></text:p>
        <text:p text:style-name="P674"><text:span text:style-name="T675">1</text:span><text:span text:style-name="T676">. Kompetentinga institucija, baigusi skundo ar jo dalies nagrinėjimą, motyvuotai nusprendžia:</text:span></text:p>
        <text:p text:style-name="P677"><text:span text:style-name="T678">1</text:span><text:span text:style-name="T679">) pripažinti skundą ar jo dalį pagrįstais;</text:span></text:p>
        <text:p text:style-name="P680"><text:span text:style-name="T681">2</text:span><text:span text:style-name="T682">) atmesti skundą ar jo dalį.</text:span></text:p>
        <text:p text:style-name="P683"><text:span text:style-name="T684">2</text:span><text:span text:style-name="T685">. Kai skundas ar jo dalis pripažįstami pagrįstais, kompetentinga institucija duomenų tarpininkavimo paslaugų teikėjui arba pripažintai duomenų altruizmo organizacijai</text:span><text:span text:style-name="T686"><text:s/></text:span><text:span text:style-name="T687">teikia<text:s/></text:span><text:span text:style-name="T688">nurodymus, rekomendacijas, įspėjimus ir (ar) taik</text:span><text:span text:style-name="T689">o</text:span><text:span text:style-name="T690"><text:s/>kitas<text:s/></text:span><text:span text:style-name="T691">Reglamento<text:s/></text:span><text:a xlink:href="http://eur-lex.europa.eu/legal-content/LIT/TXT/?uri=CELEX:32022R0868&amp;locale=lt" office:target-frame-name="_blank" xlink:show="new"><text:span text:style-name="T692">(ES) 2022/868</text:span></text:a><text:span text:style-name="T693"><text:s/>14 straipsnio 4 ir 5 dalyse arba Reglamento<text:s/></text:span><text:a xlink:href="http://eur-lex.europa.eu/legal-content/LIT/TXT/?uri=CELEX:32022R0868&amp;locale=lt" office:target-frame-name="_blank" xlink:show="new"><text:span text:style-name="T694">(ES) 2022/868</text:span></text:a><text:span text:style-name="T695"><text:s/>24 straipsnio 5 dalyje nurodytas poveikio priemones ir (ar) skiria sankcijas<text:s/></text:span><text:span text:style-name="T696">Reglamento<text:s/></text:span><text:a xlink:href="http://eur-lex.europa.eu/legal-content/LIT/TXT/?uri=CELEX:32022R0868&amp;locale=lt" office:target-frame-name="_blank" xlink:show="new"><text:span text:style-name="T697">(ES) 2022/868</text:span></text:a><text:span text:style-name="T698"><text:s/>34 straipsnyje nurodytais atvejais. Jeigu ketinama skirti sankciją, atliekami šio skyriaus ketvirtajame skirsnyje nurodyti veiksmai.</text:span></text:p>
        <text:p text:style-name="P699"><text:span text:style-name="T700">3</text:span><text:span text:style-name="T701">. Apie priimtą sprendimą kompetentinga institucija ne vėliau kaip per 3 darbo dienas nuo jo priėmimo dienos raštu praneša pareiškėjui ir skundžiamam asmeniui.</text:span></text:p>
        <text:p text:style-name="P702"><text:span text:style-name="T703">4</text:span><text:span text:style-name="T704">. Kompetentingos institucijos sprendimas gali būti skundžiamas Lietuvos administracinių ginčų komisijai Ikiteisminio administracinių ginčų nagrinėjimo tvarkos įstatymo nustatyta tvarka arba administraciniam teismui Administracinių bylų teisenos įstatymo nustatyta tvarka.</text:span></text:p>
        <text:p text:style-name="P705"/>
        <text:p text:style-name="Normal"/>
        <text:p text:style-name="P706"><text:span text:style-name="T707">KETVIRTASIS</text:span><text:span text:style-name="T708"><text:s/>SKIRSNIS</text:span></text:p>
        <text:p text:style-name="P709"><text:span text:style-name="T710">SANKCIJOS</text:span></text:p>
        <text:p text:style-name="P711"/>
        <text:p text:style-name="P712"><text:span text:style-name="T713">23</text:span><text:span text:style-name="T714"><text:s/>straipsnis.<text:s/></text:span><text:span text:style-name="T715">Sankcijų skyrimo<text:s/></text:span><text:span text:style-name="T716">duomenų tarpininkavimo paslaugų teikėjams ir<text:s/></text:span><text:span text:style-name="T717">pripažintoms<text:s/></text:span><text:span text:style-name="T718">duomenų altruizmo organizacijoms</text:span><text:span text:style-name="T719"><text:s/>bendrosios nuostatos</text:span></text:p>
        <text:p text:style-name="P720"><text:span text:style-name="T721">1</text:span><text:span text:style-name="T722">. Kompetentinga institucija už pažeidimą ir<text:s/></text:span><text:span text:style-name="T723">už kompetentingos institucijos teisėtų nurodymų nevykdymą, trukdymą kompetentingai institucijai atlikti pažeidimo nagrinėjimą, patikrinimą ar nagrinėti skundą<text:s/></text:span><text:span text:style-name="T724">skiria sankcijas, kurios gali<text:s/></text:span><text:span text:style-name="T725">būti skiriamos ir kaip periodinės sankcijos,</text:span><text:span text:style-name="T726"><text:s/>(toliau – sankcija) duomenų tarpininkavimo paslaugų teikėjams ir pripažintoms duomenų altruizmo organizacijoms, vadovaudamasi<text:s/></text:span><text:span text:style-name="T727">Reglamentu<text:s/></text:span><text:a xlink:href="http://eur-lex.europa.eu/legal-content/LIT/TXT/?uri=CELEX:32022R0868&amp;locale=lt" office:target-frame-name="_blank" xlink:show="new"><text:span text:style-name="T728">(ES) 2022/868</text:span></text:a><text:span text:style-name="T729"><text:s/>ir šiuo įstatymu.</text:span></text:p>
        <text:p text:style-name="P730"><text:span text:style-name="T731">2</text:span><text:span text:style-name="T732">. Sprendimas dėl sankcijos skyrimo gali būti priimtas, jeigu praėjo ne daugiau kaip 3 metai nuo pažeidimo padarymo dienos, o kai pažeidimas trunkamasis, – nuo jo paaiškėjimo dienos.</text:span></text:p>
        <text:p text:style-name="P733"/>
        <text:p text:style-name="P734"><text:span text:style-name="T735">24</text:span><text:span text:style-name="T736"><text:s/>straipsnis.<text:s/></text:span><text:span text:style-name="T737">Sankcijos skyrimas</text:span></text:p>
        <text:p text:style-name="P738"><text:span text:style-name="T739">1</text:span><text:span text:style-name="T740">. Kompetentinga institucija duomenų tarpininkavimo paslaugų teikėjams ar pripažintoms duomenų altruizmo organizacijoms už<text:s/></text:span><text:span text:style-name="T741">Reglamento<text:s/></text:span><text:a xlink:href="http://eur-lex.europa.eu/legal-content/LIT/TXT/?uri=CELEX:32022R0868&amp;locale=lt" office:target-frame-name="_blank" xlink:show="new"><text:span text:style-name="T742">(ES) 2022/868</text:span></text:a><text:span text:style-name="T743"><text:s/>pažeidimus turi teisę skirti sankciją iki 4 procentų duomenų tarpininkavimo paslaugų teikėjų ar pripažintų duomenų altruizmo organizacijų bendrosios pasaulinės metinės apyvartos praėjusiais finansiniais metais.</text:span></text:p>
        <text:p text:style-name="P744"><text:span text:style-name="T745">2</text:span><text:span text:style-name="T746">. Už kompetentingos institucijos teisėtų nurodymų nevykdymą, trukdymą jai atlikti pažeidimo nagrinėjimą, patikrinimą ar nagrinėti skundą duomenų tarpininkavimo paslaugų teikėjams ar pripažintoms duomenų altruizmo organizacijoms gali būti skiriama sankcija už kiekvieną pažeidimo vykdymo (tęsimo) dieną iki 4 procentų duomenų tarpininkavimo paslaugų teikėjų ar pripažintų duomenų altruizmo organizacijų vidutinės dienos bendrosios pasaulinės apyvartos praėjusiais finansiniais metais.</text:span></text:p>
        <text:p text:style-name="P747"><text:span text:style-name="T748">3</text:span><text:span text:style-name="T749">. Šio straipsnio 2 dalyje nurodyta sankcija skiriama už laikotarpį, kuris pradedamas skaičiuoti nuo kompetentingos institucijos<text:s/></text:span><text:span text:style-name="T750">teisėtų nurodymų nevykdymo, trukdymo atlikti pažeidimo nagrinėjimą, patikrinimą ar nagrinėti skundą nustatymo</text:span><text:span text:style-name="T751"><text:s/>dienos ir kurio paskutinė diena yra diena, kai baigiasi atitinkamas pažeidimas.</text:span></text:p>
        <text:p text:style-name="P752"><text:span text:style-name="T753">4</text:span><text:span text:style-name="T754">. Duomenų tarpininkavimo paslaugų teikėjams ar pripažintoms duomenų altruizmo organizacijoms sankcija neskiriama, jeigu sankcijos skyrimo procedūros metu paaiškėja, kad nebuvo padarytas pažeidimas.</text:span></text:p>
        <text:p text:style-name="P755"/>
        <text:p text:style-name="P756"><text:span text:style-name="T757">25</text:span><text:span text:style-name="T758"><text:s/>straipsnis.<text:s/></text:span><text:span text:style-name="T759">Sankcijos skyrimo tvarka</text:span></text:p>
        <text:p text:style-name="P760"><text:span text:style-name="T761">1</text:span><text:span text:style-name="T762">. Duomenų tarpininkavimo paslaugų teikėjams ar pripažintoms duomenų altruizmo organizacijoms skiriamos sankcijos diferencijuojamos atsižvelgiant į<text:s/></text:span><text:span text:style-name="T763">Reglamento<text:s/></text:span><text:a xlink:href="http://eur-lex.europa.eu/legal-content/LIT/TXT/?uri=CELEX:32022R0868&amp;locale=lt" office:target-frame-name="_blank" xlink:show="new"><text:span text:style-name="T764">(ES) 2022/868</text:span></text:a><text:span text:style-name="T765"><text:s/></text:span><text:span text:style-name="T766">34 straipsnio 2 dalyje nurodytus kriterijus, taip pat į:</text:span></text:p>
        <text:p text:style-name="P767"><text:span text:style-name="T768">1</text:span><text:span text:style-name="T769">) šiuos kriterijus, taikomus skiriant sankciją:</text:span></text:p>
        <text:p text:style-name="P770"><text:span text:style-name="T771">a</text:span><text:span text:style-name="T772">) jeigu duomenų tarpininkavimo paslaugų teikėjui ar pripažintai duomenų altruizmo organizacijai dėl to paties dalyko teikti nurodymai, rekomendacijos ir (ar) taikytos kitos<text:s/></text:span><text:span text:style-name="T773">Reglamento<text:s/></text:span><text:a xlink:href="http://eur-lex.europa.eu/legal-content/LIT/TXT/?uri=CELEX:32022R0868&amp;locale=lt" office:target-frame-name="_blank" xlink:show="new"><text:span text:style-name="T774">(ES) 2022/868</text:span></text:a><text:span text:style-name="T775"><text:s/>14 straipsnio 4 ir 5 dalyse arba 24 straipsnio 5 dalyje nurodytos priemonės, – ar laikytasi tų nurodymų, rekomendacijų ir (ar) kitų priemonių;</text:span></text:p>
        <text:p text:style-name="P776"><text:span text:style-name="T777">b</text:span><text:span text:style-name="T778">) kiekvieno duomenų tarpininkavimo paslaugų teikėjo ar pripažintos duomenų altruizmo organizacijos įtaką pažeidimo padarymui, kai pažeidimą padaro keli subjektai;</text:span></text:p>
        <text:p text:style-name="P779"><text:span text:style-name="T780">2</text:span><text:span text:style-name="T781">) atsakomybę lengvinančias aplinkybes:</text:span></text:p>
        <text:p text:style-name="P782"><text:span text:style-name="T783">a</text:span><text:span text:style-name="T784">) savo valia nutraukė pažeidimą;</text:span></text:p>
        <text:p text:style-name="P785"><text:span text:style-name="T786">b</text:span><text:span text:style-name="T787">) padėjo kompetentingai institucijai išaiškinti pažeidimo aplinkybes;</text:span></text:p>
        <text:p text:style-name="P788"><text:span text:style-name="T789">c</text:span><text:span text:style-name="T790">) bendradarbiavo su kompetentinga institucija;</text:span></text:p>
        <text:p text:style-name="P791"><text:span text:style-name="T792">3</text:span><text:span text:style-name="T793">) atsakomybę sunkinančias aplinkybes:</text:span></text:p>
        <text:p text:style-name="P794"><text:span text:style-name="T795">a</text:span><text:span text:style-name="T796">) kliudė atlikti pažeidimo nagrinėjimą ir (ar) patikrinimą;</text:span></text:p>
        <text:p text:style-name="P797"><text:span text:style-name="T798">b</text:span><text:span text:style-name="T799">) slėpė padarytą pažeidimą;</text:span></text:p>
        <text:p text:style-name="P800"><text:span text:style-name="T801">c</text:span><text:span text:style-name="T802">) pažeidimą padarė tyčia;</text:span></text:p>
        <text:p text:style-name="P803"><text:span text:style-name="T804">d</text:span><text:span text:style-name="T805">) tęsė pažeidimą, nepaisydami kompetentingos institucijos nurodymo nutraukti pažeidimą ir įgyvendinti pažeidimui proporcingas taisomąsias priemones;</text:span></text:p>
        <text:p text:style-name="P806"><text:span text:style-name="T807">e</text:span><text:span text:style-name="T808">) nevykdė prisiimtų ir kompetentingos institucijos patvirtintų įsipareigojimų pašalinti pažeidimą;</text:span></text:p>
        <text:p text:style-name="P809"><text:span text:style-name="T810">f</text:span><text:span text:style-name="T811">) tokį patį Reglamento<text:s/></text:span><text:a xlink:href="http://eur-lex.europa.eu/legal-content/LIT/TXT/?uri=CELEX:32022R0868&amp;locale=lt" office:target-frame-name="_blank" xlink:show="new"><text:span text:style-name="T812">(ES) 2022/868</text:span></text:a><text:span text:style-name="T813"><text:s/>ir (ar) šio įstatymo pažeidimą padarė pakartotinai, nepraėjus 2 metams nuo kompetentingos institucijos sprendimo dėl ankstesnio Reglamento<text:s/></text:span><text:a xlink:href="http://eur-lex.europa.eu/legal-content/LIT/TXT/?uri=CELEX:32022R0868&amp;locale=lt" office:target-frame-name="_blank" xlink:show="new"><text:span text:style-name="T814">(ES) 2022/868</text:span></text:a><text:span text:style-name="T815"><text:s/>ir (ar) šio įstatymo pažeidimo įsigaliojimo dienos.</text:span></text:p>
        <text:p text:style-name="P816"><text:span text:style-name="T817">2</text:span><text:span text:style-name="T818">. Konkretus skiriamos sankcijos dydis nustatomas dviem etapais, atsižvelgiant į šio įstatymo 24 straipsnio 1 ir 2 dalyse nustatytą maksimalią sankcijų dydžių ribą, Reglamento<text:s/></text:span><text:a xlink:href="http://eur-lex.europa.eu/legal-content/LIT/TXT/?uri=CELEX:32022R0868&amp;locale=lt" office:target-frame-name="_blank" xlink:show="new"><text:span text:style-name="T819">(ES) 2022/868</text:span></text:a><text:span text:style-name="T820"><text:s/>34 straipsnio 2 dalyje ir šio straipsnio 1 dalyje nurodytus kriterijus, atsakomybę lengvinančias ir sunkinančias aplinkybes. Pirmuoju etapu apskaičiuojamas bazinis sankcijos dydis, kuris lygus 50 procentų maksimalaus už pažeidimą galimos skirti sankcijos dydžio. Antruoju etapu bazinis sankcijos dydis, jeigu yra pagrindas, mažinamas arba didinamas, atsižvelgiant į atsakomybę lengvinančias ir sunkinančias aplinkybes ir kitus asmens padėtį gerinančius arba bloginančius kriterijus, nurodytus Reglamento<text:s/></text:span><text:a xlink:href="http://eur-lex.europa.eu/legal-content/LIT/TXT/?uri=CELEX:32022R0868&amp;locale=lt" office:target-frame-name="_blank" xlink:show="new"><text:span text:style-name="T821">(ES) 2022/868</text:span></text:a><text:span text:style-name="T822"><text:s/>34 straipsnio 2 dalyje ir šio straipsnio 1 dalyje. Jeigu nustatomos tik atsakomybę lengvinančios aplinkybės ar kiti asmens padėtį gerinantys kriterijai, bazinis sankcijos dydis yra mažinamas iki 50 procentų, o jeigu nustatomos tik atsakomybę sunkinančios aplinkybės ar kiti asmens padėtį bloginantys kriterijai, bazinis sankcijos dydis yra didinamas iki 50 procentų. Jeigu yra tiek atsakomybę lengvinančių aplinkybių ar kitų asmens padėtį gerinančių kriterijų, tiek atsakomybę sunkinančių aplinkybių ar kitų asmens padėtį bloginančių kriterijų, bazinis sankcijos dydis mažinamas arba didinamas, atsižvelgiant į jų kiekį ir reikšmingumą. Kompetentinga institucija, vadovaudamasi Reglamento<text:s/></text:span><text:a xlink:href="http://eur-lex.europa.eu/legal-content/LIT/TXT/?uri=CELEX:32022R0868&amp;locale=lt" office:target-frame-name="_blank" xlink:show="new"><text:span text:style-name="T823">(ES) 2022/868</text:span></text:a><text:span text:style-name="T824"><text:s/>34 straipsnio ir šio straipsnio nuostatomis, nustato sankcijos skyrimo tvarką.</text:span></text:p>
        <text:p text:style-name="P825"><text:span text:style-name="T826">3</text:span><text:span text:style-name="T827">. Kompetentinga institucija</text:span><text:span text:style-name="T828"><text:s/></text:span><text:span text:style-name="T829">pažeidimo padarymu įtariamam asmeniui išsiunčia dokumentą, kuriame išdėstytas pasiūlymas skirti sankciją. Pažeidimo padarymu įtariamam asmeniui pasiūloma per kompetentingos institucijos</text:span><text:span text:style-name="T830"><text:s/></text:span><text:span text:style-name="T831">nustatytą terminą, kuris negali būti trumpesnis kaip 10 darbo dienų nuo šio kompetentingos institucijos</text:span><text:span text:style-name="T832"><text:s/></text:span><text:span text:style-name="T833">dokumento gavimo dienos, raštu pateikti paaiškinimus dėl šiame dokumente išdėstytų aplinkybių, išskyrus atvejus, kai šie paaiškinimai jau buvo gauti atliekant patikrinimą ar nagrinėjant skundą, suteikti informacijos, reikšmingos skiriant sankciją, ir pareikšti nuomonę dėl pažeidimo nagrinėjimo bylos (toliau – byla) nagrinėjimo žodinės procedūros tvarka. Paaiškinimų ir kitos informacijos nepateikimas per šioje dalyje nurodytą terminą netrukdo spręsti klausimo dėl sankcijos skyrimo.</text:span></text:p>
        <text:p text:style-name="P834"><text:span text:style-name="T835">4</text:span><text:span text:style-name="T836">. Kompetentinga institucija, pasirengusi nagrinėti bylą, ją paprastai nagrinėja rašytinės procedūros tvarka pagal jai pateiktus paaiškinimus. Bylą nagrinėjant rašytinės procedūros tvarka, posėdis nerengiamas.</text:span></text:p>
        <text:p text:style-name="P837"><text:span text:style-name="T838">5</text:span><text:span text:style-name="T839">. Kompetentinga institucija</text:span><text:span text:style-name="T840"><text:s/></text:span><text:span text:style-name="T841">pažeidimo padarymu įtariamo asmens prašymu arba savo iniciatyva dėl aplinkybių sudėtingumo ar kitų svarbių aplinkybių gali nuspręsti bylą nagrinėti žodinės procedūros tvarka, kai būtina išklausyti žodinius pažeidimo padarymu įtariamo asmens paaiškinimus ar kitais atvejais, kai byla gali būti geriau išnagrinėta žodinės procedūros tvarka. Nagrinėjant bylą žodinės procedūros tvarka, pažeidimo padarymu įtariamam asmeniui, pareiškėjui ir kitiems asmenims, kurių dalyvavimas reikalingas bylai tinkamai išnagrinėti, turi būti pranešta apie posėdžio, kuriame bus nagrinėjama byla, vietą, datą ir laiką ne vėliau kaip prieš 10 darbo dienų iki posėdžio dienos.</text:span></text:p>
        <text:p text:style-name="P842"><text:span text:style-name="T843">6</text:span><text:span text:style-name="T844">. Posėdyje, kuriame byla nagrinėjama žodinės procedūros tvarka, gali dalyvauti ir pateikti paaiškinimus pažeidimo padarymu įtariamas asmuo ir kiti asmenys, kurių dalyvavimas reikalingas bylai tinkamai išnagrinėti.</text:span></text:p>
        <text:p text:style-name="P845"><text:span text:style-name="T846">7</text:span><text:span text:style-name="T847">. Pažeidimo padarymu įtariamo asmens ar jo atstovo neatvykimas netrukdo nagrinėti bylos, jeigu pažeidimo padarymu įtariamam asmeniui apie posėdį, kuriame byla bus nagrinėjama žodinės procedūros tvarka, buvo tinkamai pranešta ir jis nepateikė įrodymų, kad negali atvykti dėl svarbių priežasčių.</text:span></text:p>
        <text:p text:style-name="P848"><text:span text:style-name="T849">8</text:span><text:span text:style-name="T850">. Posėdis, kuriame byla nagrinėjama žodinės procedūros tvarka, yra viešas, išskyrus atvejus, kai kompetentinga institucija</text:span><text:span text:style-name="T851"><text:s/></text:span><text:span text:style-name="T852">savo iniciatyva arba pažeidimo padarymu įtariamo asmens ir (ar) pareiškėjo prašymu nusprendžia bylą nagrinėti uždarame posėdyje siekdama apsaugoti valstybės, tarnybos, profesines, komercines paslaptis, kitą įstatymų saugomą paslaptį sudarančią ar kitą įstatymų saugomą informaciją arba užtikrinti asmens teises į privataus gyvenimo neliečiamumą ir (ar) asmens duomenų apsaugą.</text:span></text:p>
        <text:p text:style-name="P853"><text:span text:style-name="T854">9</text:span><text:span text:style-name="T855">. Posėdis, kuriame byla nagrinėjama žodinės procedūros tvarka, vyksta lietuvių kalba.</text:span></text:p>
        <text:p text:style-name="P856"><text:span text:style-name="T857">10</text:span><text:span text:style-name="T858">. Posėdžio, kuriame byla nagrinėjama žodinės procedūros tvarka, metu daromas posėdžio garso įrašas. Jis laikomas posėdžio protokolu.</text:span></text:p>
        <text:p text:style-name="P859"><text:span text:style-name="T860">11</text:span><text:span text:style-name="T861">. Kai byla nagrinėjama rašytinės procedūros tvarka, Kompetentinga institucija</text:span><text:span text:style-name="T862"><text:s/></text:span><text:span text:style-name="T863">sprendimą dėl sankcijos skyrimo priima per 20 darbo dienų nuo šio straipsnio 3 dalyje nurodytame dokumente kompetentingos institucijos</text:span><text:span text:style-name="T864"><text:s/></text:span><text:span text:style-name="T865">nustatyto termino pabaigos. Jeigu byla nagrinėjama žodinės procedūros tvarka posėdyje, kompetentinga institucija</text:span><text:span text:style-name="T866"><text:s/></text:span><text:span text:style-name="T867">sprendimą dėl sankcijos skyrimo priima per 20 darbo dienų nuo posėdžio dienos. Kompetentinga institucija</text:span><text:span text:style-name="T868"><text:s/></text:span><text:span text:style-name="T869">sprendimą dėl sankcijos skyrimo ne vėliau kaip per 3 darbo dienas nuo priėmimo dienos išsiunčia asmeniui, dėl kurio šis sprendimas priimtas, ir pareiškėjui.</text:span></text:p>
        <text:p text:style-name="P870"><text:span text:style-name="T871">12</text:span><text:span text:style-name="T872">. Kompetentingos institucijos</text:span><text:span text:style-name="T873"><text:s/></text:span><text:span text:style-name="T874">sprendimas dėl sankcijos skyrimo turi būti motyvuotas. Jame nurodoma:</text:span></text:p>
        <text:p text:style-name="P875"><text:span text:style-name="T876">1</text:span><text:span text:style-name="T877">) sprendimą priėmusios kompetentingos institucijos pavadinimas;</text:span></text:p>
        <text:p text:style-name="P878"><text:span text:style-name="T879">2</text:span><text:span text:style-name="T880">) bylos nagrinėjimo data ir vieta;</text:span></text:p>
        <text:p text:style-name="P881"><text:span text:style-name="T882">3</text:span><text:span text:style-name="T883">) duomenys apie asmenį, dėl kurio priimtas sprendimas;</text:span></text:p>
        <text:p text:style-name="P884"><text:span text:style-name="T885">4</text:span><text:span text:style-name="T886">) sprendimo priėmimo teisinis pagrindas;</text:span></text:p>
        <text:p text:style-name="P887"><text:span text:style-name="T888">5</text:span><text:span text:style-name="T889">) pažeidimas, jeigu jis nustatytas, ir jo aplinkybės;</text:span></text:p>
        <text:p text:style-name="P890"><text:span text:style-name="T891">6</text:span><text:span text:style-name="T892">) surinkti įrodymai ir jų vertinimas;</text:span></text:p>
        <text:p text:style-name="P893"><text:span text:style-name="T894">7</text:span><text:span text:style-name="T895">) pažeidimo padarymu įtariamo asmens ir kitų asmenų paaiškinimai (jeigu jie pateikti), jų vertinimas;</text:span></text:p>
        <text:p text:style-name="P896"><text:span text:style-name="T897">8</text:span><text:span text:style-name="T898">) priimtas sprendimas – skirti sankciją arba jos neskirti;</text:span></text:p>
        <text:p text:style-name="P899"><text:span text:style-name="T900">9</text:span><text:span text:style-name="T901">) sprendimo apskundimo terminai ir tvarka.</text:span></text:p>
        <text:p text:style-name="P902"><text:span text:style-name="T903">13</text:span><text:span text:style-name="T904">. Kompetentingos institucijos</text:span><text:span text:style-name="T905"><text:s/></text:span><text:span text:style-name="T906">sprendimas dėl sankcijos skyrimo gali būti skundžiamas Lietuvos administracinių ginčų komisijai Ikiteisminio administracinių ginčų nagrinėjimo tvarkos įstatymo nustatyta tvarka arba administraciniam teismui Administracinių bylų teisenos įstatymo nustatyta tvarka.</text:span></text:p>
        <text:p text:style-name="P907"/>
        <text:p text:style-name="P908"><text:span text:style-name="T909">26</text:span><text:span text:style-name="T910"><text:s/></text:span><text:span text:style-name="T911">straipsnis.<text:s/></text:span><text:span text:style-name="T912">Sprendimo dėl<text:s/></text:span><text:span text:style-name="T913">sankcijos</text:span><text:span text:style-name="T914"><text:s/>skyrimo vykdymas</text:span></text:p>
        <text:p text:style-name="P915"><text:span text:style-name="T916">1</text:span><text:span text:style-name="T917">. Kompetentingos institucijos sprendimas dėl sankcijos skyrimo turi būti įvykdytas ne vėliau kaip per 3 mėnesius nuo dienos, kurią jis buvo įteiktas asmeniui, kuriam sankcija paskirta. Apskundus kompetentingos institucijos sprendimą dėl sankcijos skyrimo, jis turi būti įvykdytas ne vėliau kaip per 3 mėnesius nuo teismo sprendimo įsiteisėjimo dienos. Sankcija turi būti sumokėta į valstybės biudžetą.</text:span></text:p>
        <text:p text:style-name="P918"><text:span text:style-name="T919">2</text:span><text:span text:style-name="T920">. Kompetentingos institucijos sprendimas dėl sankcijos skyrimo yra vykdomasis dokumentas, vykdomas Lietuvos Respublikos civilinio proceso kodekso nustatyta tvarka. Jis gali būti pateiktas vykdyti ne vėliau kaip per 3 metus nuo jo priėmimo dienos.</text:span></text:p>
        <text:p text:style-name="P921"/>
        <text:p text:style-name="P922"><text:span text:style-name="T923">VI</text:span><text:span text:style-name="T924"><text:s/>SKYRIUS</text:span></text:p>
        <text:p text:style-name="P925"><text:span text:style-name="T926">ŽALOS ATLYGINIMAS</text:span></text:p>
        <text:p text:style-name="P927"/>
        <text:p text:style-name="P928"><text:span text:style-name="T929">27</text:span><text:span text:style-name="T930"><text:s/>straipsnis.<text:s/></text:span><text:span text:style-name="T931">Skundų dėl žalos atlyginimo pateikimas ir nagrinėjimas</text:span></text:p>
        <text:p text:style-name="P932"><text:span text:style-name="T933">1</text:span><text:span text:style-name="T934">. Fizinis ar juridinis asmuo (toliau kartu šiame straipsnyje – asmenys), kuriems kompetentingos įstaigos priimtas sprendimas, kaip nurodyta Reglamento<text:s/></text:span><text:a xlink:href="http://eur-lex.europa.eu/legal-content/LIT/TXT/?uri=CELEX:32022R0868&amp;locale=lt" office:target-frame-name="_blank" xlink:show="new"><text:span text:style-name="T935">(ES) 2022/868</text:span></text:a><text:span text:style-name="T936"><text:s/>9 straipsnio 1 dalyje, suteikti ar atsisakyti suteikti jam prieigą prie</text:span><text:span text:style-name="T937"><text:s/></text:span><text:span text:style-name="T938">Reglamento<text:s/></text:span><text:a xlink:href="http://eur-lex.europa.eu/legal-content/LIT/TXT/?uri=CELEX:32022R0868&amp;locale=lt" office:target-frame-name="_blank" xlink:show="new"><text:span text:style-name="T939">(ES) 2022/868</text:span></text:a><text:span text:style-name="T940"><text:s/>3 straipsnio 1 dalyje nurodytų duomenų pakartotiniam naudojimui daro tiesioginį poveikį, turi teisę reikalauti iš kompetentingos įstaigos žalos atlyginimo.</text:span></text:p>
        <text:p text:style-name="P941"><text:span text:style-name="T942">2</text:span><text:span text:style-name="T943">. Asmenų skundus dėl kompetentingos įstaigos priimtais sprendimais, netinkamu veikimu (neveikimu) jiems prašant suteikti prieigą prie Reglamento<text:s/></text:span><text:a xlink:href="http://eur-lex.europa.eu/legal-content/LIT/TXT/?uri=CELEX:32022R0868&amp;locale=lt" office:target-frame-name="_blank" xlink:show="new"><text:span text:style-name="T944">(ES) 2022/868</text:span></text:a><text:span text:style-name="T945"><text:s/>3 straipsnio 1 dalyje nurodytų duomenų pakartotiniam naudojimui padarytos žalos atlyginimo Ikiteisminio administracinių ginčų nagrinėjimo tvarkos įstatymo nustatyta tvarka nagrinėja Lietuvos administracinių ginčų komisija arba<text:s/></text:span><text:span text:style-name="T946">A</text:span><text:span text:style-name="T947">dministracinių bylų teisenos įstatymo nustatyta tvarka –administracin</text:span><text:span text:style-name="T948">is</text:span><text:span text:style-name="T949"><text:s/>teism</text:span><text:span text:style-name="T950">as</text:span><text:span text:style-name="T951">.</text:span></text:p>
        <text:p text:style-name="P952"><text:span text:style-name="T953">3</text:span><text:span text:style-name="T954">. Asmenų skundai dėl kompetentingos įstaigos priimto sprendimo netenkinti prašymo suteikti jiems prieigą prie Reglamento<text:s/></text:span><text:a xlink:href="http://eur-lex.europa.eu/legal-content/LIT/TXT/?uri=CELEX:32022R0868&amp;locale=lt" office:target-frame-name="_blank" xlink:show="new"><text:span text:style-name="T955">(ES) 2022/868</text:span></text:a><text:span text:style-name="T956"><text:s/>3 straipsnio 1 dalyje nurodytų duomenų pakartotiniam naudojimui priėmimo, šios įstaigos netinkamo veikimo (neveikimo) jiems prašant suteikti prieigą prie duomenų pakartotiniam naudojimui turi būti pateikti šio straipsnio 2 dalyje nurodytoms ikiteisminio arba teisminio nagrinėjimo institucijoms ne vėliau kaip per vieną mėnesį nuo kompetentingos įstaigos sprendimo priėmimo, jos netinkamo veikimo (neveikimo) aplinkybių paaiškėjimo dienos.</text:span></text:p>
        <text:p text:style-name="P957"/>
        <text:p text:style-name="P958"><text:span text:style-name="T959">28</text:span><text:span text:style-name="T960"><text:s/>straipsnis.<text:s/></text:span><text:span text:style-name="T961">Atlygintinos žalos dydžio nustatymas</text:span></text:p>
        <text:p text:style-name="P962"><text:span text:style-name="T963">1</text:span><text:span text:style-name="T964">. Žala asmenims dėl kompetentingos įstaigos priimto sprendimo, jos netinkamo veikimo (neveikimo) jiems prašant suteikti prieigą prie Reglamento<text:s/></text:span><text:a xlink:href="http://eur-lex.europa.eu/legal-content/LIT/TXT/?uri=CELEX:32022R0868&amp;locale=lt" office:target-frame-name="_blank" xlink:show="new"><text:span text:style-name="T965">(ES) 2022/868</text:span></text:a><text:span text:style-name="T966"><text:s/>3 straipsnio 1 dalyje nurodytų duomenų pakartotiniam naudojimui yra atlyginama visiškai.</text:span></text:p>
        <text:p text:style-name="P967"><text:span text:style-name="T968">2</text:span><text:span text:style-name="T969">. Visiškas žalos atlyginimas reiškia, kad asmenys, kuriems atlyginama žala, turi atsidurti tokioje padėtyje, kurioje jie būtų buvę, jeigu kompetentinga įstaiga būtų tenkinusi jų prašymą suteikti prieigą prie Reglamento<text:s/></text:span><text:a xlink:href="http://eur-lex.europa.eu/legal-content/LIT/TXT/?uri=CELEX:32022R0868&amp;locale=lt" office:target-frame-name="_blank" xlink:show="new"><text:span text:style-name="T970">(ES) 2022/868</text:span></text:a><text:span text:style-name="T971"><text:s/>3 straipsnio 1 dalyje nurodytų duomenų pakartotiniam naudojimui arba būtų veikusi tinkamai, suteikdama ar atsisakydama suteikti prieigą prie</text:span><text:span text:style-name="T972"><text:s/></text:span><text:span text:style-name="T973">Reglamento<text:s/></text:span><text:a xlink:href="http://eur-lex.europa.eu/legal-content/LIT/TXT/?uri=CELEX:32022R0868&amp;locale=lt" office:target-frame-name="_blank" xlink:show="new"><text:span text:style-name="T974">(ES) 2022/868</text:span></text:a><text:span text:style-name="T975"><text:s/>3 straipsnio 1 dalyje nurodytų duomenų pakartotiniam naudojimui, tačiau asmenims negali būti leidžiama nepagrįstai praturtėti.</text:span></text:p>
        <text:p text:style-name="P976"><text:span text:style-name="T977">3</text:span><text:span text:style-name="T978">. Visiškas žalos atlyginimas apima tiesioginius ir netiesioginius nuostolius.</text:span></text:p>
        <text:p text:style-name="P979"><text:span text:style-name="T980">4</text:span><text:span text:style-name="T981">. Kai dėl kompetentingos įstaigos priimto sprendimo, jos netinkamo veikimo (neveikimo) asmenims prašant suteikti prieigą prie Reglamento<text:s/></text:span><text:a xlink:href="http://eur-lex.europa.eu/legal-content/LIT/TXT/?uri=CELEX:32022R0868&amp;locale=lt" office:target-frame-name="_blank" xlink:show="new"><text:span text:style-name="T982">(ES) 2022/868</text:span></text:a><text:span text:style-name="T983"><text:s/>3 straipsnio 1 dalyje nurodytų duomenų pakartotiniam naudojimui Lietuvos administracinių ginčų komisija arba administracinis teismas, remdamiesi byloje esančiais įrodymais, negali nustatyti tikslaus žalos dydžio arba jiems tai padaryti pernelyg sudėtinga, jie nustato apytikrį žalos dydį.</text:span></text:p>
        <text:p text:style-name="P984"/>
        <text:p text:style-name="P985"><text:span text:style-name="T986">VII</text:span><text:span text:style-name="T987"><text:s/>SKYRIUS</text:span></text:p>
        <text:p text:style-name="P988"><text:span text:style-name="T989">baigiamosios nuostatos</text:span></text:p>
        <text:p text:style-name="P990"/>
        <text:p text:style-name="P991"><text:span text:style-name="T992">29</text:span><text:span text:style-name="T993"><text:s/></text:span><text:span text:style-name="T994">straipsnis.<text:s/></text:span><text:span text:style-name="T995">Kompetentingos institucijos sprendimų skelbimas</text:span></text:p>
        <text:p text:style-name="P996"><text:span text:style-name="T997">1</text:span><text:span text:style-name="T998">. Kompetentinga institucija, siekdama didinti visuomenės informuotumą apie su<text:s/></text:span><text:span text:style-name="T999">Reglamento<text:s/></text:span><text:a xlink:href="http://eur-lex.europa.eu/legal-content/LIT/TXT/?uri=CELEX:32022R0868&amp;locale=lt" office:target-frame-name="_blank" xlink:show="new"><text:span text:style-name="T1000">(ES) 2022/868</text:span></text:a><text:span text:style-name="T1001"><text:s/>taikymu susijusius reikalavimus, saugumo priemones, teises ir pavojus ir jų supratimą, savo sprendimus, priimtus atlikus patikrinimą ir (ar) išnagrinėjus skundą, išskyrus sprendimus, priimtus vadovaujantis šio įstatymo 18 ir 20 straipsniais, ne vėliau kaip per 5 darbo dienas nuo sprendimo priėmimo dienos paskelbia viešai savo interneto svetainėje,</text:span><text:span text:style-name="T1002"><text:s/>nepažeisdama asmens duomenų apsaugos, valstybės, tarnybos, profesinės, komercinės, kitos įstatymų saugomą paslaptį sudarančios ar kitos įstatymų saugomos informacijos apsaugos reikalavimų. Kai<text:s/></text:span><text:span text:style-name="T1003">kompetentinga institucija</text:span><text:span text:style-name="T1004">, atlikusi patikrinimą ir (ar) išnagrinėjusi skundą, nenustato Reglamento<text:s/></text:span><text:a xlink:href="http://eur-lex.europa.eu/legal-content/LIT/TXT/?uri=CELEX:32022R0868&amp;locale=lt" office:target-frame-name="_blank" xlink:show="new"><text:span text:style-name="T1005">(ES) 2022/868</text:span></text:a><text:span text:style-name="T1006"><text:s/>ir šio įstatymo pažeidimų, skelbdama savo sprendimą ji neatskleidžia duomenų tarpininkavimo paslaugų teikėjo ir (ar) pripažintos duomenų altruizmo organizacijos, dėl kurių priimtas šis sprendimas, tapatybės.</text:span></text:p>
        <text:p text:style-name="P1007"><text:span text:style-name="T1008">2</text:span><text:span text:style-name="T1009">. Šiame straipsnyje nurodomi sprendimai viešai skelbiami 10 metų nuo jų paskelbimo dienos.</text:span></text:p>
        <text:p text:style-name="P1010"><text:span text:style-name="T1011">3</text:span><text:span text:style-name="T1012">. Išsamią sprendimų paskelbimo tvarką nustato kompetentinga institucija.</text:span></text:p>
        <text:p text:style-name="P1013"/>
        <text:p text:style-name="P1014"><text:span text:style-name="T1015">30</text:span><text:span text:style-name="T1016"><text:s/>straipsnis.<text:s/></text:span><text:span text:style-name="T1017">Informacijos teikimas Europos Komisijai</text:span></text:p>
        <text:p text:style-name="P1018"><text:span text:style-name="T1019">Lietuvos Respublikos ekonomikos ir inovacijų ministerija teikia informaciją Europos Komisijai apie Reglamento<text:s/></text:span><text:a xlink:href="http://eur-lex.europa.eu/legal-content/LIT/TXT/?uri=CELEX:32022R0868&amp;locale=lt" office:target-frame-name="_blank" xlink:show="new"><text:span text:style-name="T1020">(ES) 2022/868</text:span></text:a><text:span text:style-name="T1021"><text:s/></text:span><text:span text:style-name="T1022">įgyvendinimą vadovaudamasi Reglamento<text:s/></text:span><text:a xlink:href="http://eur-lex.europa.eu/legal-content/LIT/TXT/?uri=CELEX:32022R0868&amp;locale=lt" office:target-frame-name="_blank" xlink:show="new"><text:span text:style-name="T1023">(ES) 2022/868</text:span></text:a><text:span text:style-name="T1024"><text:s/>7</text:span><text:span text:style-name="T1025"><text:s/></text:span><text:span text:style-name="T1026">straipsnio 5 dalimi, 13 straipsnio 1 dalimi, 16 straipsniu, 23 straipsnio 2 dalimi, 34 straipsnio 1 dalimi ir 35 straipsniu.</text:span></text:p>
        <text:p text:style-name="P1027"/>
        <text:p text:style-name="P1028"><text:span text:style-name="T1029">31</text:span><text:span text:style-name="T1030"><text:s/>straipsnis.<text:s/></text:span><text:span text:style-name="T1031">Įstatymo įsigaliojimas ir įgyvendinimas</text:span></text:p>
        <text:p text:style-name="P1032"><text:span text:style-name="T1033">1</text:span><text:span text:style-name="T1034">. Šis įstatymas, išskyrus šio straipsnio 2 dalį, įsigalioja 2024 m. rugsėjo 1 d.</text:span></text:p>
        <text:p text:style-name="P1035"><text:span text:style-name="T1036">2</text:span><text:span text:style-name="T1037">. Vyriausybė,<text:s/></text:span><text:span text:style-name="T1038">kompetentinga įstaiga ir kompetentinga institucija<text:s/></text:span><text:span text:style-name="T1039">iki 2024 m. rugpjūčio 31 d.</text:span><text:span text:style-name="T1040"><text:s/></text:span><text:span text:style-name="T1041">priima šio įstatymo įgyvendinamuosius teisės aktus.</text:span></text:p>
        <text:p text:style-name="P1042"/>
        <text:p text:style-name="P1043"><text:span text:style-name="T1044">Skelbiu šį Lietuvos Respublikos Seimo priimtą įstatymą.</text:span></text:p>
        <text:p text:style-name="P1045"/>
        <text:p text:style-name="P1046"/>
        <text:p text:style-name="P1047"/>
        <text:p text:style-name="P1048"><text:span text:style-name="T1049">Respublikos Prezidentas</text:span><text:span text:style-name="T1050"><text:tab/></text:span><text:span text:style-name="T1051">Gitanas Nausėda<text:s/></text:span></text:p>
      </text:section>
      <text:p text:style-name="P1052"/>
      <text:p text:style-name="P1060">Lietuvos Respublikos<text:s/><text:span text:style-name="T1061">apsaugotų duomenų pakartotinio naudojimo, duomenų tarpininkavimo ir duomenų altruizmo veiklos<text:s/></text:span><text:span text:style-name="T1062">priežiūros</text:span><text:span text:style-name="T1063"><text:s/>įstatymo</text:span></text:p>
      <text:p text:style-name="P1064"><text:span text:style-name="T1065">priedas</text:span></text:p>
      <text:p text:style-name="P1066"/>
      <text:p text:style-name="P1067"><text:span text:style-name="T1068">ĮGYVENDINAMI EUROPOS SĄJUNGOS TEISĖS AKTAI</text:span></text:p>
      <text:p text:style-name="P1069"/>
      <text:p text:style-name="P1070">2022 m. gegužės 30 d. Europos Parlamento ir Tarybos reglamentas<text:s/><text:a xlink:href="http://eur-lex.europa.eu/legal-content/LIT/TXT/?uri=CELEX:32022R0868&amp;locale=lt" office:target-frame-name="_blank" xlink:show="new"><text:span text:style-name="T1071">(ES) 2022/868</text:span></text:a><text:span text:style-name="T1072"><text:s/></text:span>dėl Europos duomenų valdymo, kuriuo iš dalies keičiamas Reglamentas<text:s/><text:a xlink:href="http://eur-lex.europa.eu/legal-content/LIT/TXT/?uri=CELEX:32018R1724&amp;locale=lt" office:target-frame-name="_blank" xlink:show="new"><text:span text:style-name="T1073">(ES) 2018/1724</text:span></text:a><text:s/>(Duomenų valdymo aktas).</text:p>
      <text:p text:style-name="P1074"><text:span text:style-name="T10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54"><draw:frame draw:style-name="F1055" text:anchor-type="paragraph" svg:x="4.4006in" svg:y="0.0104in" draw:z-index="0"><draw:text-box fo:min-height="0in" fo:min-width="0in"><text:p text:style-name="P1053"><text:span text:style-name="T1056"><text:page-number text:fixed="false">18</text:page-number></text:span></text:p></draw:text-box></draw:frame></text:p>
      </style:header>
      <style:footer>
        <text:p text:style-name="P1057"/>
      </style:footer>
    </style:master-page>
    <style:master-page style:next-style-name="MP2" style:name="MPF2" style:page-layout-name="PL2">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7:00Z</meta:creation-date>
    <dc:date>2024-08-31T22:17:00Z</dc:date>
    <meta:print-date>2024-06-18T10:40:00Z</meta:print-date>
    <meta:template xlink:href="Normal.dotm" xlink:type="simple"/>
    <meta:editing-cycles>2</meta:editing-cycles>
    <meta:editing-duration>PT0S</meta:editing-duration>
    <meta:document-statistic meta:page-count="3" meta:paragraph-count="779" meta:word-count="5674" meta:character-count="46771" meta:row-count="2617" meta:non-whitespace-character-count="41876"/>
  </office:meta>
</office:document-meta>
</file>