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2 m. <text:s text:c="18"/>d. Nr. MP- <text:s text:c="2"/></text:p>
      <text:p text:style-name="P10">Pakruojis</text:p>
      <text:p text:style-name="P11"/>
      <text:p text:style-name="P12"><text:span text:style-name="T13">Vadovaudamasis Lietuvos Respublikos vietos savivaldos įstatymo 20 straipsnio 4 dalimi, atsižvelgdamas į<text:s/></text:span><text:span text:style-name="T14">Pakruojo rajono savivaldybės administracijos Socialinės rūpybos skyriaus vedėjos Daivos Rutkevičienės</text:span><text:span text:style-name="T15"><text:s/>2022 m. lapkričio 22 d. raštą Nr. S-4427 „Dėl padė</text:span><text:span text:style-name="T16">kos raštų įteikimo“ (registracijos Nr. G-7921),<text:s/></text:span></text:p>
      <text:p text:style-name="P17"><text:span text:style-name="T18">a p d o v a n o j u <text:s/>Pakruojo rajono savivaldybės mero padėkos raštais u</text:span><text:span text:style-name="T19">ž<text:s/></text:span><text:span text:style-name="T20">nuoširdų dėmesį žmogui, už neįgaliųjų socialinės integracijos priemonių įgyvendinimą ir aktyvią socialinę visuomeninę veiklą</text:span><text:span text:style-name="T21">: <text:s/></text:span></text:p>
      <text:p text:style-name="P22"><text:span text:style-name="T23">1</text:span><text:span text:style-name="T24">.<text:s/></text:span><text:span text:style-name="T25">Adelę Dobilienę – Pakruojo rajono diabeto klubo „Vita“ pirmininkę</text:span><text:span text:style-name="T26">;</text:span></text:p>
      <text:p text:style-name="P27"><text:span text:style-name="T28">2</text:span><text:span text:style-name="T29">. Kristiną Butkevičienę – VšĮ LASS Šiaurės rytų centro Pakruojo filialo pirmininkę</text:span><text:span text:style-name="T30">;</text:span></text:p>
      <text:p text:style-name="P31"><text:span text:style-name="T32">3</text:span><text:span text:style-name="T33">. Oną Matuzienę – Pakruojo rajono neįgaliųjų draugijos pirmininkę;</text:span></text:p>
      <text:p text:style-name="P34"><text:span text:style-name="T35">4</text:span><text:span text:style-name="T36">. Nijolę Žiūkienę –</text:span><text:span text:style-name="T37"><text:s/>Sutrikusio intelekto žmonių globos bendrijos „Pakruojo viltis“ tarybos pirmininkę;</text:span></text:p>
      <text:p text:style-name="P38"><text:span text:style-name="T39">5</text:span><text:span text:style-name="T40">. Lolitą Narkevičiūtę – Asociacijos „Aš galiu“ prezidentę;</text:span></text:p>
      <text:p text:style-name="P41"><text:span text:style-name="T42">6</text:span><text:span text:style-name="T43">. Robertą Ašmanavičių – VšĮ „Retenė“ direktorių.</text:span></text:p>
      <text:p text:style-name="P44">Šis potvarkis gali būti skundžiamas Lietuvos<text:s/>Respublikos administracinių bylų teisenos įstatymo nustatyta tvarka.</text:p>
      <text:p text:style-name="Normal"/>
      <text:p text:style-name="P45"><text:span text:style-name="T46">Savivaldybės meras<text:s/></text:span><text:span text:style-name="T47"><text:tab/><text:s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1-26T23:26:00Z</meta:creation-date>
    <dc:date>2022-11-26T23:26:00Z</dc:date>
    <meta:print-date>2022-02-10T10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7" meta:character-count="1285" meta:row-count="32" meta:non-whitespace-character-count="1128"/>
  </office:meta>
</office:document-meta>
</file>