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end" style:vertical-align="baseline" fo:text-indent="2.8847in"/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name-asian="MS Mincho" fo:language="en" fo:country="US"/>
    </style:style>
    <style:style style:name="T9" style:parent-style-name="DefaultParagraphFont" style:family="text">
      <style:text-properties style:font-name-asian="MS Mincho" fo:language="en" fo:country="US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keep-with-next="always" fo:keep-together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/>
    </style:style>
    <style:style style:name="P25" style:parent-style-name="Normal" style:family="paragraph">
      <style:paragraph-properties fo:text-align="justify" style:vertical-align="baseline" fo:text-indent="0.535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margin-right="-0.0243in" fo:text-indent="0.5in"/>
      <style:text-properties style:font-size-complex="12pt" style:language-asian="hi" style:country-asian="IN" style:language-complex="hi" style:country-complex="IN" fo:hyphenate="false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end" fo:line-height="150%">
        <style:tab-stops>
          <style:tab-stop style:type="left" style:position="0.2958in"/>
        </style:tab-stops>
      </style:paragraph-properties>
      <style:text-properties style:font-name="TimesLT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LT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0.5673in" style:use-optimal-column-width="false"/>
    </style:style>
    <style:style style:name="TableColumn62" style:family="table-column">
      <style:table-column-properties style:column-width="3.8388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60" style:family="table">
      <style:table-properties style:width="6.37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baseline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/>
      <style:text-properties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/>
      <style:text-properties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/>
      <style:text-properties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vertical-align="baseline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/>
      <style:text-properties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/>
      <style:text-properties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/>
      <style:text-properties style:font-size-complex="12p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style:vertical-align="baseline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6.6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6.6%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5" style:parent-style-name="Normal" style:family="paragraph">
      <style:paragraph-properties fo:text-align="center" style:vertical-align="baseline" style:line-height-at-least="0.0694in"/>
      <style:text-properties style:font-size-complex="12pt" fo:hyphenate="false"/>
    </style:style>
    <style:style style:name="P226" style:parent-style-name="Normal" style:family="paragraph">
      <style:paragraph-properties fo:text-align="justify" style:vertical-align="baseline" style:line-height-at-least="0.0694in"/>
      <style:text-properties style:text-position="super 66.6%" style:font-size-complex="12pt" fo:hyphenate="false"/>
    </style:style>
    <style:style style:name="P227" style:parent-style-name="Normal" style:family="paragraph">
      <style:paragraph-properties fo:text-align="justify" style:vertical-align="baseline" style:line-height-at-least="0.0694in"/>
      <style:text-properties style:text-position="super 66.6%" style:font-size-complex="12pt" fo:hyphenate="false"/>
    </style:style>
    <style:style style:name="P228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229" style:parent-style-name="DefaultParagraphFont" style:family="text">
      <style:text-properties style:text-position="super 66.6%"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color="#000000" fo:font-size="9pt" style:font-size-asian="9pt" style:font-size-complex="9pt"/>
    </style:style>
    <style:style style:name="T232" style:parent-style-name="DefaultParagraphFont" style:family="text">
      <style:text-properties fo:color="#000000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color="#000000" fo:font-size="9pt" style:font-size-asian="9pt" style:font-size-complex="9pt"/>
    </style:style>
    <style:style style:name="T235" style:parent-style-name="DefaultParagraphFont" style:family="text">
      <style:text-properties fo:color="#000000"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style:text-position="super 66.6%"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P239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240" style:parent-style-name="DefaultParagraphFont" style:family="text">
      <style:text-properties style:text-position="super 66.6%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P243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244" style:parent-style-name="DefaultParagraphFont" style:family="text">
      <style:text-properties style:text-position="super 66.6%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color="#000000" fo:font-size="9pt" style:font-size-asian="9pt" style:font-size-complex="9pt"/>
    </style:style>
    <style:style style:name="P248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249" style:parent-style-name="DefaultParagraphFont" style:family="text">
      <style:text-properties style:text-position="super 66.6%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P252" style:parent-style-name="Normal" style:family="paragraph">
      <style:paragraph-properties fo:widows="0" fo:orphans="0" fo:text-align="justify" style:vertical-align="baseline" fo:background-color="#FFFFFF">
        <style:tab-stops>
          <style:tab-stop style:type="left" style:position="0.3597in"/>
        </style:tab-stops>
      </style:paragraph-properties>
      <style:text-properties fo:hyphenate="false"/>
    </style:style>
    <style:style style:name="T253" style:parent-style-name="DefaultParagraphFont" style:family="text">
      <style:text-properties style:text-position="super 66.6%"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P258" style:parent-style-name="Normal" style:family="paragraph">
      <style:paragraph-properties fo:widows="0" fo:orphans="0" fo:text-align="justify" style:vertical-align="baseline" fo:text-indent="0.0333in" fo:background-color="#FFFFFF">
        <style:tab-stops>
          <style:tab-stop style:type="left" style:position="0.3597in"/>
        </style:tab-stops>
      </style:paragraph-properties>
      <style:text-properties fo:hyphenate="false"/>
    </style:style>
    <style:style style:name="T259" style:parent-style-name="DefaultParagraphFont" style:family="text">
      <style:text-properties style:text-position="super 66.6%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P261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262" style:parent-style-name="DefaultParagraphFont" style:family="text">
      <style:text-properties style:text-position="super 66.6%"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size="8pt" style:font-size-asian="8pt" style:font-size-complex="8pt"/>
    </style:style>
    <style:style style:name="P266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267" style:parent-style-name="DefaultParagraphFont" style:family="text">
      <style:text-properties style:text-position="super 66.6%" fo:font-size="9pt" style:font-size-asian="9pt" style:font-size-complex="9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color="#000000" fo:font-size="9pt" style:font-size-asian="9pt" style:font-size-complex="9pt"/>
    </style:style>
    <style:style style:name="T270" style:parent-style-name="DefaultParagraphFont" style:family="text">
      <style:text-properties fo:color="#000000" fo:font-size="9pt" style:font-size-asian="9pt" style:font-size-complex="9pt"/>
    </style:style>
    <style:style style:name="P271" style:parent-style-name="Normal" style:family="paragraph">
      <style:paragraph-properties fo:text-align="justify" style:vertical-align="baseline"/>
      <style:text-properties fo:hyphenate="false"/>
    </style:style>
    <style:style style:name="T272" style:parent-style-name="DefaultParagraphFont" style:family="text">
      <style:text-properties style:text-position="super 66.6%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P275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277" style:parent-style-name="DefaultParagraphFont" style:family="text">
      <style:text-properties style:font-weight-complex="bold"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style:font-weight-complex="bold"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P281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fo:font-size="9pt" style:font-size-asian="9pt" style:font-size-complex="9pt" fo:hyphenate="false"/>
    </style:style>
    <style:style style:name="P282" style:parent-style-name="Normal" style:family="paragraph">
      <style:paragraph-properties style:vertical-align="baseline" style:line-height-at-least="0.0694in"/>
      <style:text-properties fo:font-weight="bold" style:font-weight-asian="bold" fo:text-transform="uppercase" fo:font-size="8pt" style:font-size-asian="8pt" style:font-size-complex="8pt" fo:hyphenate="false"/>
    </style:style>
    <style:style style:name="P283" style:parent-style-name="Normal" style:family="paragraph">
      <style:paragraph-properties style:vertical-align="baseline" style:line-height-at-least="0.0694in"/>
      <style:text-properties fo:font-size="8pt" style:font-size-asian="8pt" style:font-size-complex="8pt" fo:hyphenate="false"/>
    </style:style>
    <style:style style:name="P284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285" style:parent-style-name="DefaultParagraphFont" style:family="text">
      <style:text-properties fo:color="#000000" fo:font-size="8pt" style:font-size-asian="8pt" style:font-size-complex="8pt"/>
    </style:style>
    <style:style style:name="P286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fo:hyphenate="false"/>
    </style:style>
    <style:style style:name="P287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88" style:parent-style-name="Normal" style:family="paragraph">
      <style:paragraph-properties style:vertical-align="baseline"/>
      <style:text-properties fo:font-weight="bold" style:font-weight-asian="bold" fo:text-transform="uppercase" fo:hyphenate="false"/>
    </style:style>
    <style:style style:name="P28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90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91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92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93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62336" draw:id="id0" draw:style-name="a0" draw:name="Text Box 3" text:anchor-type="paragraph" svg:x="5.27917in" svg:y="-0.66806in" svg:width="1.21042in" svg:height="0.375in" style:rel-width="scale" style:rel-height="scale"><draw:text-box><text:p text:style-name="Normal"/></draw:text-box><svg:title/><svg:desc/></draw:frame></text:span><text:span text:style-name="T9"><draw:frame draw:style-name="a1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10"/>
      <text:p text:style-name="P11">PAKRUOJO RAJONO SAVIVALDYBĖS TARYBA</text:p>
      <text:p text:style-name="P12">Sprendimas</text:p>
      <text:p text:style-name="P13">DĖL PAKRUOJO rajono savivaldybės viešOSIOS <text:s/>įstaigOS PAKRUOJO LIGONINĖS 2017 metų veiklos SIEKTINŲ užduočių patvirtinimo</text:p>
      <text:p text:style-name="P14"/>
      <text:p text:style-name="P15">2017 m. liepos 27 d. Nr. T-218</text:p>
      <text:p text:style-name="P16">Pakruojis</text:p>
      <text:p text:style-name="P17"/>
      <text:p text:style-name="P18">Vadovaudamasi Lietuvos Respublikos vietos savivaldos įstatymo 16 straipsnio 4 dalimi, Lietuvos Respublikos viešųjų įstaigų įstatymo 10 straipsnio 1 dalies 15 punktu,<text:s/><text:span text:style-name="T19">Lietuvos Respublikos sveikatos priežiūros įstaigų įstatymo 28 straipsnio 2 punktu, Lietuvo</text:span><text:span text:style-name="T20">s nacionalinės sveikatos sistemos viešųjų įstaigų veiklos finansinių rezultatų vertinimo kiekybinių ir kokybinių rodiklių ir vadovaujančių darbuotojų mėnesinės algos kintamosios dalies nustatymo tvarkos aprašo, patvirtinto Lietuvos Respublikos sveikatos ap</text:span><text:span text:style-name="T21">saugos ministro 2011 m. gruodžio 1 d. įsakymu Nr. V-1019 „Dėl<text:s/></text:span><text:span text:style-name="T22">Lietuvos nacionalinės sveikatos sistemos viešųjų įstaigų veiklos finansinių rezultatų vertinimo kiekybinių ir kokybinių rodiklių ir vadovaujančių darbuotojų mėnesinės algos kintamosios dalies<text:s/></text:span>nustatymo tvarkos aprašo patvirtinimo“,<text:s/><text:span text:style-name="T23">7 ir 9 punktais,<text:s/></text:span>Pakruojo rajono savivaldybės taryba <text:s/><text:span text:style-name="T24">nusprendžia:</text:span></text:p>
      <text:p text:style-name="P25"><text:span text:style-name="T26">P</text:span><text:span text:style-name="T27">atvirtinti viešosios įstaigos Pakruojo ligoninės 2017 metų siektinas veiklos užduotis (pridedama).</text:span></text:p>
      <text:p text:style-name="P28">Sprendimas gali būti skundžiamas Lietuvos Respublikos administracinių bylų teisenos įstatymo nustatyta tvarka.</text:p>
      <text:p text:style-name="P29"/>
      <text:p text:style-name="P30"/>
      <text:p text:style-name="P31">Savivaldybės meras <text:s text:c="90"/>Saulius Gegiecka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PATVIRTINTA</text:p>
      <text:p text:style-name="P54">Pakruojo rajono<text:s/>savivaldybės tarybos</text:p>
      <text:p text:style-name="P55">2017 m. liepos 27 d. sprendimu Nr. T-218</text:p>
      <text:p text:style-name="P56"/>
      <text:p text:style-name="P57"><text:span text:style-name="T58">VšĮ PAKRUOJO ligoninės 2017 metų SIEKTINOS veiklos užduotys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Vertinimo rodikliai</text:p>
          </table:table-cell>
          <table:table-cell table:style-name="TableCell69">
            <text:p text:style-name="P70">2017m. siektini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Kiekybiniai vertinimo rodiklia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1.</text:p>
          </table:table-cell>
          <table:table-cell table:style-name="TableCell81">
            <text:p text:style-name="P82"><text:span text:style-name="T83">Finansinis įstaigos veiklos (bendras)</text:span><text:span text:style-name="T84"><text:s/></text:span><text:span text:style-name="T85">rezultatas (Eur)</text:span><text:span text:style-name="T86">1*</text:span></text:p>
          </table:table-cell>
          <table:table-cell table:style-name="TableCell87">
            <text:p text:style-name="P88">Teigiamas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<text:span text:style-name="T94">Įstaigos sąnaudų darbo užmokesčiui dalis (proc.)</text:span><text:span text:style-name="T95">2*</text:span></text:p>
          </table:table-cell>
          <table:table-cell table:style-name="TableCell96">
            <text:p text:style-name="P97">59</text:p>
          </table:table-cell>
        </table:table-row>
        <table:table-row table:style-name="TableRow98">
          <table:table-cell table:style-name="TableCell99">
            <text:p text:style-name="P100">1.3.</text:p>
          </table:table-cell>
          <table:table-cell table:style-name="TableCell101">
            <text:p text:style-name="P102"><text:span text:style-name="T103">Įstaigos sąnaudų valdymo išlaidoms dalis (proc.)</text:span><text:span text:style-name="T104">3*</text:span></text:p>
          </table:table-cell>
          <table:table-cell table:style-name="TableCell105">
            <text:p text:style-name="P106">iki 5</text:p>
          </table:table-cell>
        </table:table-row>
        <table:table-row table:style-name="TableRow107">
          <table:table-cell table:style-name="TableCell108">
            <text:p text:style-name="P109">1.4.</text:p>
          </table:table-cell>
          <table:table-cell table:style-name="TableCell110">
            <text:p text:style-name="P111"><text:span text:style-name="T112">Papildomų finansavimo šaltinių pritraukimas (vnt.)</text:span><text:span text:style-name="T113">4*</text:span></text:p>
          </table:table-cell>
          <table:table-cell table:style-name="TableCell114">
            <text:p text:style-name="P115">Iki 6</text:p>
          </table:table-cell>
        </table:table-row>
        <table:table-row table:style-name="TableRow116">
          <table:table-cell table:style-name="TableCell117">
            <text:p text:style-name="P118">2.<text:s/></text:p>
          </table:table-cell>
          <table:table-cell table:style-name="TableCell119">
            <text:p text:style-name="P120">Kokybiniai vertinimo rodikliai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1.</text:p>
          </table:table-cell>
          <table:table-cell table:style-name="TableCell126">
            <text:p text:style-name="P127">Pacientų pasitenkinimas teikiamomis paslaugomis: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1.1.</text:p>
          </table:table-cell>
          <table:table-cell table:style-name="TableCell133">
            <text:p text:style-name="P134">pasitvirtinusių pacientų skundų skaičius (vnt.)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2.1.2.</text:p>
          </table:table-cell>
          <table:table-cell table:style-name="TableCell140">
            <text:p text:style-name="P141"><text:span text:style-name="T142">medicinos personalo darbą gerai ir labai gerai vertinančių pacientų procentas (apklausos duomenimis)</text:span><text:span text:style-name="T143">5*</text:span></text:p>
          </table:table-cell>
          <table:table-cell table:style-name="TableCell144">
            <text:p text:style-name="P145">90</text:p>
          </table:table-cell>
        </table:table-row>
        <table:table-row table:style-name="TableRow146">
          <table:table-cell table:style-name="TableCell147">
            <text:p text:style-name="P148">2.2.</text:p>
          </table:table-cell>
          <table:table-cell table:style-name="TableCell149">
            <text:p text:style-name="P150">Kokybės vadybos<text:s/>sistemos (toliau – KVS) plėtra ir diegimo laipsnis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2.1.</text:p>
          </table:table-cell>
          <table:table-cell table:style-name="TableCell156">
            <text:p text:style-name="P157"><text:span text:style-name="T158">atliktų vidaus kokybės auditų skaičius</text:span><text:span text:style-name="T159">6*</text:span></text:p>
          </table:table-cell>
          <table:table-cell table:style-name="TableCell160">
            <text:p text:style-name="P161">10</text:p>
          </table:table-cell>
        </table:table-row>
        <table:table-row table:style-name="TableRow162">
          <table:table-cell table:style-name="TableCell163">
            <text:p text:style-name="P164">2.2.2.</text:p>
          </table:table-cell>
          <table:table-cell table:style-name="TableCell165">
            <text:p text:style-name="P166">koreguotų KVS procedūrų skaičius, pasikeitus teisiniams <text:s/>aktams (proc.)</text:p>
          </table:table-cell>
          <table:table-cell table:style-name="TableCell167">
            <text:p text:style-name="P168">100<text:s/></text:p>
          </table:table-cell>
        </table:table-row>
        <table:table-row table:style-name="TableRow169">
          <table:table-cell table:style-name="TableCell170">
            <text:p text:style-name="P171">2.3.</text:p>
          </table:table-cell>
          <table:table-cell table:style-name="TableCell172">
            <text:p text:style-name="P173"><text:span text:style-name="T174">Darbuotojų kaitos rodiklis per metus (proc.)</text:span><text:span text:style-name="T175">7*</text:span></text:p>
          </table:table-cell>
          <table:table-cell table:style-name="TableCell176">
            <text:p text:style-name="P177">Iki 10</text:p>
          </table:table-cell>
        </table:table-row>
        <table:table-row table:style-name="TableRow178">
          <table:table-cell table:style-name="TableCell179">
            <text:p text:style-name="P180">2.4.</text:p>
          </table:table-cell>
          <table:table-cell table:style-name="TableCell181">
            <text:p text:style-name="P182">Prioritetinių paslaugų teikimo dinamika (dienos chirurgijos paslaugos, ambulatorinės II lygio konsultacijos, stebėjimo paslaugos, dienos stacionaras<text:s/><text:soft-page-break/>ir kt.), pagal sutartis pasirašytas su TLK įvykdymas (proc.)</text:p>
          </table:table-cell>
          <table:table-cell table:style-name="TableCell183">
            <text:p text:style-name="P184">100</text:p>
          </table:table-cell>
        </table:table-row>
        <table:table-row table:style-name="TableRow185">
          <table:table-cell table:style-name="TableCell186">
            <text:p text:style-name="P187">2.5.</text:p>
          </table:table-cell>
          <table:table-cell table:style-name="TableCell188">
            <text:p text:style-name="P189">Informacinių technologijų diegimas ir plėtra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5.1.</text:p>
          </table:table-cell>
          <table:table-cell table:style-name="TableCell195">
            <text:p text:style-name="P196"><text:span text:style-name="T197">įstaigos interneto svetainės<text:s/></text:span><text:span text:style-name="T198">www.pakruojoligonine. lt</text:span><text:span text:style-name="T199"><text:s/></text:span></text:p>
            <text:p text:style-name="P200"><text:span text:style-name="T201">priežiūra ir jos atnaujinimas (vnt.)</text:span><text:span text:style-name="T202">8*</text:span></text:p>
          </table:table-cell>
          <table:table-cell table:style-name="TableCell203">
            <text:p text:style-name="P204"><text:span text:style-name="T205">Iki 5</text:span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2.5.2.</text:p>
          </table:table-cell>
          <table:table-cell table:style-name="TableCell210">
            <text:p text:style-name="P211"><text:span text:style-name="T212">E. sveikata sistemos įgyvendinimas (proc.)</text:span><text:span text:style-name="T213">9*</text:span></text:p>
          </table:table-cell>
          <table:table-cell table:style-name="TableCell214">
            <text:p text:style-name="P215">30</text:p>
          </table:table-cell>
        </table:table-row>
        <table:table-row table:style-name="TableRow216">
          <table:table-cell table:style-name="TableCell217">
            <text:p text:style-name="P218">2.6.</text:p>
          </table:table-cell>
          <table:table-cell table:style-name="TableCell219">
            <text:p text:style-name="P220"><text:span text:style-name="T221">Taikomų <text:s/>kovos <text:s/>su korupcija priemonių vykdymas, įstaigos (neturinčios monitoriaus) vertinimas pagal korupcijos indeksą (balais)</text:span><text:span text:style-name="T222">10*</text:span></text:p>
          </table:table-cell>
          <table:table-cell table:style-name="TableCell223">
            <text:p text:style-name="P224">iki 121</text:p>
          </table:table-cell>
        </table:table-row>
      </table:table>
      <text:p text:style-name="P225"/>
      <text:p text:style-name="P226">_____________________________</text:p>
      <text:p text:style-name="P227"/>
      <text:p text:style-name="P228"><text:span text:style-name="T229">1</text:span><text:span text:style-name="T230">SAM 2012 m. lapkričio 29 d. įsakymas Nr. V-1073 „Dėl<text:s/></text:span><text:span text:style-name="T231">Lietuvos nacionalinės<text:s/></text:span><text:span text:style-name="T232">sveikatos sistemos viešųjų įstaigų veiklos finansinių rezultatų vertinimo kiekybinių ir kokybinių rodiklių ir vadovaujančių darbuotojų mėnesinės algos kintamosios dalies nustatymo tvarkos aprašo patvirtinimo</text:span><text:span text:style-name="T233">“ patvirtinto Tvarkos aprašo</text:span><text:span text:style-name="T234"><text:s/>II skyriaus, 6 punkt</text:span><text:span text:style-name="T235">as:</text:span><text:span text:style-name="T236"><text:s/>jeigu praėjusių metų įstaigos veiklos finansiniai rezultatai yra neigiami, mėnesinės algos kintamoji dalis negali būti nustatoma, išskyrus atvejus, nurodytus Lietuvos Respublikos sveikatos priežiūros įstaigų įstatymo 15</text:span><text:span text:style-name="T237">1</text:span><text:span text:style-name="T238"><text:s/>straipsnio 6 dalyje.<text:s/></text:span></text:p>
      <text:p text:style-name="P239"><text:span text:style-name="T240">2</text:span><text:span text:style-name="T241">2014 m.<text:s/></text:span><text:span text:style-name="T242">spalio 23 d. Pakruojo r. sav. tarybos sprendimas NR. T-326 „Dėl viešosios įstaigos Pakruojo ligoninės išlaidų, skirtų darbo užmokesčiui ir medikamentams normatyvų patvirtinimo“.</text:span></text:p>
      <text:p text:style-name="P243"><text:span text:style-name="T244">3</text:span><text:span text:style-name="T245">VšĮ Pakruojo ligoninės direktoriaus 2016 m. vasario 1 d. įsakymas Nr. V-14 „D</text:span><text:span text:style-name="T246">ėl 2016 metais siektinų įstaigos veiklos vertinimo</text:span><text:span text:style-name="T247"><text:s/>kiekybinių ir kokybinių rodiklių nustatymo“.<text:s/></text:span></text:p>
      <text:p text:style-name="P248"><text:span text:style-name="T249">4</text:span><text:span text:style-name="T250">Siekti pritraukti <text:s/>ES ir kitų struktūrinių fondų, mokamų paslaugų, paramos, dalininko lėšas (2 proc. gyventojų <text:s/>pajamų mokestis, labdara, panauda ir kt.) bei<text:s/></text:span><text:span text:style-name="T251"><text:s/>kitas teisėtai gaunamas lėšas.</text:span></text:p>
      <text:p text:style-name="P252"><text:span text:style-name="T253">5</text:span><text:span text:style-name="T254">SAM 2012 m. lapkričio 29 d. įsakymas Nr. V-1073 „Dėl a</text:span><text:span text:style-name="T255">smens sveikatos priežiūros įstaigų, teikiančių stacionarines asmens sveikatos priežiūros paslaugas, veiklos kokybės ir efektyvumo vertinimo rodiklių sąrašų patvirtinimo“</text:span><text:span text:style-name="T256">.</text:span><text:span text:style-name="T257"><text:s text:c="2"/></text:span></text:p>
      <text:p text:style-name="P258"><text:span text:style-name="T259">6</text:span><text:span text:style-name="T260">SAM įsakymas NR. V-338 „Dėl Minimalių asmens sveikatos priežiūros paslaugų kokybės reikalavimų aprašo tvirtinimo“.</text:span></text:p>
      <text:p text:style-name="P261"><text:span text:style-name="T262">7</text:span><text:span text:style-name="T263">Darbuotojų kaitos rodiklyje per metus <text:s/>nevertinami pagal terminuotas ir sezonines darbo sutartis priimti ir atleisti darbuotojai, kai d</text:span><text:span text:style-name="T264">arbo sutartis nutraukiama sulaukus senatvės pensijos, dėl darbo drausmės pažeidimo, dėl medicinos personalo pritraukimo</text:span><text:span text:style-name="T265">. <text:s/></text:span></text:p>
      <text:p text:style-name="P266"><text:span text:style-name="T267">8</text:span><text:span text:style-name="T268">LR Vyriausybės nutarimas 2003 m. balandžio 18 d. Nr. 480</text:span><text:span text:style-name="T269"><text:s/>„Dėl bendrųjų reikalavimų valstybės institucijų interneto svetainėms patvir</text:span><text:span text:style-name="T270">tinimo“.</text:span></text:p>
      <text:p text:style-name="P271"><text:span text:style-name="T272">9</text:span><text:span text:style-name="T273">2018 m. kovo 1 d. <text:s/>projektas „Elektroninių sveikatos paslaugų plėtra Šiaulių regiono asmens <text:s/>sveikatos priežiūros įstaigose", 2012-06-01 finansavimo ir administravimo sutarties Nr.VP2-3.1-IVPK-11-V-01-007 I skirsnio 3 d. ir 1 priedo 7 skirsnis: k</text:span><text:span text:style-name="T274">iekvieno mėnesio programoje ŠRASPĮ IS užpildyti 30 proc. formų Nr. E025 ir Nr. EREC01.</text:span></text:p>
      <text:soft-page-break/>
      <text:p text:style-name="P275"><text:span text:style-name="T276">10</text:span><text:span text:style-name="T277">SAM</text:span><text:span text:style-name="T278"><text:s/></text:span><text:span text:style-name="T279">2015 m. sausio 26 d. įsakymas Nr. V-65 „Dėl S</text:span><text:span text:style-name="T280">kaidrios asmens sveikatos priežiūros įstaigos vardo suteikimo <text:s/>tvarkos aprašo patvirtinimo“.</text:span></text:p>
      <text:p text:style-name="P281"/>
      <text:p text:style-name="P282"/>
      <text:p text:style-name="P283"/>
      <text:p text:style-name="P284"><text:span text:style-name="T285">__________________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Z</meta:initial-creator>
    <dc:creator>adlibuser</dc:creator>
    <meta:creation-date>2023-06-01T12:03:00Z</meta:creation-date>
    <dc:date>2023-06-01T12:03:00Z</dc:date>
    <meta:print-date>2017-07-21T05:52:00Z</meta:print-date>
    <meta:template xlink:href="Normal.dotm" xlink:type="simple"/>
    <meta:editing-cycles>2</meta:editing-cycles>
    <meta:editing-duration>PT0S</meta:editing-duration>
    <meta:document-statistic meta:page-count="5" meta:paragraph-count="75" meta:word-count="724" meta:character-count="5426" meta:row-count="217" meta:non-whitespace-character-count="4777"/>
  </office:meta>
</office:document-meta>
</file>