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URYNO KASČIŪNO, ARMINO LYDEKOS, MATO SKAMARAKO IR DOVILĖS ŠAKALIENĖS DALYVAVIMO TARPPARLAMENTINĖJE BENDROS UŽSIENIO IR SAUGUMO POLITIKOS BEI BENDROS SAUGUMO IR GYNYBOS POLITIKOS KONFERENCIJOJE<text:s/></text:p>
      <text:p text:style-name="P21"/>
      <text:p text:style-name="P22"><text:span text:style-name="T23">2024</text:span><text:span text:style-name="T24"><text:s/>m.<text:s/></text:span><text:span text:style-name="T25">vasario</text:span><text:span text:style-name="T26"><text:s/></text:span><text:span text:style-name="T27">7</text:span><text:span text:style-name="T28"><text:s/>d. Nr. SV-S-</text:span><text:span text:style-name="T29">1280</text:span></text:p>
      <text:p text:style-name="P30">Vilnius</text:p>
      <text:p text:style-name="P31"/>
      <text:p text:style-name="P32"/>
      <text:p text:style-name="P33"><text:span text:style-name="T34">Lietuvos Respublikos Seimo valdyba<text:s/></text:span><text:span text:style-name="T35">nusprendži</text:span><text:span text:style-name="T36">a:</text:span></text:p>
      <text:p text:style-name="P37"><text:span text:style-name="T38">1</text:span><text:span text:style-name="T39">. Komandiruoti Lietuvos Respublikos</text:span><text:span text:style-name="T40"><text:s/></text:span><text:span text:style-name="T41">Seimo</text:span><text:span text:style-name="T42"><text:s/>Nacionalinio saugumo ir gynybos komiteto pirmininką Lauryną Kasčiūną, Seimo narius Arminą Lydeką, Matą Skamaraką ir Dovilę Šakalienę</text:span><text:span text:style-name="T43"><text:s/></text:span><text:span text:style-name="T44">2024 m. kovo 3–6 d. dalyvauti Tarpparlamentinėje bendros užsienio ir saugumo politikos bei bendros saugumo ir gynybos politikos konferencijoje Briugėje (Belgijos Karalystė).<text:s/></text:span></text:p>
      <text:soft-page-break/>
      <text:p text:style-name="P45"><text:span text:style-name="T46">Kartu vyksta Lietuvos Respublikos Seimo kanceliarijos Nacionalinio saugumo ir gynybos komiteto biuro patarėja (ES) Vilma Greckaitė ir Užsienio reikalų komiteto biuro patarėja (ES) Eglė Maželė.</text:span></text:p>
      <text:p text:style-name="P47"><text:span text:style-name="T48">2</text:span><text:span text:style-name="T49">. Pavesti Seimo kanceliarijai apmokėti komandiruotės išlaidas iš<text:s/></text:span><text:span text:style-name="T50">Seimo komitetų dalyvavimui pirmininkavimo Europos Sąjungos Tarybai parlamentiniuose ir Europos Parlamento rengiamuose susitikimuose skirtų<text:s/></text:span><text:span text:style-name="T51">lėšų</text:span><text:span text:style-name="T52">.</text:span></text:p>
      <text:p text:style-name="P53"/>
      <text:p text:style-name="P54"/>
      <text:p text:style-name="P55"/>
      <text:p text:style-name="P56"><text:span text:style-name="T57">Seimo Pirmininkė</text:span><text:span text:style-name="T58"><text:tab/></text:span><text:span text:style-name="T59">Viktorija Čmilytė-Nielsen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2-27T09:31:00Z</meta:creation-date>
    <dc:date>2024-02-27T09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52" meta:character-count="1156" meta:row-count="19" meta:non-whitespace-character-count="1010"/>
  </office:meta>
</office:document-meta>
</file>