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2.559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40" style:family="table">
      <style:table-properties style:width="6.4972in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 NR. XIII-1482 „DĖL LIETUVOS RESPUBLIKOS SEIMO V (RUDENS) SESIJOS DARBŲ PROGRAMOS“ PAKEITIMO</text:p>
      <text:p text:style-name="P21"/>
      <text:p text:style-name="P22">2018 m. lapkričio 22 d. Nr. XIII-167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8 m. rugsėjo 18 d. nutarimu Nr. XIII-1482 „Dėl Lietuvos Respublikos Seimo V (rudens) sesijos darbų programos“ patvirtintos<text:s/></text:span><text:span text:style-name="T35">Lietuvos Respublikos Seimo V (rudens) sesijos darbų</text:span><text:span text:style-name="T36"><text:s/>programos IV skyrių „Lietuvos Respublikos</text:span><text:span text:style-name="T37"><text:s/>Seimo narių ir Lietuvos Respublikos Seimo frakcijų siūlomi teisės aktų projektai“ 151 punktu</text:span><text:span text:style-name="T38">:</text:span></text:p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„151.</text:p>
            </table:table-cell>
            <table:table-cell table:style-name="TableCell49">
              <text:p text:style-name="P50">XIIIP-2945</text:p>
            </table:table-cell>
            <table:table-cell table:style-name="TableCell51">
              <text:p text:style-name="Normal"><text:span text:style-name="T52">Valstybės ir savivaldybės įmonių įstatymo Nr. I-722 4 straipsnio pakeitimo įstatymas</text:span></text:p>
            </table:table-cell>
            <table:table-cell table:style-name="TableCell53">
              <text:p text:style-name="P54">Seimo nariai</text:p>
            </table:table-cell>
            <table:table-cell table:style-name="TableCell55">
              <text:p text:style-name="P56">R. Sinkevičius“</text:p>
            </table:table-cell>
          </table:table-row>
        </table:table>
        <text:p text:style-name="P57"/>
        <text:p text:style-name="P58"/>
        <text:p text:style-name="P59"/>
        <text:p text:style-name="P60">Seimo Pirmininkas<text:span text:style-name="T6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9T09:06:00Z</meta:creation-date>
    <dc:date>2018-11-29T09:06:00Z</dc:date>
    <meta:print-date>2018-11-23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844" meta:row-count="10" meta:non-whitespace-character-count="738"/>
  </office:meta>
</office:document-meta>
</file>