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TRANSATLANTINIAME FORUM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23</text:span><text:span text:style-name="T28"><text:s/>d. Nr. SV-S-</text:span><text:span text:style-name="T29">7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 2022 m. gruodžio 4–8 d. dalyvauti</text:span><text:s/>NATO Parlamentinės Asamblėjos transatlantiniame forume Vašingtone<text:s/><text:span text:style-name="T44">(Jungtinės Amerikos Valstijos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 delegacijai<text:s/></text:span>NATO Parlamentinėje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24T20:37:00Z</meta:creation-date>
    <dc:date>2022-11-24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2" meta:character-count="691" meta:row-count="21" meta:non-whitespace-character-count="615"/>
  </office:meta>
</office:document-meta>
</file>