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Heading5" style:family="paragraph">
      <style:paragraph-properties fo:text-align="justify" fo:line-height="150%" fo:margin-left="0in" fo:text-indent="0.4923in">
        <style:tab-stops/>
      </style:paragraph-properties>
    </style:style>
    <style:style style:name="T16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416in" fo:font-size="12pt" style:font-size-asian="12pt"/>
    </style:style>
    <style:style style:name="T2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26" style:parent-style-name="Heading5" style:family="paragraph">
      <style:paragraph-properties fo:text-align="justify" fo:line-height="150%" fo:margin-left="0in" fo:text-indent="0.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Heading5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text-align="justify" fo:margin-left="4.5284in">
        <style:tab-stops/>
      </style:paragraph-properties>
    </style:style>
    <style:style style:name="P35" style:parent-style-name="Normal" style:family="paragraph">
      <style:paragraph-properties fo:text-align="justify" fo:margin-left="4.5284in">
        <style:tab-stops/>
      </style:paragraph-properties>
    </style:style>
    <style:style style:name="P36" style:parent-style-name="Normal" style:family="paragraph">
      <style:paragraph-properties fo:text-align="justify" fo:margin-left="4.5284in">
        <style:tab-stops/>
      </style:paragraph-properties>
    </style:style>
    <style:style style:name="P37" style:parent-style-name="Normal" style:family="paragraph">
      <style:paragraph-properties fo:text-align="justify" fo:margin-left="4.5284in">
        <style:tab-stops/>
      </style:paragraph-properties>
    </style:style>
    <style:style style:name="P38" style:parent-style-name="Normal" style:family="paragraph">
      <style:paragraph-properties fo:text-align="justify" fo:margin-left="4.5284in">
        <style:tab-stops/>
      </style:paragraph-properties>
    </style:style>
    <style:style style:name="P39" style:parent-style-name="Normal" style:family="paragraph">
      <style:paragraph-properties fo:text-align="justify" fo:margin-left="4.5in" fo:text-indent="0.5in">
        <style:tab-stops/>
      </style:paragraph-properties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4" style:family="table-column">
      <style:table-column-properties style:column-width="0.5645in"/>
    </style:style>
    <style:style style:name="TableColumn45" style:family="table-column">
      <style:table-column-properties style:column-width="3.0743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2.0625in"/>
    </style:style>
    <style:style style:name="Table43" style:family="table">
      <style:table-properties style:width="6.686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ListParagraph" style:family="paragraph"/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ListParagraph" style:family="paragraph"/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Header" style:family="paragraph"/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Header" style:family="paragraph"/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weight-complex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Header" style:family="paragraph"/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Header" style:family="paragraph"/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Header" style:family="paragraph"/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ListParagraph" style:family="paragraph"/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ListParagraph" style:family="paragraph"/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ListParagraph" style:family="paragraph"/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ListParagraph" style:family="paragraph"/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ListParagraph" style:family="paragraph"/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ListParagraph" style:family="paragraph"/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ListParagraph" style:family="paragraph"/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ListParagraph" style:family="paragraph"/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ListParagraph" style:family="paragraph"/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ListParagraph" style:family="paragraph"/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weight-complex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Header" style:family="paragraph"/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weight-complex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Header" style:family="paragraph"/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weight-complex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6"/>
      <text:h text:style-name="Heading2" text:outline-level="2">KELMĖS RAJONO SAVIVALDYBĖS<text:s/></text:h>
      <text:p text:style-name="P7">TARYBA</text:p>
      <text:p text:style-name="P8"/>
      <text:p text:style-name="P9">SPRENDIMAS</text:p>
      <text:h text:style-name="Heading2" text:outline-level="2">DĖL<text:s/>KELMĖS<text:s/>RAJONO<text:s/>SAVIVALDYBĖS<text:s/>TARYBOS<text:s/>2017<text:s/>METŲ<text:s/>II PUSMEČIO<text:s/>DARBO PLANO<text:s/>PATVIRTINIMO</text:h>
      <text:p text:style-name="P10"/>
      <text:p text:style-name="P11">2017<text:s/>m.<text:s/>birželio<text:s/>29<text:s/>d.<text:s/>Nr.<text:s/>T-216</text:p>
      <text:p text:style-name="P12">Kelmė</text:p>
      <text:p text:style-name="P13"/>
      <text:p text:style-name="P14"/>
      <text:h text:style-name="P15" text:outline-level="5"><text:span text:style-name="T16">Vadovaudamasi Lietuvos Respubli</text:span><text:span text:style-name="T17">kos vietos savivaldos įstatymo 1</text:span><text:span text:style-name="T18">6 straipsnio 4 dalimi ir vykdydama<text:s/></text:span><text:span text:style-name="T19">Kelmės rajono</text:span><text:span text:style-name="T20"><text:s/>savivaldybės tarybos veiklos reglamento XV skyriaus nuostatas,<text:s/></text:span><text:span text:style-name="T21">Kelmės<text:s/></text:span><text:span text:style-name="T22">rajono savivaldybės taryba <text:s/></text:span><text:span text:style-name="T23">nusprendži</text:span><text:span text:style-name="T24">a</text:span><text:span text:style-name="T25">:</text:span></text:h>
      <text:h text:style-name="P26" text:outline-level="5">Patvirtinti<text:s/>Kelmės<text:s/>rajono<text:s/>savivaldybės<text:s/>tarybos 2017<text:s/>metų<text:s/>II pusmečio<text:s/>darbo planą (pridedama).</text:h>
      <text:p text:style-name="P27">Šis sprendimas gali būti skundžiamas Lietuvos Respublikos administracinių bylų teisenos įstatymo nustatyta tvarka.</text:p>
      <text:p text:style-name="Normal"/>
      <text:h text:style-name="P28" text:outline-level="5"/>
      <text:p text:style-name="Normal"/>
      <text:p text:style-name="Normal">Savivaldybės meras<text:tab/><text:tab/><text:tab/><text:tab/>Vaclovas Andrulis<text:tab/></text:p>
      <text:p text:style-name="P29"/>
      <text:p text:style-name="P30"/>
      <text:p text:style-name="P3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2"/>
      <text:p text:style-name="Normal"/>
      <text:p text:style-name="Normal"/>
      <text:p text:style-name="Normal"/>
      <text:p text:style-name="P33"/>
      <text:soft-page-break/>
      <text:p text:style-name="P34">PATVIRTINTA</text:p>
      <text:p text:style-name="P35">Kelmės rajono</text:p>
      <text:p text:style-name="P36">savivaldybės tarybos</text:p>
      <text:p text:style-name="P37">2017<text:s/>m.<text:s/>birželio<text:s/>29<text:s/>d.</text:p>
      <text:p text:style-name="P38">sprendimu Nr.<text:s/>T-216</text:p>
      <text:p text:style-name="P39"/>
      <text:p text:style-name="P40">KELMĖS<text:s/>RAJONO<text:s/>SAVIVALDYBĖS<text:s/>TARYBOS<text:s/>2017<text:s/>METŲ<text:s/>II PUSMEČIO<text:s/></text:p>
      <text:p text:style-name="P41">DARBO PLANAS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Eil.</text:p>
            <text:p text:style-name="Normal">Nr.</text:p>
          </table:table-cell>
          <table:table-cell table:style-name="TableCell50">
            <text:p text:style-name="Normal">Tarybos posėdžiuose svarstomi klausimai</text:p>
            <text:p text:style-name="Normal"/>
            <text:p text:style-name="Normal"/>
          </table:table-cell>
          <table:table-cell table:style-name="TableCell51">
            <text:p text:style-name="Normal">Vykdymo data</text:p>
          </table:table-cell>
          <table:table-cell table:style-name="TableCell52">
            <text:p text:style-name="Normal">Klausimo rengėjai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Normal">Informacija apie pasiruošimą šildymo sezonui</text:p>
            <text:p text:style-name="Normal"/>
          </table:table-cell>
          <table:table-cell table:style-name="TableCell66">
            <text:p text:style-name="Normal">III ketv.</text:p>
          </table:table-cell>
          <table:table-cell table:style-name="TableCell67">
            <text:p text:style-name="Normal">Švietimo, kultūros ir<text:s/>viešosios tvarkos,<text:s/>Savivaldybės turto valdymo ir komunalinio ūkio<text:s/>komitetai,<text:s/>Strateginio planavimo ir<text:s/>investicijų<text:s/>skyrius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Normal"><text:span text:style-name="T72">Dėl vidutinių kietojo ir kitokio kuro kainų, taikomų būsto šildymo ir karšto vandens išlaidų kompensacijoms apskaičiuoti, patvirtinimo</text:span></text:p>
          </table:table-cell>
          <table:table-cell table:style-name="TableCell73">
            <text:p text:style-name="Normal">III ketv.</text:p>
          </table:table-cell>
          <table:table-cell table:style-name="TableCell74">
            <text:p text:style-name="Normal">Socialinių klausimų ir sveikatos apsaugos komitetas,<text:s/>Socialinės paramos skyrius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Audito išvada dėl<text:s/>Kelmės rajono savivaldybės 2016<text:s/>metų konsoliduotųjų biudžeto vykdymo ir finansinių ataskaitų rinkinių bei Savivaldybės lėšų ir turto naudojimo teisėtumo<text:s/></text:p>
          </table:table-cell>
          <table:table-cell table:style-name="TableCell80">
            <text:p text:style-name="Normal">III ketv.</text:p>
            <text:p text:style-name="Normal"/>
            <text:p text:style-name="Normal"/>
            <text:p text:style-name="Normal"/>
          </table:table-cell>
          <table:table-cell table:style-name="TableCell81">
            <text:p text:style-name="Normal">Savivaldybės kontrolierius</text:p>
            <text:p text:style-name="Normal"/>
            <text:p text:style-name="Normal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Dėl<text:s/>Kelmės rajono savivaldybės 2016<text:s/>metų konsoliduotųjų biudžeto vykdymo ir finansinių ataskaitų rinkinių patvirtinimo</text:p>
          </table:table-cell>
          <table:table-cell table:style-name="TableCell87">
            <text:p text:style-name="Normal">III ketv.</text:p>
          </table:table-cell>
          <table:table-cell table:style-name="TableCell88">
            <text:p text:style-name="Normal">Biudžeto ir investicijų,<text:s/><text:s/>Kontrolės komitetai, Finansų skyrius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Normal">Dėl asmens sveikatos priežiūros paslaugų restruktūrizacijos plano bei įgyvendinimo programos, nustatant prioritetinių paslaugų apimtis, patvirtinimo.</text:p>
          </table:table-cell>
          <table:table-cell table:style-name="TableCell93">
            <text:p text:style-name="Normal">III ketv.</text:p>
          </table:table-cell>
          <table:table-cell table:style-name="TableCell94">
            <text:p text:style-name="Normal">Socialinių klausimų ir sveikatos apsaugos komitetas,</text:p>
            <text:p text:style-name="Normal">Savivaldybės gydytojas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Normal">Dėl asmens sveikatos priežiūros įstaigų aptarnaujamų pacientų srautų organizavimo tvarkos bei teritorijos patvirtinimo</text:p>
          </table:table-cell>
          <table:table-cell table:style-name="TableCell99">
            <text:p text:style-name="Normal">IV ketv.</text:p>
          </table:table-cell>
          <table:table-cell table:style-name="TableCell100">
            <text:p text:style-name="Normal">Socialinių klausimų ir sveikatos apsaugos komitetas,</text:p>
            <text:p text:style-name="Normal">Savivaldybės gydytojas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Normal">Dėl nepedagoginių darbuotojų etatų tikslingumo rajono ugdymo įstaigose</text:p>
          </table:table-cell>
          <table:table-cell table:style-name="TableCell105">
            <text:p text:style-name="Normal">IV ketv.</text:p>
          </table:table-cell>
          <table:table-cell table:style-name="TableCell106">
            <text:p text:style-name="Normal">Švietimo, kultūros ir viešosios tvarkos,<text:s/>Biudžeto ir investicijų komitetai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Normal">Dėl rajono savivaldybės administracijos struktūros ir didžiausio leistino administracijos darbuotojų etatų skaičiaus nustatymo</text:p>
          </table:table-cell>
          <table:table-cell table:style-name="TableCell111">
            <text:p text:style-name="Normal">IV ketv.</text:p>
          </table:table-cell>
          <table:table-cell table:style-name="TableCell112">
            <text:p text:style-name="Normal">Savivaldybės meras,</text:p>
            <text:p text:style-name="Normal">Administracijos direktorius<text:s/></text:p>
            <text:p text:style-name="Normal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Normal">Dėl 2017<text:s/>metų Kelmės rajono savivaldybės programinio biudžeto pajamų ir išlaidų plano patikslinimo, biudžeto lėšų paskirties pakeitimo</text:p>
          </table:table-cell>
          <table:table-cell table:style-name="TableCell117">
            <text:p text:style-name="Normal">III–IV ketv.</text:p>
          </table:table-cell>
          <table:table-cell table:style-name="TableCell118">
            <text:p text:style-name="Normal">Biudžeto ir investicijų komitetas, Finansų skyrius</text:p>
            <text:p text:style-name="Normal"/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Normal">Dėl 2018<text:s/>m. rajono savivaldybės biudžeto<text:s/><text:soft-page-break/>projekto</text:p>
            <text:p text:style-name="Normal"/>
            <text:p text:style-name="Normal"/>
          </table:table-cell>
          <table:table-cell table:style-name="TableCell123">
            <text:p text:style-name="Normal">IV ketv.</text:p>
          </table:table-cell>
          <table:table-cell table:style-name="TableCell124">
            <text:p text:style-name="Normal">Savivaldybės<text:s/><text:soft-page-break/>administracijos skyriai, <text:s/>Administracijos<text:s/>direktorius, komitetai, Finansų skyrius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Normal">Dėl informacijos apie rajono įmonių ir organizacijų bei rajono gyventojų teisingo ir laiku mokesčių mokėjimo į savivaldybės biudžetą ir 2017 metų savivaldybės biudžeto pajamų plano vykdymo</text:p>
          </table:table-cell>
          <table:table-cell table:style-name="TableCell129">
            <text:p text:style-name="Normal">IV ketv.</text:p>
          </table:table-cell>
          <table:table-cell table:style-name="TableCell130">
            <text:p text:style-name="Normal">Biudžeto ir investicijų komitetas, Finansų skyrius, Šiaulių apskrities valstybinės mokesčių inspekcijos Kelmės poskyris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Normal">Dėl veiklos, kuria gali būti verčiamasi turint verslo liudijimą, rūšių ir pajamų mokesčio dydžių sąrašo patvirtinimo</text:p>
          </table:table-cell>
          <table:table-cell table:style-name="TableCell135">
            <text:p text:style-name="Normal">IV ketv.</text:p>
          </table:table-cell>
          <table:table-cell table:style-name="TableCell136">
            <text:p text:style-name="Normal">Biudžeto ir investicijų komitetas, Turto<text:s/>valdymo skyrius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Normal">Informacija dėl Kelių priežiūros ir plėtros programos lėšų panaudojimo 2017 metais</text:p>
          </table:table-cell>
          <table:table-cell table:style-name="TableCell141">
            <text:p text:style-name="Normal">IV ketv.</text:p>
          </table:table-cell>
          <table:table-cell table:style-name="TableCell142">
            <text:p text:style-name="Normal">Savivaldybės turto valdymo ir komunalinio ūkio, Kontrolės komitetai, Statybos<text:s/>ir infrastruktūros<text:s/>skyrius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Normal">Dėl<text:s/><text:span text:style-name="T147">Kelmės rajono savivaldybės</text:span><text:span text:style-name="T148"><text:s/>2017–2019 metų strateginio veiklos plano patvirtinimo</text:span></text:p>
          </table:table-cell>
          <table:table-cell table:style-name="TableCell149">
            <text:p text:style-name="Normal">IV ketv.</text:p>
          </table:table-cell>
          <table:table-cell table:style-name="TableCell150">
            <text:p text:style-name="Normal">Strateginio planavimo ir investicijų skyrius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Normal">Dėl uždarosios akcinės bendrovės „Kelmės šilumos tinklai“ centralizuotai tiekiamos šilumos kainų dedamųjų 2018 metais nustatymo<text:s/></text:p>
          </table:table-cell>
          <table:table-cell table:style-name="TableCell155">
            <text:p text:style-name="Normal">IV ketv.</text:p>
          </table:table-cell>
          <table:table-cell table:style-name="TableCell156">
            <text:p text:style-name="Normal">Strateginio planavimo ir investicijų skyrius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Normal">Dėl<text:s/><text:span text:style-name="T161">Kelmės rajono savivaldybės</text:span><text:span text:style-name="T162"><text:s/>teritorijoje esančių patalpų ir statinių, kurie yra apleisti ir neprižiūrimi, naudojami ne pagal paskirtį ir kuriems taikomas nekilnojamojo turto mokesčio tarifas, sąrašo patvirtinimo</text:span></text:p>
          </table:table-cell>
          <table:table-cell table:style-name="TableCell163">
            <text:p text:style-name="Normal">IV ketv.</text:p>
          </table:table-cell>
          <table:table-cell table:style-name="TableCell164">
            <text:p text:style-name="Normal">Turto<text:s/>valdymo skyrius</text:p>
            <text:p text:style-name="Normal"/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Dėl Korupcijos prevencijos programos ir priemonių plano 2017–2019 metams įgyvendinimo</text:p>
          </table:table-cell>
          <table:table-cell table:style-name="TableCell170">
            <text:p text:style-name="Normal">IV ketv.</text:p>
          </table:table-cell>
          <table:table-cell table:style-name="TableCell171">
            <text:p text:style-name="Normal">Antikorupcijos komisija, Administracijos direktoriaus pavaduotojas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Dėl Kelmės rajono savivaldybės tarybos 2018<text:s/>m.<text:s/>pirmojo<text:s/>pusmečio darbo plano patvirtinimo</text:p>
          </table:table-cell>
          <table:table-cell table:style-name="TableCell177">
            <text:p text:style-name="Normal">IV ketv.</text:p>
          </table:table-cell>
          <table:table-cell table:style-name="TableCell178">
            <text:p text:style-name="Normal">Savivaldybės meras, komitetai, frakcijos, Tarybos nariai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Dėl rajono savivaldybės tarybos narių patirties sklaidos išvykos<text:s/></text:p>
          </table:table-cell>
          <table:table-cell table:style-name="TableCell184">
            <text:p text:style-name="Normal">III ketv.</text:p>
          </table:table-cell>
          <table:table-cell table:style-name="TableCell185">
            <text:p text:style-name="Normal">Savivaldybės meras, Tarybos nariai</text:p>
          </table:table-cell>
        </table:table-row>
      </table:table>
      <text:p text:style-name="P186"/>
      <text:p text:style-name="P187"/>
      <text:p text:style-name="P188">___________________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 text:c="26"/><text:tab/><text:s/></text:p>
      </style:header>
      <style:footer>
        <text:p text:style-name="P4">2017-06-29 T1-2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Zita Mačijauskienė</meta:initial-creator>
    <dc:creator>adlibuser</dc:creator>
    <meta:creation-date>2017-07-11T10:57:00Z</meta:creation-date>
    <dc:date>2017-07-11T10:57:00Z</dc:date>
    <meta:print-date>2016-06-20T13:07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597" meta:character-count="4602" meta:row-count="150" meta:non-whitespace-character-count="4054"/>
  </office:meta>
</office:document-meta>
</file>