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689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A</text:p>
      <text:p text:style-name="P8"/>
      <text:p text:style-name="P9">2023 m. <text:s text:c="14"/>d. Nr. MP-</text:p>
      <text:p text:style-name="P10">Pakruojis</text:p>
      <text:p text:style-name="Normal"/>
      <text:p text:style-name="P11"><text:span text:style-name="T12">Vadovaudamasis Lietuvos Respublikos vietos savivaldos įstatymo 25 straipsnio 5 dalimi, atsižvelgdamas į Pakruojo rajono savivaldybės administracijos direktoriaus Mindaugo Veliulio<text:s/></text:span><text:span text:style-name="T13">2023</text:span><text:span text:style-name="T14"><text:s/>m. gruodžio 28 d. raštą S-5351 ,</text:span></text:p>
      <text:p text:style-name="P15"><text:span text:style-name="T16">a p d o v a n o j u Pakruojo rajono<text:s/></text:span><text:span text:style-name="T17">savivaldybės mero padėka Pakruojo rajono savivaldybės Kontrolės ir audito tarnybos savivaldybės kontrolierę</text:span><text:span text:style-name="T18"><text:s/></text:span><text:span text:style-name="T19">Ireną Urmonienę</text:span><text:span text:style-name="T20"><text:s/></text:span><text:span text:style-name="T21">už ilgametį prasmingą ir atsakingą darbą.<text:s/></text:span></text:p>
      <text:p text:style-name="P22">Šis potvarkis gali būti skundžiamas Lietuvos Respublikos administracinių bylų teisenos įstatymo nustatyta tvarka.</text:p>
      <text:p text:style-name="P23"/>
      <text:p text:style-name="P24"><text:span text:style-name="T25">Savivaldybės meras<text:s/></text:span><text:span text:style-name="T26"><text:tab/><text:s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dlibuser</dc:creator>
    <meta:creation-date>2023-12-30T23:26:00Z</meta:creation-date>
    <dc:date>2023-12-30T23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23" meta:row-count="30" meta:non-whitespace-character-count="636"/>
  </office:meta>
</office:document-meta>
</file>