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REMIGIJAUS ŽEMAITAIČIO ATLEIDIMO IŠ LIETUVOS RESPUBLIKOS SEIMO PIRMININKO PAVADUOTOJO PAREIGŲ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12</text:span><text:span text:style-name="T28"><text:s/>d. Nr.<text:s/></text:span><text:span text:style-name="T29">XIII-251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, atsižvelgdamas į Seimo narių grupės siūlymą atleisti Remigijų Žemaitaitį iš Lietuvos Respublikos Seimo Pirmininko pavaduotojo pareigų ir vadovaudamasis Lietuvos Respublikos Seimo statuto 218 straipsniu,<text:s/><text:span text:style-name="T35">nutari</text:span>a:</text:p>
        <text:p text:style-name="P36"/>
        <text:p text:style-name="P37"><text:span text:style-name="T38">1</text:span><text:span text:style-name="T39"><text:s/>straipsn</text:span><text:span text:style-name="T40">is</text:span>.</text:p>
        <text:p text:style-name="P41"><text:span text:style-name="T42">Atleisti Remigijų Žemaitaitį iš Lietuvos Respublikos Seimo Pirmininko pavaduotojo pareigų.</text:span></text:p>
        <text:p text:style-name="P43"/>
        <text:p text:style-name="P44"/>
        <text:p text:style-name="P45"/>
        <text:p text:style-name="P46"><text:span text:style-name="T47">Seimo Pirmininkas</text:span><text:span text:style-name="T48"><text:tab/></text:span><text:span text:style-name="T4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12T15:01:00Z</meta:creation-date>
    <dc:date>2019-11-12T15:01:00Z</dc:date>
    <meta:print-date>2019-11-12T12:1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4" meta:character-count="589" meta:row-count="19" meta:non-whitespace-character-count="520"/>
  </office:meta>
</office:document-meta>
</file>