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left="0.5in">
        <style:tab-stops/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margin-left="0.5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11 POSĖDIS</text:p>
      <text:p text:style-name="P16"/>
      <text:p text:style-name="P17">SPRENDIMAS</text:p>
      <text:p text:style-name="P18">DĖL Savivaldybės infrastruktūros plėtros organizatoriAus SKYRIMO<text:s/></text:p>
      <text:p text:style-name="P19"/>
      <text:p text:style-name="P20">2020 m. gruodžio 17 d. Nr. TS-499</text:p>
      <text:p text:style-name="P21">Kaunas</text:p>
      <text:p text:style-name="P22"/>
      <text:p text:style-name="P23"/>
      <text:p text:style-name="P24"><text:span text:style-name="T25">Vadovaudamasi Lietuvos Respublikos vietos savivaldos įstatymo 16 straipsnio<text:s/></text:span><text:span text:style-name="T26"><text:line-break/></text:span><text:span text:style-name="T27">2 dalies 30 punktu, Lietuvos Respublikos savivaldybių infrastruktūros plėtros įstatymo<text:s/></text:span><text:span text:style-name="T28"><text:line-break/></text:span><text:span text:style-name="T29">16 straipsnio 2 dalimi, <text:s/>4 straipsnio 2 dalies 1 punktu</text:span><text:span text:style-name="T30">, 9 straipsnio 1 ir 2 dalimis, Kauno rajono savivaldybės<text:s/></text:span><text:span text:style-name="T31">taryba  n u s p r e n d ž i a:</text:span></text:p>
      <text:p text:style-name="P32"><text:span text:style-name="T33">1</text:span><text:span text:style-name="T34">. Skirti savivaldybės infrastruktūros plėtros organizatoriumi Kauno rajono savivaldybės administraciją.</text:span></text:p>
      <text:p text:style-name="P35"><text:span text:style-name="T36">2</text:span><text:span text:style-name="T37">. Nustatyti, kad šis sprendimas įsigalioja 2021 m. sausio 1 d.</text:span></text:p>
      <text:p text:style-name="P38"><text:span text:style-name="T39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šio sprendimo paskelbimo arba įteikimo suinteresuotam asmeniui dienos.</text:span></text:p>
      <text:p text:style-name="P40"/>
      <text:p text:style-name="P41"/>
      <text:p text:style-name="P42"/>
      <text:p text:style-name="P43">Savivaldybės meras<text:tab/><text:tab/><text:tab/><text:tab/><text:tab/><text:tab/><text:tab/><text:tab/>Valerijus Makū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2-31T23:26:00Z</meta:creation-date>
    <dc:date>2020-12-31T23:26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3ff2189b-90eb-492d-bdd7-31e2a08eee8a</meta:user-defined>
    <meta:document-statistic meta:page-count="1" meta:paragraph-count="19" meta:word-count="166" meta:character-count="1233" meta:row-count="63" meta:non-whitespace-character-count="1086"/>
  </office:meta>
</office:document-meta>
</file>