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style:font-name-asian="Calibri"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2.7in" fo:margin-right="0.3604in" fo:text-indent="0.9in" style:page-number="1">
        <style:tab-stops>
          <style:tab-stop style:type="left" style:position="-2.109in"/>
        </style:tab-stops>
      </style:paragraph-properties>
      <style:text-properties style:font-size-complex="12pt" fo:language="en" fo:country="GB"/>
    </style:style>
    <style:style style:name="P37" style:parent-style-name="Normal" style:family="paragraph">
      <style:paragraph-properties fo:margin-left="3.6in">
        <style:tab-stops/>
      </style:paragraph-properties>
      <style:text-properties style:font-size-complex="12pt" fo:language="en" fo:country="GB"/>
    </style:style>
    <style:style style:name="P38" style:parent-style-name="Normal" style:family="paragraph">
      <style:paragraph-properties fo:margin-left="3.6in">
        <style:tab-stops/>
      </style:paragraph-properties>
      <style:text-properties style:font-size-complex="12pt" fo:language="en" fo:country="GB"/>
    </style:style>
    <style:style style:name="P39" style:parent-style-name="Normal" style:family="paragraph">
      <style:paragraph-properties fo:margin-left="3.6in">
        <style:tab-stops/>
      </style:paragraph-properties>
      <style:text-properties style:font-size-complex="12pt" fo:language="en" fo:country="GB"/>
    </style:style>
    <style:style style:name="P40" style:parent-style-name="Normal" style:family="paragraph">
      <style:paragraph-properties fo:text-align="end" fo:text-indent="0.5in"/>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T44"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T45"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T46"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T47"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margin-left="0.25in">
        <style:tab-stops/>
      </style:paragraph-properties>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keep-with-next="always" fo:text-align="center" fo:margin-left="0.2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fo:text-indent="0.0062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keep-with-next="always" fo:text-align="center" fo:margin-left="0.2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keep-with-next="always" fo:text-align="center" fo:margin-left="0.25in" fo:text-indent="0.0493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fo:language="en" fo:country="GB"/>
    </style:style>
    <style:style style:name="T74" style:parent-style-name="DefaultParagraphFont" style:family="text">
      <style:text-properties style:font-weight-complex="bold" style:font-size-complex="12pt" fo:language="en" fo:country="GB"/>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keep-with-next="always" fo:text-align="justify" fo:text-indent="0.5in">
        <style:tab-stops>
          <style:tab-stop style:type="left" style:position="0.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weight-complex="bold" style:font-size-complex="12pt" fo:language="en" fo:country="GB" style:language-asian="lt" style:country-asian="LT"/>
    </style:style>
    <style:style style:name="T144" style:parent-style-name="DefaultParagraphFont" style:family="text">
      <style:text-properties style:font-weight-complex="bold" style:font-size-complex="12pt" fo:language="en" fo:country="GB"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style:snap-to-layout-grid="false" fo:text-align="justify" fo:text-indent="0.5in"/>
    </style:style>
    <style:style style:name="P165" style:parent-style-name="Normal" style:family="paragraph">
      <style:paragraph-properties fo:keep-with-next="always" fo:text-align="center" fo:margin-left="0.2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keep-with-next="always" fo:text-align="center" fo:margin-left="0.2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style:style>
    <style:style style:name="P203" style:parent-style-name="Normal" style:family="paragraph">
      <style:paragraph-properties fo:keep-with-next="always" fo:text-align="center" fo:margin-left="0.2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keep-with-next="always" fo:text-align="center" fo:margin-left="0.25in" fo:text-indent="0.0493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letter-spacing="0.002in"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2in"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2in"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2in" style:font-size-complex="12pt"/>
    </style:style>
    <style:style style:name="P233" style:parent-style-name="Normal" style:family="paragraph">
      <style:paragraph-properties fo:text-align="justify" fo:margin-left="0.5in">
        <style:tab-stops/>
      </style:paragraph-properties>
    </style:style>
    <style:style style:name="P234" style:parent-style-name="Normal" style:family="paragraph">
      <style:paragraph-properties fo:keep-with-next="always" fo:text-align="center" fo:margin-left="0.25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keep-with-next="always" fo:text-align="center" fo:margin-left="0.2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5.1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5.1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5.1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keep-with-next="always" fo:text-align="center" fo:margin-left="0.25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keep-with-next="always" fo:text-align="center" fo:margin-left="0.25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fo:margin-left="0.25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keep-with-next="always" fo:text-align="center" fo:margin-left="0.25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MS Mincho" fo:color="#000000" style:font-size-complex="12pt" style:language-asian="ja" style:country-asian="JP"/>
    </style:style>
    <style:style style:name="T428" style:parent-style-name="DefaultParagraphFont" style:family="text">
      <style:text-properties style:font-name-asian="MS Mincho" fo:color="#000000" style:font-size-complex="12pt" style:language-asian="ja" style:country-asian="JP"/>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MS Mincho" fo:color="#000000" style:font-size-complex="12pt" style:language-asian="ja" style:country-asian="JP"/>
    </style:style>
    <style:style style:name="T431" style:parent-style-name="DefaultParagraphFont" style:family="text">
      <style:text-properties style:font-name-asian="MS Mincho" fo:color="#000000" style:font-size-complex="12pt" style:language-asian="ja" style:country-asian="JP"/>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snap-to-layout-grid="false" fo:text-align="justify" fo:margin-left="0.493in">
        <style:tab-stops>
          <style:tab-stop style:type="left" style:position="0.256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snap-to-layout-grid="false" fo:text-align="justify" fo:margin-left="0.493in">
        <style:tab-stops>
          <style:tab-stop style:type="left" style:position="0.256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margin-left="0.493in">
        <style:tab-stops>
          <style:tab-stop style:type="left" style:position="0.256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margin-left="0.493in">
        <style:tab-stops>
          <style:tab-stop style:type="left" style:position="0.256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margin-left="0.493in">
        <style:tab-stops>
          <style:tab-stop style:type="left" style:position="0.256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margin-left="0.493in">
        <style:tab-stops>
          <style:tab-stop style:type="left" style:position="0.256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margin-left="0.493in">
        <style:tab-stops>
          <style:tab-stop style:type="left" style:position="0.256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margin-left="0.493in">
        <style:tab-stops>
          <style:tab-stop style:type="left" style:position="0.256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margin-left="0.493in">
        <style:tab-stops>
          <style:tab-stop style:type="left" style:position="0.256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snap-to-layout-grid="false" fo:text-align="justify" fo:margin-left="0.493in">
        <style:tab-stops>
          <style:tab-stop style:type="left" style:position="0.256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margin-left="0.493in">
        <style:tab-stops>
          <style:tab-stop style:type="left" style:position="0.256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margin-left="0.493in">
        <style:tab-stops>
          <style:tab-stop style:type="left" style:position="0.256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snap-to-layout-grid="false" fo:text-align="justify" fo:margin-left="0.493in">
        <style:tab-stops>
          <style:tab-stop style:type="left" style:position="0.256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margin-left="0.493in">
        <style:tab-stops>
          <style:tab-stop style:type="left" style:position="0.256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snap-to-layout-grid="false" fo:text-align="justify" fo:margin-left="0.493in">
        <style:tab-stops>
          <style:tab-stop style:type="left" style:position="0.256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margin-left="0.493in">
        <style:tab-stops>
          <style:tab-stop style:type="left" style:position="0.256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margin-left="0.493in">
        <style:tab-stops>
          <style:tab-stop style:type="left" style:position="0.256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margin-left="0.493in">
        <style:tab-stops>
          <style:tab-stop style:type="left" style:position="0.256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margin-left="0.493in">
        <style:tab-stops>
          <style:tab-stop style:type="left" style:position="0.256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margin-left="0.493in">
        <style:tab-stops>
          <style:tab-stop style:type="left" style:position="0.256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margin-left="0.493in">
        <style:tab-stops>
          <style:tab-stop style:type="left" style:position="0.256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margin-left="0.493in">
        <style:tab-stops>
          <style:tab-stop style:type="left" style:position="0.256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margin-left="0.493in">
        <style:tab-stops>
          <style:tab-stop style:type="left" style:position="0.256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margin-left="0.493in">
        <style:tab-stops>
          <style:tab-stop style:type="left" style:position="0.256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margin-left="0.493in">
        <style:tab-stops>
          <style:tab-stop style:type="left" style:position="0.256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margin-left="0.493in">
        <style:tab-stops>
          <style:tab-stop style:type="left" style:position="0.256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margin-left="0.493in">
        <style:tab-stops>
          <style:tab-stop style:type="left" style:position="0.256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margin-left="0.493in">
        <style:tab-stops>
          <style:tab-stop style:type="left" style:position="0.256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margin-left="0.493in">
        <style:tab-stops>
          <style:tab-stop style:type="left" style:position="0.256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margin-left="0.493in">
        <style:tab-stops>
          <style:tab-stop style:type="left" style:position="0.256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margin-left="0.493in">
        <style:tab-stops>
          <style:tab-stop style:type="left" style:position="0.256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margin-left="0.493in">
        <style:tab-stops>
          <style:tab-stop style:type="left" style:position="0.256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margin-left="0.493in">
        <style:tab-stops>
          <style:tab-stop style:type="left" style:position="0.256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margin-left="0.49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margin-left="0.49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margin-left="0.49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margin-left="0.49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snap-to-layout-grid="false" fo:text-align="justify" fo:margin-left="0.4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snap-to-layout-grid="false" fo:text-align="justify" fo:margin-left="0.49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margin-left="0.4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margin-left="0.49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margin-left="0.49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margin-left="0.49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margin-left="0.49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snap-to-layout-grid="false" fo:text-align="justify" fo:margin-left="0.49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margin-left="0.49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margin-left="0.49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margin-left="0.49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margin-left="0.49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snap-to-layout-grid="false" fo:text-align="justify" fo:margin-left="0.49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margin-left="0.49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margin-left="0.49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margin-left="0.49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margin-left="0.4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margin-left="0.49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margin-left="0.49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margin-left="0.49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margin-left="0.4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margin-left="0.49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margin-left="0.49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margin-left="0.49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9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4923in"/>
    </style:style>
    <style:style style:name="P863" style:parent-style-name="Normal" style:family="paragraph">
      <style:paragraph-properties fo:keep-with-next="always" fo:text-align="center" fo:margin-left="0.25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keep-with-next="always" fo:text-align="center" fo:margin-left="0.25in">
        <style:tab-stops/>
      </style:paragraph-properties>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text-properties style:font-size-complex="12pt"/>
    </style:style>
    <style:style style:name="P869" style:parent-style-name="Normal" style:family="paragraph">
      <style:paragraph-properties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keep-together="always" fo:text-align="center" style:vertical-align="middle" fo:line-height="117%"/>
      <style:text-properties fo:hyphenate="false"/>
    </style:style>
    <style:style style:name="P873" style:parent-style-name="Normal" style:family="paragraph">
      <style:paragraph-properties fo:keep-together="always" fo:text-align="center" style:vertical-align="middle" fo:line-height="117%"/>
      <style:text-properties fo:hyphenate="false"/>
    </style:style>
    <style:style style:name="T874" style:parent-style-name="DefaultParagraphFont" style:family="text">
      <style:text-properties fo:font-weight="bold" style:font-weight-asian="bold" style:font-weight-complex="bold" fo:text-transform="uppercase" fo:color="#000000" fo:font-size="10pt" style:font-size-asian="10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MEDICINOS NORMOS MN 96:2014 „GYDYTOJAS ENDOKRINOLOGAS. TEISĖS, PAREIGOS, KOMPETENCIJA IR ATSAKOMYBĖ“ PATVIRTINIMO</text:p>
      <text:p text:style-name="P12"/>
      <text:p text:style-name="P13">2014 m. kovo 19 d. Nr. V-378<text:s/></text:p>
      <text:p text:style-name="P14">Vilnius</text:p>
      <text:p text:style-name="P15"/>
      <text:p text:style-name="P16"><text:span text:style-name="T17">Vykdydamas Lietuvos Respublikos sveikatos sistemos įstatymą:</text:span></text:p>
      <text:p text:style-name="P18"><text:span text:style-name="T19">1</text:span><text:span text:style-name="T20">. T v i r t i n u Lietuvos medicinos normą MN<text:s/></text:span><text:span text:style-name="T21">96:2014 „</text:span><text:span text:style-name="T22">Gydytojas</text:span><text:span text:style-name="T23"><text:s/>endokrinologas.</text:span><text:span text:style-name="T24"><text:s/>Teisės, pareigos, kompetencija ir atsakomybė“ (pridedama).</text:span></text:p>
      <text:p text:style-name="P25"><text:span text:style-name="T26">2</text:span><text:span text:style-name="T27">. P a v e d u įsakymo vykdymą kontroliuoti viceministrui pagal veiklos sritį.</text:span></text:p>
      <text:p text:style-name="Normal"/>
      <text:p text:style-name="Normal"/>
      <text:p text:style-name="Normal"/>
      <text:p text:style-name="Normal"><text:span text:style-name="T28">Sveikatos apsaugos ministras</text:span><text:span text:style-name="T29"><text:tab/></text:span><text:span text:style-name="T30"><text:tab/><text:s text:c="32"/>Vytenis Povilas Andriukaitis</text:span></text:p>
      <text:soft-page-break/>
      <text:p text:style-name="P31">PATVIRTINTA</text:p>
      <text:p text:style-name="P37">Lietuvos Respublikos sveikatos apsaugos</text:p>
      <text:p text:style-name="P38">ministro 2014 m. Kovo 19 d. <text:s/>įsakymu<text:s/></text:p>
      <text:p text:style-name="P39">Nr. V-378</text:p>
      <text:p text:style-name="P40"/>
      <text:p text:style-name="P41"/>
      <text:p text:style-name="P42"/>
      <text:p text:style-name="Normal"><text:span text:style-name="T43">LIETUVOS MEDICINOS NORMA</text:span><text:span text:style-name="T44"><text:tab/></text:span><text:span text:style-name="T45"><text:tab/><text:s text:c="16"/></text:span><text:span text:style-name="T46"><text:tab/></text:span><text:span text:style-name="T47"><text:tab/>MN 96:2014</text:span></text:p>
      <text:p text:style-name="P48"/>
      <text:p text:style-name="P49"><text:span text:style-name="T50">GYDYTOJAS ENDOKRINOLOGAS</text:span></text:p>
      <text:p text:style-name="P51">Teisės, pareigos, kompetencija, atsakomybė</text:p>
      <text:p text:style-name="P52"/>
      <text:p text:style-name="P53"><text:span text:style-name="T54">I</text:span><text:span text:style-name="T55"><text:s/>SKYRIUS</text:span></text:p>
      <text:p text:style-name="P56"><text:span text:style-name="T57">TAIKYMO SRITIS</text:span></text:p>
      <text:p text:style-name="P58"/>
      <text:p text:style-name="P59"><text:span text:style-name="T60">1</text:span><text:span text:style-name="T61">. Ši Lietuvos medicinos norma nustato gydytojo endokrinologo veiklos sritis, teises, pareigas, kompetenciją ir atsakomybę.</text:span></text:p>
      <text:p text:style-name="P62"><text:span text:style-name="T63">2</text:span><text:span text:style-name="T64">. Ši Lietuvos medicinos norma privaloma visiems gydytojams endokrinologams, dirbantiems Lietuvos Respublikoje, jų darbdaviams, taip pat institucijoms, rengiančioms šiuos specialistus, tobulinančioms jų kvalifikaciją bei kontroliuojančioms jų veiklą.</text:span></text:p>
      <text:p text:style-name="P65"/>
      <text:p text:style-name="P66"><text:span text:style-name="T67">II</text:span><text:span text:style-name="T68"><text:s/>SKYRIUS</text:span></text:p>
      <text:p text:style-name="P69"><text:span text:style-name="T70">NUORODOS</text:span></text:p>
      <text:p text:style-name="P71"/>
      <text:p text:style-name="P72"><text:span text:style-name="T73">3</text:span><text:span text:style-name="T74">.<text:s/></text:span><text:span text:style-name="T75">Ši medicinos norma parengta vadovaujantis šiais<text:s/></text:span><text:span text:style-name="T76">Lietuvos Respublikos<text:s/></text:span><text:span text:style-name="T77">teisės aktais:</text:span></text:p>
      <text:p text:style-name="P78"/>
      <text:p text:style-name="P79"><text:span text:style-name="T80">3.1</text:span><text:span text:style-name="T81">. Lietuvos Respublikos sveikatos sistemos įstatymu;</text:span></text:p>
      <text:p text:style-name="Normal"/>
      <text:p text:style-name="P82"><text:span text:style-name="T83">3.2</text:span><text:span text:style-name="T84">. Lietuvos Respublikos sveikatos priežiūros įstaigų įstatymu;<text:s/></text:span></text:p>
      <text:p text:style-name="Normal"/>
      <text:p text:style-name="P85"><text:span text:style-name="T86">3.3</text:span><text:span text:style-name="T87">. Lietuvos Respublikos sveikatos draudimo įstatymu;</text:span></text:p>
      <text:p text:style-name="Normal"/>
      <text:p text:style-name="P88"><text:span text:style-name="T89">3.4</text:span><text:span text:style-name="T90">. Lietuvos Respublikos medicinos praktikos įstatymu;</text:span></text:p>
      <text:p text:style-name="P91"><text:span text:style-name="T92">3.5</text:span><text:span text:style-name="T93">. Lietuvos Respublikos pacientų teisių ir žalos sveikatai atlyginimo įstatymu;</text:span></text:p>
      <text:p text:style-name="P94"><text:span text:style-name="T95">3.6</text:span><text:span text:style-name="T96">. Lietuvos Respublikos Vyriausybės 2003 m. spalio 31 d. nutarimu Nr. 1359 „Dėl gydytojų rengimo“;<text:s/></text:span></text:p>
      <text:p text:style-name="P97"><text:span text:style-name="T98">3.7</text:span><text:span text:style-name="T99">. Lietuvos Respublikos Vyriausybės 2011 m. rugsėjo 14 d. nutarimu Nr. 1069 „Dėl Trečiųjų šalių piliečių reglamentuojamų profesinių kvalifikacijų pripažinimo“;</text:span></text:p>
      <text:p text:style-name="P100"><text:span text:style-name="T101">3.8</text:span><text:span text:style-name="T102">. Lietuvos Respublikos sveikatos apsaugos ministro 2000 m. lapkričio 9 d. įsakymu Nr. 634 ,,Dėl Bendrųjų reikalavimų medicinos normoms rengti patvirtinimo“;</text:span></text:p>
      <text:p text:style-name="P103"><text:span text:style-name="T104">3.9</text:span><text:span text:style-name="T105">. Lietuvos Respublikos sveikatos apsaugos ministro 2002 m. sausio 28 d. įsakymu Nr. 58 „Dėl Sveikatos priežiūros specialistų profesinės kompetencijos patikrinimo tvarkos“;</text:span></text:p>
      <text:p text:style-name="P106"><text:span text:style-name="T107">3.10</text:span><text:span text:style-name="T108">. Lietuvos Respublikos sveikatos apsaugos ministro 2002 m. kovo 18 d. įsakymu Nr. 132 „Dėl Sveikatos priežiūros ir farmacijos specialistų profesinės kvalifikacijos tobulinimo ir jo finansavimo tvarkos“;</text:span></text:p>
      <text:p text:style-name="P109"><text:span text:style-name="T110">3.11</text:span><text:span text:style-name="T111">. Lietuvos Respublikos sveikatos apsaugos ministro 2002 m. gruodžio 24 d. įsakymu Nr. 673 ,,Dėl Privalomojo epidemiologinio registravimo, privalomojo informacijos apie epidemiologinio registravimo objektus turinio ir informacijos privalomojo perdavimo tvarkos patvirtinimo“;</text:span></text:p>
      <text:p text:style-name="P112"><text:span text:style-name="T113">3.12</text:span><text:span text:style-name="T114">. Lietuvos Respublikos sveikatos apsaugos ministro 2003 m. sausio 6 d. įsakymu Nr. V-1 „Dėl Numerio sveikatos specialisto spaudui suteikimo ir panaikinimo taisyklių patvirtinimo“;</text:span></text:p>
      <text:p text:style-name="P115"><text:span text:style-name="T116">3.13</text:span><text:span text:style-name="T117">. Lietuvos Respublikos sveikatos apsaugos ministro 2004 m. balandžio 8 d. įsakymu Nr. V-208 „Dėl Būtinosios medicinos pagalbos ir Būtinosios medicinos pagalbos paslaugų teikimo tvarkos bei masto patvirtinimo“;</text:span></text:p>
      <text:p text:style-name="P118"><text:span text:style-name="T119">3.14</text:span><text:span text:style-name="T120">. Lietuvos Respublikos sveikatos apsaugos ministro 2004 m. gegužės 14 d. įsakymu Nr. V-364 „Dėl Licencijuojamų asmens sveikatos priežiūros paslaugų sąrašų patvirtinimo“;</text:span></text:p>
      <text:p text:style-name="P121"><text:span text:style-name="T122">3.15</text:span><text:span text:style-name="T123">. Lietuvos Respublikos sveikatos apsaugos ministro 2004 m. gegužės 27 d. įsakymu Nr. V-396 „Dėl Medicinos praktikos licencijavimo taisyklių patvirtinimo“;</text:span></text:p>
      <text:p text:style-name="P124"><text:span text:style-name="T125">3.16</text:span><text:span text:style-name="T126">. Lietuvos Respublikos sveikatos apsaugos ministro 2004 m. birželio 28 d. įsakymu Nr. V-469 „Dėl Medicinos praktikos profesinių kvalifikacijų rūšių sąrašo patvirtinimo“;</text:span></text:p>
      <text:p text:style-name="P127"><text:span text:style-name="T128">3.17</text:span><text:span text:style-name="T129">.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30"><text:span text:style-name="T131">3.18</text:span><text:span text:style-name="T132">. Lietuvos Respublikos sveikatos apsaugos ministro ir Lietuvos Respublikos socialinės apsaugos ir darbo ministro 2005 m. birželio 30 d. įsakymu Nr. V-533/AI-189 „Dėl teisės aktų, susijusių su elektroniniais nedarbingumo pažymėjimais bei elektroniniais nėštumo ir gimdymo atostogų pažymėjimais, patvirtinimo“;</text:span></text:p>
      <text:p text:style-name="P133"><text:span text:style-name="T134">3.19</text:span><text:span text:style-name="T135">.<text:s/></text:span><text:span text:style-name="T136">Lietuvos Respublikos sveikatos apsaugos ministro 2008 m. rugpjūčio 25 d. įsakymu Nr. V-818 „Dėl Diabetinės polineuropatijos ambulatorinio gydymo, kompensuojamo iš Privalomojo sveikatos draudimo fondo biudžeto, tvarkos aprašo patvirtinimo“;</text:span></text:p>
      <text:p text:style-name="P137"><text:span text:style-name="T138">3.20</text:span><text:span text:style-name="T139">.</text:span><text:span text:style-name="T140"><text:s/></text:span><text:span text:style-name="T141">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42"><text:span text:style-name="T143">3.21</text:span><text:span text:style-name="T144">.<text:s/></text:span><text:span text:style-name="T145">Lietuvos Respublikos sveikatos apsaugos ministro 2010 m. gegužės 3 d. įsakymu Nr. V-383 „Dėl medicinos prietaisų instaliavimo, naudojimo ir priežiūros tvarkos aprašo patvirtinimo“;</text:span></text:p>
      <text:p text:style-name="P146"><text:span text:style-name="T147">3.22</text:span><text:span text:style-name="T148">.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149"><text:span text:style-name="T150">3.23</text:span><text:span text:style-name="T151">. Lietuvos Respublikos sveikatos apsaugos ministro 2012 m. vasario 28 d. įsakymu Nr. V-159 „Dėl Cukrinio diabeto ambulatorinio gydymo kompensuojamaisiais vaistais tvarkos aprašo patvirtinimo“;</text:span></text:p>
      <text:p text:style-name="P152"><text:span text:style-name="T153">3.24</text:span><text:span text:style-name="T154">.<text:s/></text:span><text:span text:style-name="T155">Lietuvos Respublikos sveikatos apsaugos ministro 2012 m. gegužės 17 d. įsakymu Nr. V-440<text:s/></text:span><text:span text:style-name="T156">„Dėl<text:s/></text:span><text:span text:style-name="T157">Endokrinologijos ir vaikų endokrinologijos ambulatorinių sveikatos priežiūros paslaugų teikimo reikalavimų tvarkos<text:s/></text:span><text:span text:style-name="T158">aprašo patvirtinimo“</text:span><text:span text:style-name="T159">;</text:span></text:p>
      <text:p text:style-name="P160"><text:span text:style-name="T161">3.25</text:span><text:span text:style-name="T162">.<text:s/></text:span><text:span text:style-name="T163">Lietuvos Respublikos sveikatos apsaugos ministro 2012 m. gegužės 31 d. įsakymu Nr. V-492 „Dėl akromegalijos ambulatorinio gydymo somatostatino analogais, kompensuojamo iš privalomojo sveikatos draudimo fondo biudžeto lėšų, tvarkos aprašo patvirtinimo“.</text:span></text:p>
      <text:p text:style-name="P164"/>
      <text:p text:style-name="P165"><text:span text:style-name="T166">III</text:span><text:span text:style-name="T167"><text:s/>SKYRIUS</text:span></text:p>
      <text:p text:style-name="P168"><text:span text:style-name="T169">TERMINAI IR JŲ APIBRĖŽTYS</text:span></text:p>
      <text:p text:style-name="P170"/>
      <text:p text:style-name="P171"><text:span text:style-name="T172">4</text:span><text:span text:style-name="T173">. Šioje medicinos normoje vartojami terminai ir apibrėžimai:</text:span></text:p>
      <text:p text:style-name="P174"><text:span text:style-name="T175">4.1</text:span><text:span text:style-name="T176">.</text:span><text:span text:style-name="T177"><text:s/>Endokrinologija</text:span><text:span text:style-name="T178"><text:s/>– vidaus ligų mokslo šaka, asmens sveikatos priežiūros dalis, nagrinėjanti endokrininės ir neuroendokrininės sistemos anatominius ir fiziologinius ypatumus, patologijos ištyrimo metodus, įgimtų ir įgytų endokrininės sistemos ligų diagnostiką, gydymą ir profilaktiką.<text:s/></text:span></text:p>
      <text:p text:style-name="P179"><text:span text:style-name="T180">4.2</text:span><text:span text:style-name="T181">.</text:span><text:span text:style-name="T182"><text:s/>Gydytojas endokrinologas</text:span><text:span text:style-name="T183"><text:s/>– medicinos gydytojas, teisės aktų nustatyta tvarka įgijęs gydytojo endokrinologo profesinę kvalifikaciją.<text:s/></text:span></text:p>
      <text:p text:style-name="P184"><text:span text:style-name="T185">4.3</text:span><text:span text:style-name="T186">. Gydytojo endokrinologo praktika</text:span><text:span text:style-name="T187"><text:s/>– teisės aktų reglamentuota gydytojo endokrinologo pagal įgytą profesinę kvalifikaciją ir nustatytą kompetenciją atliekama asmens<text:s/></text:span><text:soft-page-break/><text:span text:style-name="T188">sveikatos priežiūra, apimanti endokrininės sistemos ligų diagnostiką, gydymą, reabilitaciją ir profilaktiką, taip pat ir<text:s/></text:span><text:span text:style-name="T189">sergančiųjų endokrininėmis ligomis mokymą.</text:span></text:p>
      <text:p text:style-name="P190"><text:span text:style-name="T191">4.4</text:span><text:span text:style-name="T192">.</text:span><text:span text:style-name="T193"><text:s/>Medicinos norma –<text:s/></text:span><text:span text:style-name="T194">teisės aktas, nustatantis sveikatos priežiūros specialistų veiklos įteisintus reikalavimus.</text:span></text:p>
      <text:p text:style-name="P195"><text:span text:style-name="T196">4.5</text:span><text:span text:style-name="T197">.<text:s/></text:span><text:span text:style-name="T198">Neatidėliotina endokrinologo</text:span><text:span text:style-name="T199"><text:s/></text:span><text:span text:style-name="T200">pagalba</text:span><text:span text:style-name="T201"><text:s/>– gydytojo endokrinologo teikiama kvalifikuota skubi medicinos pagalba, mažinanti paciento mirties ar sunkių komplikacijų riziką.</text:span></text:p>
      <text:p text:style-name="P202"/>
      <text:p text:style-name="Normal"/>
      <text:p text:style-name="P203"><text:span text:style-name="T204">IV</text:span><text:span text:style-name="T205"><text:s/>SKYRIUS</text:span></text:p>
      <text:p text:style-name="P206"><text:span text:style-name="T207">BENDROSIOS NUOSTATOS</text:span></text:p>
      <text:p text:style-name="P208"/>
      <text:p text:style-name="P209"><text:span text:style-name="T210">5</text:span><text:span text:style-name="T211">. Gydytojo endokrinologo profesinė kvalifikacija įgyjama baigus universitetines medicinos studijas ir endokrinologijos rezidentūrą. U</text:span><text:span text:style-name="T212">žsienyje įgyta gydytojo<text:s/></text:span><text:span text:style-name="T213">endokrinologo</text:span><text:span text:style-name="T214"><text:s/>profesinė kvalifikacija pripažįstama Lietuvos Respublikos teisės aktų nustatyta tvarka.<text:s/></text:span></text:p>
      <text:p text:style-name="P215"><text:span text:style-name="T216">6</text:span><text:span text:style-name="T217">. Teisę verstis gydytojo<text:s/></text:span><text:span text:style-name="T218">endokrinologo</text:span><text:span text:style-name="T219"><text:s/>praktika turi asmuo, turintis Lietuvos Respublikos teisės aktų nustatyta tvarka išduotą ir galiojančią medicinos praktikos licenciją verstis medicinos praktika pagal gydytojo<text:s/></text:span><text:span text:style-name="T220">endokrinologo</text:span><text:span text:style-name="T221"><text:s/>profesinę kvalifikaciją.</text:span></text:p>
      <text:p text:style-name="P222"><text:span text:style-name="T223">7</text:span><text:span text:style-name="T224">. Gydytojas endokrinologas verčiasi gydytojo endokrinologo praktika asmens sveikatos priežiūros įstaigoje, turinčioje galiojančią įstaigos asmens sveikatos priežiūros licenciją teikti endokrinologijos paslaugas ir (ar) kitas asmens sveikatos priežiūros paslaugas, kurias pagal teisės aktų reikalavimus kartu su kitais sveikatos priežiūros specialistais turi teikti ir gydytojas endokrinologas.</text:span></text:p>
      <text:p text:style-name="P225"><text:span text:style-name="T226">8</text:span><text:span text:style-name="T227">. Gydytojas endokrinologas<text:s/></text:span><text:span text:style-name="T228">dirba savarankiškai, bendradarbiaudamas su kitais sveikatos priežiūros paslaugas teikiančiais specialistais.</text:span></text:p>
      <text:p text:style-name="P229"><text:span text:style-name="T230">9</text:span><text:span text:style-name="T231">. Gydytojas endokrinologas v</text:span><text:span text:style-name="T232">adovaujasi Lietuvos Respublikos įstatymais, šia medicinos norma ir kitais teisės aktais, įstaigos, kurioje dirba, įstatais (nuostatais), vidaus tvarkos taisyklėmis, vidaus kokybės vadybos sistemos dokumentais bei savo pareigybės aprašymu.</text:span></text:p>
      <text:p text:style-name="P233"/>
      <text:p text:style-name="P234"><text:span text:style-name="T235">V</text:span><text:span text:style-name="T236"><text:s/>SKYRIUS</text:span></text:p>
      <text:p text:style-name="P237"><text:span text:style-name="T238">TEISĖS</text:span></text:p>
      <text:p text:style-name="P239"/>
      <text:p text:style-name="P240"><text:span text:style-name="T241">10</text:span><text:span text:style-name="T242">. Gydytojas endokrinologas turi teisę:</text:span></text:p>
      <text:p text:style-name="P243"><text:span text:style-name="T244">10.1</text:span><text:span text:style-name="T245">. verstis gydytojo endokrinologo praktika šios medicinos normos ir kitų teisės aktų nustatyta tvarka;</text:span></text:p>
      <text:p text:style-name="P246"><text:span text:style-name="T247">10.2</text:span><text:span text:style-name="T248">. išrašyti receptus Lietuvos Respublikos teisės aktų nustatyta tvarka;</text:span></text:p>
      <text:p text:style-name="P249"><text:span text:style-name="T250">10.3</text:span><text:span text:style-name="T251">. išduoti nedarbingumo pažymėjimus, asmens sveikatos pažymėjimus (pažymas) Lietuvos Respublikos teisės aktų nustatyta tvarka;</text:span></text:p>
      <text:p text:style-name="P252"><text:span text:style-name="T253">10.4</text:span><text:span text:style-name="T254">. pagal kompetenciją tirti ir gydyti endokrininėmis ligomis sergančius suaugusius asmenis ir, esant indikacijų, bendradarbiauti su kitais sveikatos priežiūros specialistais bei socialinės rūpybos specialistais ir atsižvelgti į jų rekomendacijas;<text:s/></text:span></text:p>
      <text:p text:style-name="P255"><text:span text:style-name="T256">10.5</text:span><text:span text:style-name="T257">. konsultuoti kitų profesinių kvalifikacijų gydytojus endokrinologijos klausimais Lietuvos Respublikos teisės aktų nustatyta tvarka;</text:span></text:p>
      <text:p text:style-name="P258"><text:span text:style-name="T259">10.6</text:span><text:span text:style-name="T260">. gauti darbui būtiną informaciją apie gydomus ir konsultuojamus pacientus Lietuvos Respublikos teisės aktų nustatyta tvarka;</text:span></text:p>
      <text:p text:style-name="P261"><text:span text:style-name="T262">10.7</text:span><text:span text:style-name="T263">. siųsti endokrininėmis ligomis sergančius pacientus į Gydytojų konsultacinę komisiją;<text:s/></text:span></text:p>
      <text:p text:style-name="P264"><text:span text:style-name="T265">10.8</text:span><text:span text:style-name="T266">. atsisakyti teikti sveikatos priežiūros paslaugas ir taikyti gydymo metodus, jei tai prieštarauja gydytojo profesinės etikos principams arba gali sukelti realų pavojų paciento ar gydytojo gyvybei, išskyrus atvejus, kai teikiama būtinoji medicinos ir neatidėliotina<text:s/></text:span><text:span text:style-name="T267">endokrinologo<text:s/></text:span><text:span text:style-name="T268">pagalba;</text:span></text:p>
      <text:p text:style-name="P269"><text:span text:style-name="T270">10.9</text:span><text:span text:style-name="T271">. nustatyti žmogaus mirties faktą Lietuvos Respublikos teisės aktų nustatyta tvarka;</text:span></text:p>
      <text:p text:style-name="P272"><text:span text:style-name="T273">10.10</text:span><text:span text:style-name="T274">. dalyvauti mokslinėje tiriamojoje ir pedagoginėje veikloje, taip pat kuriant ir diegiant naujas medicinos ir informacines technologijas ir diegti į praktiką Lietuvos Respublikoje įteisintus naujus tyrimo ir gydymo metodus;</text:span></text:p>
      <text:p text:style-name="P275"><text:span text:style-name="T276">10.11</text:span><text:span text:style-name="T277">. naudotis gydytojams nustatytomis socialinėmis ir kvalifikacijos kėlimo garantijomis;</text:span></text:p>
      <text:p text:style-name="P278"><text:span text:style-name="T279">10.12</text:span><text:span text:style-name="T280">. dalyvauti Lietuvos ir (ar) užsienio gydytojus endokrinologus vienijančių organizacijų, asociacijų ir<text:s/></text:span><text:span text:style-name="T281">mokslinių draugijų veikloje,</text:span><text:span text:style-name="T282"><text:s/>pasitarimuose, seminaruose ir konferencijose, įvairiose diagnostikos, gydymo ir profilaktikos programose, moksliniuose tyrimuose;</text:span></text:p>
      <text:p text:style-name="P283"><text:span text:style-name="T284">10.13</text:span><text:span text:style-name="T285">. teikti siūlymus Lietuvos Respublikos sveikatos apsaugos ministerijai,<text:s/></text:span><text:span text:style-name="T286">savivaldybių gydytojams,<text:s/></text:span><text:span text:style-name="T287">sveikatos priežiūros įstaigų administracijai, darbdaviams, mokymo bei ugdymo įstaigų vadovams kaip pagerinti endokrininėmis ligomis sergančiųjų ištyrimą, gydymą, medicininę reabilitaciją, profilaktiką, socialines ir darbo sąlygas</text:span><text:span text:style-name="T288"><text:s/>bei paslaugų apmokėjimo tvarką</text:span><text:span text:style-name="T289">;</text:span></text:p>
      <text:p text:style-name="P290"><text:span text:style-name="T291">10.14</text:span><text:span text:style-name="T292">. reikalauti darbdavio užtikrinti optimalias darbo sąlygas (patalpos, įrenginiai, higieninės sąlygos, apsaugos priemonės, aparatūros priežiūra bei jos atnaujinimas), nurodytas diagnostikos ar gydymo metodikose, protokoluose ar tvarkos aprašuose;<text:s/></text:span></text:p>
      <text:p text:style-name="P293"><text:span text:style-name="T294">10.15</text:span><text:span text:style-name="T295">. gydytojas endokrinologas turi ir kitų teisių, nustatytų kituose Lietuvos Respublikos teisės aktuose.</text:span></text:p>
      <text:p text:style-name="Normal"/>
      <text:p text:style-name="P296"><text:span text:style-name="T297">VI</text:span><text:span text:style-name="T298"><text:s/>SKYRIUS</text:span></text:p>
      <text:p text:style-name="P299"><text:span text:style-name="T300">PAREIGOS</text:span></text:p>
      <text:p text:style-name="P301"/>
      <text:p text:style-name="P302"><text:span text:style-name="T303">11</text:span><text:span text:style-name="T304">. Gydytojas endokrinologas privalo:</text:span></text:p>
      <text:p text:style-name="P305"><text:span text:style-name="T306">11.1</text:span><text:span text:style-name="T307">. teikti būtinąją medicinos pagalbą;</text:span></text:p>
      <text:p text:style-name="P308"><text:span text:style-name="T309">11.2</text:span><text:span text:style-name="T310">. laikytis Lietuvos Respublikos sveikatos sistemą reglamentuojančių įstatymų, įstaigos, kurioje dirba, patvirtintų vidaus dokumentų (darbo reglamentų, tvarkų, diagnostikos, gydymo procedūrų) ir kitų teisės aktų nuostatų;</text:span></text:p>
      <text:p text:style-name="P311"><text:span text:style-name="T312">11.3</text:span><text:span text:style-name="T313">. taikyti tik Lietuvos Respublikoje įteisintus tyrimo, diagnostikos ir gydymo metodus;</text:span></text:p>
      <text:p text:style-name="P314"><text:span text:style-name="T315">11.4</text:span><text:span text:style-name="T316">. pradėti naudoti tik teisės aktų reikalavimus atitinkančius medicinos prietaisus. Užtikrinti, kad medicinos prietaisai būtų laikomi, instaliuojami, naudojami ir prižiūrimi teisės aktų nustatyta tvarka ir vadovaujantis gamintojo su medicinos prietaisu pateikiama informacija;<text:s/></text:span></text:p>
      <text:p text:style-name="P317"><text:span text:style-name="T318">11.5</text:span><text:span text:style-name="T319">. pagal savo kompetenciją ir sveikatos priežiūros įstaigos, kurioje dirba, reikalavimus bei licenciją kvalifikuotai tirti ir diagnozuoti šios medicinos normos VII skyriuje nurodytas ligas ir sveikatos sutrikimus, endokrinines ligas, skirti gydymą, rekomenduoti ir dalyvauti organizuojant profilaktikos priemones bei užtikrinti teikiamų asmens sveikatos priežiūros paslaugų kokybę;<text:s/></text:span></text:p>
      <text:p text:style-name="P320"><text:span text:style-name="T321">11.6</text:span><text:span text:style-name="T322">. nepriskirtais jo kompetencijai atvejais laiku siųsti pacientus konsultuotis ir gydytis pas atitinkamos srities specialistus;</text:span></text:p>
      <text:p text:style-name="P323"><text:span text:style-name="T324">11.7</text:span><text:span text:style-name="T325">. pacientą atsiuntusiam gydytojui raštu pranešti apie konsultacijos rezultatus, tyrimo duomenis, rekomendacijas;</text:span></text:p>
      <text:p text:style-name="P326"><text:span text:style-name="T327">11.8</text:span><text:span text:style-name="T328">. bendradarbiauti su kitais asmens bei visuomenės sveikatos priežiūros, slaugos ir socialinės rūpybos darbuotojais bei specialistais;</text:span></text:p>
      <text:p text:style-name="P329"><text:span text:style-name="T330">11.9</text:span><text:span text:style-name="T331">. propaguoti sveiką gyvenseną, sveikatos tausojimo bei ugdymo ir ligų prevencijos priemones;</text:span></text:p>
      <text:p text:style-name="P332"><text:span text:style-name="T333">11.10</text:span><text:span text:style-name="T334">. turėti medicinos gydytojo spaudą, išduotą Lietuvos Respublikos teisės aktų nustatyta tvarka;</text:span></text:p>
      <text:p text:style-name="P335"><text:span text:style-name="T336">11.11</text:span><text:span text:style-name="T337">. tinkamai tvarkyti medicinos praktikos dokumentus, teikti statistikos, privalomosios atsiskaitomybės duomenis ir kitą informaciją Lietuvos Respublikos teisės aktų nustatyta tvarka bei analizuoti savo darbo rezultatus;</text:span></text:p>
      <text:p text:style-name="P338"><text:span text:style-name="T339">11.12</text:span><text:span text:style-name="T340">. vykdyti privalomąsias sveikatos programas;</text:span></text:p>
      <text:p text:style-name="P341"><text:span text:style-name="T342">11.13</text:span><text:span text:style-name="T343">. nustatęs (įtaręs) užkrečiamąją ligą teisės aktų nustatyta tvarka teikia informaciją visuomenės sveikatos centrui apskrityje, o Valstybinei vaistų kontrolės tarnybai prie Lietuvos Respublikos sveikatos apsaugos ministerijos – apie nepageidaujamas vaistinių preparatų sukeliamas reakcijas;</text:span></text:p>
      <text:p text:style-name="P344"><text:span text:style-name="T345">11.14</text:span><text:span text:style-name="T346">. paaiškinti gydytojo endokrinologo praktikos aplinkybes Lietuvos Respublikos sveikatos apsaugos ministerijos, teisėsaugos institucijų prašymu;</text:span></text:p>
      <text:p text:style-name="P347"><text:span text:style-name="T348">11.15</text:span><text:span text:style-name="T349">. laikytis medicinos praktikos licencijavimo taisyklių;</text:span></text:p>
      <text:p text:style-name="P350"><text:span text:style-name="T351">11.16</text:span><text:span text:style-name="T352">.laikytis gydytojo profesinės etikos principų, gerbti pacientų teises ir jų nepažeisti;</text:span></text:p>
      <text:p text:style-name="P353"><text:span text:style-name="T354">11.17</text:span><text:span text:style-name="T355">. pagal savo kompetenciją informuoti pacientą ir (ar) jo atstovą apie sveikatos būklės sutrikimus, gydymą ir jo eigą bei kitas sveikatos priežiūros paslaugas, vadovaujantis medicinos etikos reikalavimais ir užtikrinant asmens informacijos konfidencialumą;</text:span></text:p>
      <text:p text:style-name="P356"><text:span text:style-name="T357">11.18</text:span><text:span text:style-name="T358">. tobulinti profesinę kvalifikaciją Lietuvos Respublikos teisės aktų nustatyta tvarka;</text:span></text:p>
      <text:p text:style-name="P359"><text:span text:style-name="T360">11.19</text:span><text:span text:style-name="T361">. atlikti kitas Lietuvos Respublikos teisės aktuose nustatytas pareigas.</text:span></text:p>
      <text:p text:style-name="P362"/>
      <text:p text:style-name="P363"><text:span text:style-name="T364">VII</text:span><text:span text:style-name="T365"><text:s/>SKYRIUS</text:span></text:p>
      <text:p text:style-name="P366"><text:span text:style-name="T367">KOMPETENCIJA</text:span></text:p>
      <text:p text:style-name="P368"/>
      <text:p text:style-name="P369"><text:span text:style-name="T370">12</text:span><text:span text:style-name="T371">. Gydytojo endokrinologo profesinę kompetenciją sudaro žinios, gebėjimai ir įgūdžiai, kuriuos jis įgyja, baigęs endokrinologo profesinę kvalifikaciją suteikiančias studijas bei nuolat tobulindamas profesinę kvalifikaciją ir atsižvelgdamas į nuolatinę mokslo, technikos ir praktikos pažangą.</text:span></text:p>
      <text:p text:style-name="P372"><text:span text:style-name="T373">13</text:span><text:span text:style-name="T374">. Gydytojas endokrinologas turi:</text:span></text:p>
      <text:p text:style-name="P375"><text:span text:style-name="T376">13.1</text:span><text:span text:style-name="T377"><text:s/>žinoti:</text:span></text:p>
      <text:p text:style-name="P378"><text:span text:style-name="T379">13.1.1</text:span><text:span text:style-name="T380">. sveikatos priežiūros ir socialinės pagalbos organizavimo pagrindus;</text:span></text:p>
      <text:p text:style-name="P381"><text:span text:style-name="T382">13.1.2</text:span><text:span text:style-name="T383">. sveikatos teisės pagrindus;</text:span></text:p>
      <text:p text:style-name="P384"><text:span text:style-name="T385">13.1.3</text:span><text:span text:style-name="T386">. darbo su dokumentais ir raštvedybos pagrindus;<text:s/></text:span></text:p>
      <text:p text:style-name="P387"><text:span text:style-name="T388">13.1.4</text:span><text:span text:style-name="T389">. medicinos statistikos pagrindus;</text:span></text:p>
      <text:p text:style-name="P390"><text:span text:style-name="T391">13.1.5</text:span><text:span text:style-name="T392">. pagrindinius sveikatos draudimo principus ir rūšis;</text:span></text:p>
      <text:p text:style-name="P393"><text:span text:style-name="T394">13.1.6</text:span><text:span text:style-name="T395">. naudojimosi informacinėmis duomenų bazėmis būdus;</text:span></text:p>
      <text:p text:style-name="P396"><text:span text:style-name="T397">13.2</text:span><text:span text:style-name="T398">. išmanyti:</text:span></text:p>
      <text:p text:style-name="P399"><text:span text:style-name="T400">13.2.1</text:span><text:span text:style-name="T401">. medicinos etikos ir deontologijos pagrindus;</text:span></text:p>
      <text:p text:style-name="P402"><text:span text:style-name="T403">13.2.2</text:span><text:span text:style-name="T404">. endokrinologinės pagalbos organizavimo Lietuvoje principus;</text:span></text:p>
      <text:p text:style-name="P405"><text:span text:style-name="T406">13.2.3</text:span><text:span text:style-name="T407">. endokrininių liaukų anatomiją, fiziologiją, patologinę fiziologiją, endokrininių ligų rizikos veiksnius, priežastis, patogenezę, kliniką, diagnostikos ir gydymo metodus, jų prevenciją;</text:span></text:p>
      <text:p text:style-name="P408"><text:span text:style-name="T409">13.2.4</text:span><text:span text:style-name="T410">. endokrininėms ligoms gydyti taikomų įvairių diagnostikos ir gydymo metodų galimybes, indikacijas, kontraindikacijas ir komplikacijas;</text:span></text:p>
      <text:p text:style-name="P411"><text:span text:style-name="T412">13.2.5</text:span><text:span text:style-name="T413">. skiriamų vaistinių preparatų veikimą, jų šalutinį poveikį, sukeliamas komplikacijas;</text:span></text:p>
      <text:p text:style-name="P414"><text:span text:style-name="T415">13.2.6</text:span><text:span text:style-name="T416">. sergančiųjų endokrininėmis ligomis medicininės reabilitacijos klausimus;</text:span></text:p>
      <text:p text:style-name="P417"><text:span text:style-name="T418">13.2.7</text:span><text:span text:style-name="T419">. įvairaus amžiaus asmenų ir nėščiųjų endokrininių ligų ypatumus;</text:span></text:p>
      <text:p text:style-name="P420"><text:span text:style-name="T421">14</text:span><text:span text:style-name="T422">. Gydytojas endokrinologas:<text:s/></text:span></text:p>
      <text:p text:style-name="P423"><text:span text:style-name="T424">14.1</text:span><text:span text:style-name="T425">. turi gebėti dirbti komandoje su kitais specialistais (gydytoju chirurgu, onkologu chemoterapeutu, onkologu radioterapeutu, gydytoju kraujagyslių chirurgu, slaugytoja diabetologe, fizinės medicinos ir reabilitacijos gydytoju, medicinos psichologu, socialiniu darbuotoju ir kt.);</text:span></text:p>
      <text:p text:style-name="P426"><text:span text:style-name="T427">14.2</text:span><text:span text:style-name="T428">. baigęs gydytojo endokrinologo rezidentūrą arba turintis atitinkamų tobulinimosi kursų baigimą patvirtinantį dokumentą, turi gebėti atlikti skydliaukės ultragarsinį tyrimą ir aspiracinę biopsiją plona adata;</text:span></text:p>
      <text:p text:style-name="P429"><text:span text:style-name="T430">14.3</text:span><text:span text:style-name="T431">.<text:s/></text:span><text:span text:style-name="T432">pagal savo kompetenciją</text:span><text:span text:style-name="T433"><text:s/>įtarti toliau išvardytas ligas ir sveikatos sutrikimus (TLK-10-AM) ir siųsti pacientą konsultuotis ir gydytis pas atitinkamos profesinės kvalifikacijos gydytoją, kuris turi mokėti gydyti:</text:span></text:p>
      <text:p text:style-name="P434"><text:span text:style-name="T435">14.3.1</text:span><text:span text:style-name="T436">. kasos endokrininės dalies Langerhanso (Langerhans) salelių piktybinius navikus C25.4;</text:span></text:p>
      <text:p text:style-name="P437"><text:span text:style-name="T438">14.3.2</text:span><text:span text:style-name="T439">. skydliaukės piktybinius navikus C73;</text:span></text:p>
      <text:p text:style-name="P440"><text:span text:style-name="T441">14.3.3</text:span><text:span text:style-name="T442">. antinksčio piktybinius navikus C74;</text:span></text:p>
      <text:p text:style-name="P443"><text:span text:style-name="T444">14.3.4</text:span><text:span text:style-name="T445">. kitų vidinės sekrecijos liaukų ir giminingų struktūrų piktybinius navikus C75;</text:span></text:p>
      <text:p text:style-name="P446"><text:span text:style-name="T447">14.3.5</text:span><text:span text:style-name="T448">. kasos endokrininės dalies gerybinius navikus D13.7;</text:span></text:p>
      <text:p text:style-name="P449"><text:span text:style-name="T450">14.3.6</text:span><text:span text:style-name="T451">. riebalinio audinio gerybinius navikus D17;</text:span></text:p>
      <text:p text:style-name="P452"><text:span text:style-name="T453">14.3.7</text:span><text:span text:style-name="T454">. skydliaukės gerybinius navikus D34;</text:span></text:p>
      <text:p text:style-name="P455"><text:span text:style-name="T456">14.3.8</text:span><text:span text:style-name="T457">. kitų ir nepatikslintų vidinės sekrecijos liaukų gerybinius navikus D35;</text:span></text:p>
      <text:p text:style-name="P458"><text:span text:style-name="T459">14.3.9</text:span><text:span text:style-name="T460">. vidinės sekrecijos liaukų nepatikslintos ir nežinomos eigos navikus D44;</text:span></text:p>
      <text:p text:style-name="P461"><text:span text:style-name="T462">14.3.10</text:span><text:span text:style-name="T463">. cukrinį diabetą su inkstų komplikacijomis E10.2, E11.2, E13.2, E14.2;</text:span></text:p>
      <text:p text:style-name="P464"><text:span text:style-name="T465">14.3.11</text:span><text:span text:style-name="T466">. cukrinį diabetą su akių komplikacijomis E10.3, E11.3, E13.3, E14.3;</text:span></text:p>
      <text:p text:style-name="P467"><text:span text:style-name="T468">14.3.12</text:span><text:span text:style-name="T469">. cukrinį diabetą su neurologinėmis komplikacijomis E10.4, E11.4, E13.4, E14.4;</text:span></text:p>
      <text:p text:style-name="P470"><text:span text:style-name="T471">14.3.13</text:span><text:span text:style-name="T472">. cukrinį diabetą su kraujotakos komplikacijomis E10.5, E11.5, E13.5, E14.5;</text:span></text:p>
      <text:p text:style-name="P473"><text:span text:style-name="T474">14.3.14</text:span><text:span text:style-name="T475">. polineuropatiją sergant endokrininėmis ir medžiagų apykaitos ligomis G63.3;</text:span></text:p>
      <text:p text:style-name="P476"><text:span text:style-name="T477">14.3.15</text:span><text:span text:style-name="T478">. polineuropatiją esant nevisavertei mitybai G63.4;</text:span></text:p>
      <text:p text:style-name="P479"><text:span text:style-name="T480">14.3.16</text:span><text:span text:style-name="T481">. mioneuralinių jungčių ir raumenų sutrikimus sergant ligomis, klasifikuojamomis kitur G73;</text:span></text:p>
      <text:p text:style-name="P482"><text:span text:style-name="T483">14.3.17</text:span><text:span text:style-name="T484">. egzoftalmo nulemtus pakitimus H05.2;</text:span></text:p>
      <text:p text:style-name="P485"><text:span text:style-name="T486">14.3.18</text:span><text:span text:style-name="T487">. tinklainės atšokimą dėl tinklainės plyšimo H33.0;</text:span></text:p>
      <text:p text:style-name="P488"><text:span text:style-name="T489">14.3.19</text:span><text:span text:style-name="T490">. <text:s/>regos nervų kryžmės ligas H47.4;</text:span></text:p>
      <text:p text:style-name="P491"><text:span text:style-name="T492">14.3.20</text:span><text:span text:style-name="T493">. abiejų akių judesių sutrikimą, nepatikslintą H51.9;</text:span></text:p>
      <text:p text:style-name="P494"><text:span text:style-name="T495">14.3.21</text:span><text:span text:style-name="T496">. dvejinimąsi (diplopiją) H53.2;</text:span></text:p>
      <text:p text:style-name="P497"><text:span text:style-name="T498">14.3.22</text:span><text:span text:style-name="T499">. akipločio defektus H53.4;</text:span></text:p>
      <text:p text:style-name="P500"><text:span text:style-name="T501">14.3.23</text:span><text:span text:style-name="T502">. hipertenziją, kurią sukelia endokrininiai sutrikimai I15.2;</text:span></text:p>
      <text:p text:style-name="P503"><text:span text:style-name="T504">14.3.24</text:span><text:span text:style-name="T505">. galūnių arterijų aterosklerozę I70.2;</text:span></text:p>
      <text:p text:style-name="P506"><text:span text:style-name="T507">14.3.25</text:span><text:span text:style-name="T508">. periferinių kraujagyslių ligą, nepatikslintą I73.9;</text:span></text:p>
      <text:p text:style-name="P509"><text:span text:style-name="T510">14.3.26</text:span><text:span text:style-name="T511">. kepenų suriebėjimą, neklasifikuojamą kitur K76.0;</text:span></text:p>
      <text:p text:style-name="P512"><text:span text:style-name="T513">14.3.27</text:span><text:span text:style-name="T514">. celiakinę ligą K90.0;</text:span></text:p>
      <text:p text:style-name="P515"><text:span text:style-name="T516">14.3.28</text:span><text:span text:style-name="T517">. malabsorbciją dėl netoleravimo, neklasifikuojamą kitur K90.4;</text:span></text:p>
      <text:p text:style-name="P518"><text:span text:style-name="T519">14.3.29</text:span><text:span text:style-name="T520">. odos abscesą (pūlinį), furunkulą (šunvotę) ir karbunkulą (piktvotę) L02;</text:span></text:p>
      <text:p text:style-name="P521"><text:span text:style-name="T522">14.3.30</text:span><text:span text:style-name="T523">. celiulitą L03;</text:span></text:p>
      <text:p text:style-name="P524"><text:span text:style-name="T525">14.3.31</text:span><text:span text:style-name="T526">. ūminį limfadenitą (limfmazgių uždegimą) L04;</text:span></text:p>
      <text:p text:style-name="P527"><text:span text:style-name="T528">14.3.32</text:span><text:span text:style-name="T529">. dermatitą, sukeltą į vidų patekusių medžiagų L27;</text:span></text:p>
      <text:p text:style-name="P530"><text:span text:style-name="T531">14.3.33</text:span><text:span text:style-name="T532">. niežėjimą (pruritus) L29;</text:span></text:p>
      <text:p text:style-name="P533"><text:span text:style-name="T534">14.3.34</text:span><text:span text:style-name="T535">. dilgėlinę L50;</text:span></text:p>
      <text:p text:style-name="P536"><text:span text:style-name="T537">14.3.35</text:span><text:span text:style-name="T538">. židininį nuplikimą L63;</text:span></text:p>
      <text:p text:style-name="P539"><text:span text:style-name="T540">14.3.36</text:span><text:span text:style-name="T541">. spuogus L70;</text:span></text:p>
      <text:p text:style-name="P542"><text:span text:style-name="T543">14.3.37</text:span><text:span text:style-name="T544">. vitiligo L80;</text:span></text:p>
      <text:p text:style-name="P545"><text:span text:style-name="T546">14.3.38</text:span><text:span text:style-name="T547">. juodąją akantozę L83;</text:span></text:p>
      <text:p text:style-name="P548"><text:span text:style-name="T549">14.3.39</text:span><text:span text:style-name="T550">. suragėjimus ir sukietėjimus L84;</text:span></text:p>
      <text:p text:style-name="P551"><text:span text:style-name="T552">14.3.40</text:span><text:span text:style-name="T553">. pragulų opas ir spaudimo plotus L89;</text:span></text:p>
      <text:p text:style-name="P554"><text:span text:style-name="T555">14.3.41</text:span><text:span text:style-name="T556">. lipoidinę nekrobiozę, neklasifikuojamą kitur L92.1;</text:span></text:p>
      <text:p text:style-name="P557"><text:span text:style-name="T558">14.3.42</text:span><text:span text:style-name="T559">. kojų opą, neklasifikuojamą kitur L97;</text:span></text:p>
      <text:p text:style-name="P560"><text:span text:style-name="T561">14.3.43</text:span><text:span text:style-name="T562">. įgytas rankų ir kojų pirštų deformacijas M20;</text:span></text:p>
      <text:p text:style-name="P563"><text:span text:style-name="T564">14.3.44</text:span><text:span text:style-name="T565">. raumens išsekimą ir atrofiją, neklasifikuojamus kitur M62.5;</text:span></text:p>
      <text:p text:style-name="P566"><text:span text:style-name="T567">14.3.45</text:span><text:span text:style-name="T568">. nefrozinį sindromą N04;</text:span></text:p>
      <text:p text:style-name="P569"><text:span text:style-name="T570">14.3.46</text:span><text:span text:style-name="T571">. glomerulų pažeidimą sergant endokrininėmis, mitybos ir medžiagų apykaitos ligomis N08.4;</text:span></text:p>
      <text:p text:style-name="P572"><text:span text:style-name="T573">14.3.47</text:span><text:span text:style-name="T574">. ūminį inkstų nepakankamumą N17;<text:s/></text:span></text:p>
      <text:p text:style-name="P575"><text:span text:style-name="T576">14.3.48</text:span><text:span text:style-name="T577">. lėtinį inkstų nepakankamumą N18;</text:span></text:p>
      <text:p text:style-name="P578"><text:span text:style-name="T579">14.3.49</text:span><text:span text:style-name="T580">. inkstinį necukrinį diabetą N25.1;</text:span></text:p>
      <text:p text:style-name="P581"><text:span text:style-name="T582">14.3.50</text:span><text:span text:style-name="T583">. šlapimo pūslės neuroraumeninę disfunkciją, neklasifikuojamą kitur N31;</text:span></text:p>
      <text:p text:style-name="P584"><text:span text:style-name="T585">14.3.51</text:span><text:span text:style-name="T586">. vyro nevaisingumą N46;</text:span></text:p>
      <text:p text:style-name="P587"><text:span text:style-name="T588">14.3.52</text:span><text:span text:style-name="T589">. krūties hipertrofiją (ginekomastiją) N62;</text:span></text:p>
      <text:p text:style-name="P590"><text:span text:style-name="T591">14.3.53</text:span><text:span text:style-name="T592">. menopauzinius ir kitus perimenopauzinius sutrikimus N95;</text:span></text:p>
      <text:p text:style-name="P593"><text:span text:style-name="T594">14.3.54</text:span><text:span text:style-name="T595">. moters nevaisingumą N97;</text:span></text:p>
      <text:p text:style-name="P596"><text:span text:style-name="T597">14.3.55</text:span><text:span text:style-name="T598">. gangreną, neklasifikuojamą kitur R02;</text:span></text:p>
      <text:p text:style-name="P599"><text:span text:style-name="T600">14.3.56</text:span><text:span text:style-name="T601">. odos jautrumo sutrikimus R20;</text:span></text:p>
      <text:p text:style-name="P602"><text:span text:style-name="T603">14.3.57</text:span><text:span text:style-name="T604">. odos struktūros pakitimus R23.4;</text:span></text:p>
      <text:p text:style-name="P605"><text:span text:style-name="T606">14.3.58</text:span><text:span text:style-name="T607">. drebėjimą, nepatikslintą R25.1;</text:span></text:p>
      <text:p text:style-name="P608"><text:span text:style-name="T609">14.3.59</text:span><text:span text:style-name="T610">. mėšlungį ir spazmus R25.2;</text:span></text:p>
      <text:p text:style-name="P611"><text:span text:style-name="T612">14.3.60</text:span><text:span text:style-name="T613">. šlapimo nelaikymą R32;</text:span></text:p>
      <text:p text:style-name="P614"><text:span text:style-name="T615">14.3.61</text:span><text:span text:style-name="T616">. negalavimą ir nuovargį R53;</text:span></text:p>
      <text:p text:style-name="P617"><text:span text:style-name="T618">14.3.62</text:span><text:span text:style-name="T619">. apalpimą ir kolapsą R55.</text:span></text:p>
      <text:p text:style-name="P620"><text:span text:style-name="T621">15</text:span><text:span text:style-name="T622">.<text:s/></text:span><text:span text:style-name="T623">Gydytojas endokrinologas turi<text:s/></text:span><text:span text:style-name="T624">mokėti:</text:span></text:p>
      <text:p text:style-name="P625"><text:span text:style-name="T626">15.1</text:span><text:span text:style-name="T627">. rinkti ligos, gyvenimo, socialinę ir šeiminę anamnezę;</text:span></text:p>
      <text:p text:style-name="P628"><text:span text:style-name="T629">15.2</text:span><text:span text:style-name="T630">. interpretuoti endokrininėmis ligomis sergančių asmenų laboratorinių, morfologinių, ultragarsinių, radiologinių (rentgenologinio, kompiuterinės tomografijos, magnetinio branduolinio rezonanso, angiografijos, kaulų mineralų tankio matavimo) tyrimų rezultatus;</text:span></text:p>
      <text:p text:style-name="P631"><text:span text:style-name="T632">15.3</text:span><text:span text:style-name="T633">. įvertinti cukrinio diabeto kontrolės kokybę;</text:span></text:p>
      <text:p text:style-name="P634"><text:span text:style-name="T635">15.4</text:span><text:span text:style-name="T636">. atlikti procedūras ir (arba) vertinti funkcinius</text:span><text:span text:style-name="T637"><text:s/>mėginius endokrininėms ligoms nustatyti;</text:span></text:p>
      <text:p text:style-name="P638"><text:span text:style-name="T639">15.5</text:span><text:span text:style-name="T640">. diagnozuoti ir gydyti endokrininių liaukų pažeidimus sergant kitomis ligomis, vaistinių preparatų <text:s/>sukeltus endokrininių liaukų pažeidimus bei poprocedūrinius endokrininių liaukų pažeidimus;</text:span></text:p>
      <text:p text:style-name="P641"><text:span text:style-name="T642">15.6</text:span><text:span text:style-name="T643">. suteikti neatidėliotiną<text:s/></text:span><text:span text:style-name="T644">endokrinologinę<text:s/></text:span><text:span text:style-name="T645">pagalbą;</text:span></text:p>
      <text:p text:style-name="P646"><text:span text:style-name="T647">15.7</text:span><text:span text:style-name="T648">. vertinti gydymo efektyvumą, atsižvelgiant į klinikinių, laboratorinių, radiologinių bei patologinių tyrimų rezultatų dinaminius pokyčius;</text:span></text:p>
      <text:p text:style-name="P649"><text:span text:style-name="T650">15.8</text:span><text:span text:style-name="T651">. pagal savo kompetenciją diagnozuoti ir gydyti šias endokrininės sistemos, mitybos ir medžiagų apykaitos ligas ir būkles:</text:span></text:p>
      <text:p text:style-name="P652"><text:span text:style-name="T653">15.8.1</text:span><text:span text:style-name="T654">. įgimtą jodo trūkumo sindromą E00;</text:span></text:p>
      <text:p text:style-name="P655"><text:span text:style-name="T656">15.8.2</text:span><text:span text:style-name="T657">. skydliaukės funkcijos ir kitus sutrikimus dėl jodo trūkumo E01;</text:span></text:p>
      <text:p text:style-name="P658"><text:span text:style-name="T659">15.8.3</text:span><text:span text:style-name="T660">. subklinikinę jodo trūkumo hipotirozę E02;</text:span></text:p>
      <text:p text:style-name="P661"><text:span text:style-name="T662">15.8.4</text:span><text:span text:style-name="T663">. kitą hipotirozę E03;</text:span></text:p>
      <text:p text:style-name="P664"><text:span text:style-name="T665">15.8.5</text:span><text:span text:style-name="T666">. kitą netoksinę strumą E04;</text:span></text:p>
      <text:p text:style-name="P667"><text:span text:style-name="T668">15.8.6</text:span><text:span text:style-name="T669">. tirotoksikozę E05;</text:span></text:p>
      <text:p text:style-name="P670"><text:span text:style-name="T671">15.8.7</text:span><text:span text:style-name="T672">. tiroiditą E06;</text:span></text:p>
      <text:p text:style-name="P673"><text:span text:style-name="T674">15.8.8</text:span><text:span text:style-name="T675">. kitus skydliaukės funkcijos sutrikimus E07;</text:span></text:p>
      <text:p text:style-name="P676"><text:span text:style-name="T677">15.8.9</text:span><text:span text:style-name="T678">. gliukozės reguliavimo sutrikimą E09;</text:span></text:p>
      <text:p text:style-name="P679"><text:span text:style-name="T680">15.8.10</text:span><text:span text:style-name="T681">. cukrinį diabetą E10–E11, E13–E14;</text:span></text:p>
      <text:p text:style-name="P682"><text:span text:style-name="T683">15.8.11</text:span><text:span text:style-name="T684">. gliukozės reguliavimo sutrikimus su <text:s/>komplikacijomis E09.2– E09.9;</text:span></text:p>
      <text:p text:style-name="P685"><text:span text:style-name="T686">15.8.12</text:span><text:span text:style-name="T687">. cukrinį diabetą su komplikacijomis E10.0 – E10.8, E11.0 – E11.8, <text:s/>E13.0 – E13.8, E14.0 – E14.8;<text:s/></text:span></text:p>
      <text:p text:style-name="P688"><text:span text:style-name="T689">15.8.13</text:span><text:span text:style-name="T690">. nediabetinę hipoglikeminę komą E15;</text:span></text:p>
      <text:p text:style-name="P691"><text:span text:style-name="T692">15.8.14</text:span><text:span text:style-name="T693">. kitus kasos vidinės sekrecijos funkcijos sutrikimus E16;</text:span></text:p>
      <text:p text:style-name="P694"><text:span text:style-name="T695">15.8.15</text:span><text:span text:style-name="T696">. hipoparatirozę E20;</text:span></text:p>
      <text:p text:style-name="P697"><text:span text:style-name="T698">15.8.16</text:span><text:span text:style-name="T699">. hiperparatirozę ir kitus <text:s/>prieskydinių liaukų funkcijos sutrikimus E21;</text:span></text:p>
      <text:p text:style-name="P700"><text:span text:style-name="T701">15.8.17</text:span><text:span text:style-name="T702">. hipofizės hiperfunkciją E22;</text:span></text:p>
      <text:p text:style-name="P703"><text:span text:style-name="T704">15.8.18</text:span><text:span text:style-name="T705">. hipofizės hipofunkciją ir kitus funkcijos sutrikimus E23;</text:span></text:p>
      <text:p text:style-name="P706"><text:span text:style-name="T707">15.8.19</text:span><text:span text:style-name="T708">. Kušingo (Cushing) sindromą E24;</text:span></text:p>
      <text:p text:style-name="P709"><text:span text:style-name="T710">15.8.20</text:span><text:span text:style-name="T711">. adrenogenitalinės funkcijos sutrikimus E25;</text:span></text:p>
      <text:p text:style-name="P712"><text:span text:style-name="T713">15.8.21</text:span><text:span text:style-name="T714">. hiperaldosteronizmą E26;</text:span></text:p>
      <text:p text:style-name="P715"><text:span text:style-name="T716">15.8.22</text:span><text:span text:style-name="T717">. kitus antinksčių funkcijos sutrikimus E27;</text:span></text:p>
      <text:p text:style-name="P718"><text:span text:style-name="T719">15.8.23</text:span><text:span text:style-name="T720">. kiaušidžių disfunkciją E28;</text:span></text:p>
      <text:p text:style-name="P721"><text:span text:style-name="T722">15.8.24</text:span><text:span text:style-name="T723">. sėklidžių disfunkciją E29;</text:span></text:p>
      <text:p text:style-name="P724"><text:span text:style-name="T725">15.8.25</text:span><text:span text:style-name="T726">. lytinio brendimo sutrikimus, neklasifikuojamus kitur E30;</text:span></text:p>
      <text:p text:style-name="P727"><text:span text:style-name="T728">15</text:span><text:span text:style-name="T729">. 8.26. poliglandulinę disfunkciją E31;</text:span></text:p>
      <text:p text:style-name="P730"><text:span text:style-name="T731">15.8.27</text:span><text:span text:style-name="T732">. kitus vidinės sekrecijos liaukų funkcijos sutrikimus E34;</text:span></text:p>
      <text:p text:style-name="P733"><text:span text:style-name="T734">15.8.28</text:span><text:span text:style-name="T735">. vidinės sekrecijos liaukų funkcijos sutrikimus sergant ligomis, klasifikuojamomis kitur E35;</text:span></text:p>
      <text:p text:style-name="P736"><text:span text:style-name="T737">15.8.29</text:span><text:span text:style-name="T738">. prastą mitybą E40–E46;</text:span></text:p>
      <text:p text:style-name="P739"><text:span text:style-name="T740">15.8.30</text:span><text:span text:style-name="T741">. vitamino D trūkumą E55;</text:span></text:p>
      <text:p text:style-name="P742"><text:span text:style-name="T743">15.8.31</text:span><text:span text:style-name="T744">. kalcio trūkumą dėl mitybos sutrikimų E58;</text:span></text:p>
      <text:p text:style-name="P745"><text:span text:style-name="T746">15.8.32</text:span><text:span text:style-name="T747">. nutukimą ir kitą maisto medžiagų perteklių E65–68;</text:span></text:p>
      <text:p text:style-name="P748"><text:span text:style-name="T749">15.8.33</text:span><text:span text:style-name="T750">. kitus angliavandenių apykaitos sutrikimus E74;</text:span></text:p>
      <text:p text:style-name="P751"><text:span text:style-name="T752">15.8.34</text:span><text:span text:style-name="T753">. lipoproteinų apykaitos sutrikimus ir kitas lipidemijas E78;</text:span></text:p>
      <text:p text:style-name="P754"><text:span text:style-name="T755">15.8.35</text:span><text:span text:style-name="T756">. hiperurikemiją be uždegiminio artrito ir uratų kristalų susikaupimo sąnariuose požymių E79.0;</text:span></text:p>
      <text:p text:style-name="P757"><text:span text:style-name="T758">15.8.36</text:span><text:span text:style-name="T759">. mineralinių medžiagų apykaitos sutrikimus E83;</text:span></text:p>
      <text:p text:style-name="P760"><text:span text:style-name="T761">15.8.37</text:span><text:span text:style-name="T762">. kiti skysčių, elektrolitų bei rūgščių ir šarmų pusiausvyros sutrikimus E87;</text:span></text:p>
      <text:p text:style-name="P763"><text:span text:style-name="T764">15.8.38</text:span><text:span text:style-name="T765">. kitus medžiagų apykaitos sutrikimus E88;</text:span></text:p>
      <text:p text:style-name="P766"><text:span text:style-name="T767">15.8.39</text:span><text:span text:style-name="T768">. vidinės sekrecijos ir medžiagų apykaitos sutrikimus, pasireiškusius po procedūrų, neklasifikuojamus kitur E89;</text:span></text:p>
      <text:p text:style-name="P769"><text:span text:style-name="T770">15.8.40</text:span><text:span text:style-name="T771">. androgeninį nuplikimą L64;</text:span></text:p>
      <text:p text:style-name="P772"><text:span text:style-name="T773">15.8.41</text:span><text:span text:style-name="T774">. hipertrichozę (padidėjusį plaukuotumą) L68;</text:span></text:p>
      <text:p text:style-name="P775"><text:span text:style-name="T776">15.8.42</text:span><text:span text:style-name="T777">. osteoporozę su patologiniu lūžiu M80;</text:span></text:p>
      <text:p text:style-name="P778"><text:span text:style-name="T779">15.8.43</text:span><text:span text:style-name="T780">. osteoporozę be patologinio lūžio M81;</text:span></text:p>
      <text:p text:style-name="P781"><text:span text:style-name="T782">15.8.44</text:span><text:span text:style-name="T783">. osteoporozę sergant ligomis, klasifikuojamomis kitur M82;</text:span></text:p>
      <text:p text:style-name="P784"><text:span text:style-name="T785">15.8.45</text:span><text:span text:style-name="T786">. galaktorėją, nesusijusią su gimdymu N64.3;</text:span></text:p>
      <text:p text:style-name="P787"><text:span text:style-name="T788">15.8.46</text:span><text:span text:style-name="T789">. mėnesinių nebuvimą, negausias ir retas mėnesines N91;</text:span></text:p>
      <text:p text:style-name="P790"><text:span text:style-name="T791">15.8.47</text:span><text:span text:style-name="T792">. gausias, dažnas ir nereguliarias mėnesines N92;</text:span></text:p>
      <text:p text:style-name="P793"><text:span text:style-name="T794">15.8.48</text:span><text:span text:style-name="T795">. nėščiųjų cukrinį diabetą O24;</text:span></text:p>
      <text:p text:style-name="P796"><text:span text:style-name="T797">15.8.49</text:span><text:span text:style-name="T798">. tiroiditą po gimdymo O90.5;</text:span></text:p>
      <text:p text:style-name="P799"><text:span text:style-name="T800">15.8.50</text:span><text:span text:style-name="T801">. įgimtas lytinių organų formavimosi ydas Q50–56;</text:span></text:p>
      <text:p text:style-name="P802"><text:span text:style-name="T803">15.8.51</text:span><text:span text:style-name="T804">. kitas osteochondrodisplazijas Q78;</text:span></text:p>
      <text:p text:style-name="P805"><text:span text:style-name="T806">15.8.52</text:span><text:span text:style-name="T807">. kitus patikslintus įgimtus formavimosi ydų sindromus, pažeidžiančius daugelį sistemų Q87;</text:span></text:p>
      <text:p text:style-name="P808"><text:span text:style-name="T809">15.8.53</text:span><text:span text:style-name="T810">. kitų endokrininių liaukų įgimtas formavimosi ydas Q89.2;</text:span></text:p>
      <text:p text:style-name="P811"><text:span text:style-name="T812">15.8.54</text:span><text:span text:style-name="T813">. Ternerio (Turner) sindromą Q96;</text:span></text:p>
      <text:p text:style-name="P814"><text:span text:style-name="T815">15.8.55</text:span><text:span text:style-name="T816">. kitas lytinių chromosomų anomalijas, kai yra moteriškasis fenotipas, neklasifikuojamas kitur Q97;</text:span></text:p>
      <text:p text:style-name="P817"><text:span text:style-name="T818">15.8.56</text:span><text:span text:style-name="T819">. kitas lytinių chromosomų anomalijas, kai yra vyriškas fenotipas, neklasifikuojamas kitur Q98;</text:span></text:p>
      <text:p text:style-name="P820"><text:span text:style-name="T821">15.8.57</text:span><text:span text:style-name="T822">. kitas chromosomų anomalijas, neklasifikuojamas kitur Q99;</text:span></text:p>
      <text:p text:style-name="P823"><text:span text:style-name="T824">15.8.58</text:span><text:span text:style-name="T825">. hiperhidrozę R61;</text:span></text:p>
      <text:p text:style-name="P826"><text:span text:style-name="T827">15.8.59</text:span><text:span text:style-name="T828">. simptomus ir požymius, susijusius su maistu ir mityba R63;</text:span></text:p>
      <text:p text:style-name="P829"><text:span text:style-name="T830">15.8.60</text:span><text:span text:style-name="T831">. padidėjusį gliukozės kiekį kraujyje R73;</text:span></text:p>
      <text:p text:style-name="P832"><text:span text:style-name="T833">15.8.61</text:span><text:span text:style-name="T834">. kitus nenormalius kraujo cheminės sudėties radinius R79;</text:span></text:p>
      <text:p text:style-name="P835"><text:span text:style-name="T836">15.8.62</text:span><text:span text:style-name="T837">. glikozuriją R81;</text:span></text:p>
      <text:p text:style-name="P838"><text:span text:style-name="T839">15.8.63</text:span><text:span text:style-name="T840">. acetonuriją R82.4;</text:span></text:p>
      <text:p text:style-name="P841"><text:span text:style-name="T842">15.8.64</text:span><text:span text:style-name="T843">. nenormalius skydliaukės funkcijos tyrimo duomenis R94.6;</text:span></text:p>
      <text:p text:style-name="P844"><text:span text:style-name="T845">15.8.65</text:span><text:span text:style-name="T846">. nenormalius kitų endokrininių liaukų funkcijos tyrimo duomenis R94.7;</text:span></text:p>
      <text:p text:style-name="P847"><text:span text:style-name="T848">15.8.66</text:span><text:span text:style-name="T849">. konsultavimą dėl kontracepcijos Z30;</text:span></text:p>
      <text:p text:style-name="P850"><text:span text:style-name="T851">15.8.67</text:span><text:span text:style-name="T852">. konsultavimą dėl vaisingumo Z31;</text:span></text:p>
      <text:p text:style-name="P853"><text:span text:style-name="T854">15.8.68</text:span><text:span text:style-name="T855">. konsultavimą dėl seksualinių nuostatų, elgesio ir orientacijos Z70;</text:span></text:p>
      <text:p text:style-name="P856"><text:span text:style-name="T857">15.8.69</text:span><text:span text:style-name="T858">. konsultavimą ir stebėjimą dėl mitybos Z71.3, Z71.8;</text:span></text:p>
      <text:p text:style-name="P859"><text:span text:style-name="T860">15.8.70</text:span><text:span text:style-name="T861">. kitus specifinius sutrikimus šeimoje Z83.</text:span></text:p>
      <text:p text:style-name="P862"/>
      <text:p text:style-name="P863"><text:span text:style-name="T864">VIII</text:span><text:span text:style-name="T865"><text:s/>SKYRIUS</text:span></text:p>
      <text:p text:style-name="P866"><text:span text:style-name="T867">ATSAKOMYBĖ</text:span></text:p>
      <text:p text:style-name="P868"/>
      <text:p text:style-name="P869"><text:span text:style-name="T870">16</text:span><text:span text:style-name="T871">. Gydytojas endokrinologas už padarytas klaidas, aplaidumą, netinkamą jam paskirtų funkcijų atlikimą ar bioetikos reikalavimų pažeidimą, taip pat už pareigų viršijimą atsako Lietuvos Respublikos teisės aktų nustatyta tvarka.<text:s/></text:span></text:p>
      <text:p text:style-name="P872"/>
      <text:p text:style-name="P873"><text:span text:style-name="T87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09-11T10:31:00Z</meta:creation-date>
    <dc:date>2023-09-11T10:31:00Z</dc:date>
    <meta:print-date>2011-05-31T07:33:00Z</meta:print-date>
    <meta:template xlink:href="Normal.dotm" xlink:type="simple"/>
    <meta:editing-cycles>2</meta:editing-cycles>
    <meta:editing-duration>PT0S</meta:editing-duration>
    <meta:document-statistic meta:page-count="8" meta:paragraph-count="158" meta:word-count="3003" meta:character-count="25733" meta:row-count="572" meta:non-whitespace-character-count="22888"/>
  </office:meta>
</office:document-meta>
</file>