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style:vertical-align="baseline" fo:text-indent="0.8701in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7" style:parent-style-name="Normal" style:family="paragraph">
      <style:paragraph-properties fo:text-align="justify" style:vertical-align="baseline" fo:text-indent="0.8701in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8701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<text:s/></text:span><text:span text:style-name="T25">ŠVIETIMO IR MOKSLO MINISTRO 2011 M. BIRŽELIO 8 D. ĮSAKYMO<text:s/></text:span></text:p>
      <text:p text:style-name="P26"/>
      <text:p text:style-name="P27">NR. V-1019 „DĖL DOKTORANTŪROS TEISĖS SUTEIKIMO“ PAKEITIMO</text:p>
      <text:p text:style-name="P28"/>
      <text:p text:style-name="P29"/>
      <text:p text:style-name="P30">2018 m. gegužės 18 d. Nr. V-477</text:p>
      <text:p text:style-name="P31">Vilnius</text:p>
      <text:p text:style-name="P32"/>
      <text:p text:style-name="P33"/>
      <text:p text:style-name="P34"><text:span text:style-name="T35">Vadovaudamasi Mokslo doktorantūros nuostatų, patvirtintų Lietuvos Respublikos švietimo ir mokslo ministro 2017 m. kovo 8 d. įsakymu Nr. V-149 „Dėl Mokslo doktorantūros nuostatų patvirtinimo“, 5 punktu </text:span><text:span text:style-name="T36">ir atsižvelgdama į Lietuvos mokslo tarybos 2018 m. gegužės 9 d. raštą Nr. 4S-515 „Dėl Vilniaus dailės akademijos siūlymo suteikti doktorantūros teisę Lietuvos muzikos ir teatro akademijai“,</text:span></text:p>
      <text:p text:style-name="P37"><text:span text:style-name="T38">p a k e i č i u </text:span><text:span text:style-name="T39">  Mokslo ir studijų institucijų, kurioms suteikiama doktorantūros teisė nurodytose mokslo kryptyse, sąrašą, patvirtintą Lietuvos Respublikos švietimo ir mokslo ministro 2011 m. birželio 8 d. įsakymu Nr. V-1019 „Dėl doktorantūros teisės suteikimo“, ir išdėstau 1.3.3 papunktį taip:</text:span></text:p>
      <text:p text:style-name="P40"><text:span text:style-name="T41">„</text:span><text:span text:style-name="T42">1.3.3</text:span><text:span text:style-name="T43">. Vilniaus dailės akademija su Lietuvos kultūros tyrimų institutu, Lietuvos muzikos ir teatro akademija“.</text:span></text:p>
      <text:p text:style-name="Normal"/>
      <text:p text:style-name="P44"/>
      <text:p text:style-name="P45"/>
      <text:p text:style-name="P46"/>
      <text:p text:style-name="P47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94d960-ca25-4e22-be73-228ff6d367a0</dc:title>
    <meta:initial-creator>Pociūtė Marina</meta:initial-creator>
    <dc:creator>adlibuser</dc:creator>
    <meta:creation-date>2019-02-22T22:31:00Z</meta:creation-date>
    <dc:date>2019-02-22T22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3" meta:word-count="141" meta:character-count="1079" meta:row-count="53" meta:non-whitespace-character-count="961"/>
  </office:meta>
</office:document-meta>
</file>