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ELEKTROS ENERGIJOS, pagamintOS naudojant atsinaujinančius energijos išteklius, tarifų nustatymo 2018 metų iI pusmečiui</text:span></text:p>
      <text:p text:style-name="P15"/>
      <text:p text:style-name="P16">2018 m. gegužės 31 d. Nr. O3E-171</text:p>
      <text:p text:style-name="P17">Vilnius</text:p>
      <text:p text:style-name="P18"/>
      <text:p text:style-name="P19"/>
      <text:p text:style-name="P20">Vadovaudamasi Lietuvos Respublikos energetikos įstatymo 8 straipsnio 9 dalies 2 punktu, Lietuvos Respublikos atsinaujinančių išteklių energetikos įstatymo 11 straipsnio 2 punktu, 20 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8 m. gegužės 30 d. pažymą Nr. O5E-144 „Dėl elektros energijos, pagamintos naudojant atsinaujinančius energijos išteklius, tarifų nustatymo 2018 metų II pusmečiui“, Komisija n u t a r i a:</text:p>
      <text:p text:style-name="P21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8 m. liepos 1 d. iki 2018 m. gruodžio 31 d.:</text:p>
      <text:p text:style-name="P22">1.<text:tab/><text:span text:style-name="T23">Elektros energijos elektrinėms, naudojančioms saulės energiją, integruotoms į pastatą:</text:span></text:p>
      <text:p text:style-name="P24">1.1.<text:tab/>Perteklinės elektros energijos supirkimo tarifas elektrinėms, kurių ĮG ≤ 10 kW –<text:s/><text:line-break/>0,169 EUR/kWh;</text:p>
      <text:p text:style-name="P25">1.2.<text:tab/>Maksimalus tarifas elektrinėms, kurių 10 &lt; ĮG ≤ 100 kW – 0,152 EUR/kWh;</text:p>
      <text:p text:style-name="P26">1.3.<text:tab/>Maksimalus tarifas elektrinėms, kurių 100 &lt; ĮG ≤ 350 kW – 0,141 EUR/kWh;</text:p>
      <text:p text:style-name="P27">1.4.<text:tab/>Maksimalus tarifas elektrinėms, kurių ĮG &gt; 350 kW – 0,148 EUR/kWh.</text:p>
      <text:p text:style-name="P28">2.<text:tab/>Elektros energijos elektrinėms, naudojančioms saulės energiją, neintegruotoms į pastatą:</text:p>
      <text:p text:style-name="P29">2.1.<text:tab/>Perteklinės elektros energijos supirkimo tarifas elektrinėms, kurių ĮG ≤ 10 kW – 0,136 EUR/kWh;</text:p>
      <text:p text:style-name="P30">2.2.<text:tab/>Maksimalus tarifas elektrinėms, kurių 10 &lt; ĮG ≤ 100 kW – 0,124 EUR/kWh;</text:p>
      <text:p text:style-name="P31">2.3.<text:tab/>Maksimalus tarifas elektrinėms, kurių 100 &lt; ĮG ≤ 350 kW – 0,115 EUR/kWh;</text:p>
      <text:p text:style-name="P32">2.4.<text:tab/>Maksimalus tarifas elektrinėms, kurių ĮG &gt; 350 kW – 0,122 EUR/kWh.<text:tab/></text:p>
      <text:p text:style-name="P33">3.<text:tab/>Elektros energijos elektrinėms, naudojančioms vėjo energiją:</text:p>
      <text:p text:style-name="P34">3.1.<text:tab/>Perteklinės elektros energijos supirkimo tarifas elektrinėms, kurių ĮG ≤ 10 kW – 0,052 EUR/kWh;</text:p>
      <text:p text:style-name="P35">3.2.<text:tab/>Maksimalus tarifas elektrinėms, kurių 10 &lt; ĮG ≤ 350 kW – 0,050 EUR/kWh;</text:p>
      <text:p text:style-name="P36">3.3.<text:tab/>Maksimalus tarifas elektrinėms, kurių ĮG &gt; 350 kW – 0,041 EUR/kWh.</text:p>
      <text:p text:style-name="P37">4.<text:tab/>Elektros energijos elektrinėms, naudojančioms hidroenergiją:</text:p>
      <text:p text:style-name="P38">4.1.<text:tab/>Perteklinės elektros energijos supirkimo tarifas elektrinėms, kurių ĮG ≤ 10 kW – 0,059 EUR/kWh;</text:p>
      <text:p text:style-name="P39">4.2.<text:tab/>Maksimalus tarifas elektrinėms, kurių 10 &lt; ĮG ≤ 350 kW – 0,053 EUR/kWh;</text:p>
      <text:p text:style-name="P40">4.3.<text:tab/>Maksimalus tarifas elektrinėms, kurių 350 &lt; ĮG ≤ 1000kW – 0,053 EUR/kWh;</text:p>
      <text:p text:style-name="P41">4.4.<text:tab/>Maksimalus tarifas elektrinėms, kurių ĮG &gt; 1000 kW – 0,047 EUR/kWh.</text:p>
      <text:p text:style-name="P42">5.<text:tab/>N<text:span text:style-name="T43">aujoms<text:s/></text:span>elektros energijos elektrinėms, naudojančioms<text:s/><text:span text:style-name="T44">biomasę</text:span>:</text:p>
      <text:p text:style-name="P45">5.1.<text:tab/>Perteklinės elektros energijos supirkimo tarifas elektrinėms, kurių ĮG ≤ 10 kW – 0,066 EUR/kWh;</text:p>
      <text:p text:style-name="P46">5.2.<text:tab/>Maksimalus tarifas elektrinėms, kurių 10 &lt; ĮG ≤ 350 kW – 0,057 EUR/kWh;</text:p>
      <text:p text:style-name="P47">5.3.<text:tab/>Maksimalus tarifas elektrinėms, kurių 350 &lt; ĮG ≤ 5000 kW – 0,057 EUR/kWh;</text:p>
      <text:p text:style-name="P48">5.4.<text:tab/>Maksimalus tarifas elektrinėms, kurių ĮG &gt; 5000 kW – 0,051 EUR/kWh.</text:p>
      <text:p text:style-name="P49">6.<text:tab/>R<text:span text:style-name="T50">ekonstruotoms<text:s/></text:span>elektros energijos elektrinėms, naudojančioms<text:s/><text:span text:style-name="T51">biomasę</text:span>:</text:p>
      <text:p text:style-name="P52">6.1.<text:tab/>Perteklinės elektros energijos supirkimo tarifas elektrinėms, kurių ĮG ≤ 10 kW – 0,046 EUR/kWh;</text:p>
      <text:p text:style-name="P53">6.2.<text:tab/>Maksimalus tarifas elektrinėms, kurių 10 &lt; ĮG ≤ 350 kW – 0,040 EUR/kWh;</text:p>
      <text:p text:style-name="P54">6.3.<text:tab/>Maksimalus tarifas elektrinėms, kurių 350 &lt; ĮG ≤ 5000 kW – 0,040 EUR/kWh;</text:p>
      <text:p text:style-name="P55">6.4.<text:tab/>Maksimalus tarifas elektrinėms, kurių ĮG &gt; 5000 kW – 0,035 EUR/kWh.</text:p>
      <text:p text:style-name="P56">7.<text:tab/>Elektros energijos elektrinėms, gaminančioms elektros energiją iš sąvartynuose išgaunamų biodujų:</text:p>
      <text:p text:style-name="P57">7.1.<text:tab/>Perteklinės elektros energijos supirkimo tarifas elektrinėms, kurių ĮG ≤ 10 kW – 0,111 EUR/kWh;</text:p>
      <text:p text:style-name="P58">7.2.<text:tab/>Maksimalus tarifas elektrinėms, kurių 10 &lt; ĮG ≤ 350 kW – 0,106 EUR/kWh;</text:p>
      <text:p text:style-name="P59">7.3.<text:tab/>Maksimalus tarifas elektrinėms, kurių 350 &lt; ĮG ≤ 500 kW – 0,106 EUR/kWh;</text:p>
      <text:p text:style-name="P60">7.4.<text:tab/>Maksimalus tarifas elektrinėms, kurių ĮG &gt; 500 kW – 0,086 EUR/kWh.</text:p>
      <text:p text:style-name="P61">8.<text:tab/>Elektros energijos elektrinėms, gaminančioms elektros energiją iš biodujų, išgaunamų anaerobiniu ar kitu būdu perdirbant biodegraduojančias organinės kilmės atliekas ar substratus:</text:p>
      <text:p text:style-name="P62">8.1.<text:tab/>Perteklinės elektros energijos supirkimo tarifas elektrinėms, kurių ĮG ≤ 10 kW – 0,134 EUR/kWh;</text:p>
      <text:p text:style-name="P63">8.2.<text:tab/>Maksimalus tarifas elektrinėms, kurių 10 &lt; ĮG ≤ 350 kW – 0,122 EUR/kWh;</text:p>
      <text:p text:style-name="P64">8.3.<text:tab/>Maksimalus tarifas elektrinėms, kurių 350 &lt; ĮG ≤ 500 kW – 0,122 EUR/kWh;</text:p>
      <text:p text:style-name="P65">8.4.<text:tab/>Maksimalus tarifas elektrinėms, kurių 500 &lt; ĮG ≤ 1000 kW – 0,116 EUR/kWh;</text:p>
      <text:p text:style-name="P66">8.5.<text:tab/>Maksimalus tarifas elektrinėms, kurių<text:s/><text:span text:style-name="T67">100</text:span>0 &lt; ĮG ≤ 2000 kW – 0,110 EUR/kWh;</text:p>
      <text:p text:style-name="P68">8.6.<text:tab/>Maksimalus tarifas elektrinėms, kurių ĮG &gt; 2000 kW – 0,107 EUR/kWh.</text:p>
      <text:p text:style-name="P69"/>
      <text:p text:style-name="P70"/>
      <text:p text:style-name="P71"/>
      <text:p text:style-name="P72">Komisij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05-31T19:41:00Z</meta:creation-date>
    <dc:date>2018-05-31T19:41:00Z</dc:date>
    <meta:print-date>2017-05-24T10:5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59" meta:character-count="5065" meta:row-count="141" meta:non-whitespace-character-count="4540"/>
  </office:meta>
</office:document-meta>
</file>