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2.5%"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left="1.8708in" fo:text-indent="-1.370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2.5%"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text-properties fo:font-style="italic" style:font-style-asian="italic" style:font-size-complex="12pt"/>
    </style:style>
    <style:style style:name="P300" style:parent-style-name="Normal" style:family="paragraph">
      <style:paragraph-properties fo:line-height="150%"/>
    </style:style>
    <style:style style:name="P301" style:parent-style-name="Normal" style:family="paragraph">
      <style:paragraph-properties>
        <style:tab-stops>
          <style:tab-stop style:type="right" style:position="6.4972in"/>
        </style:tab-stops>
      </style:paragraph-properties>
    </style:style>
    <style:style style:name="T302" style:parent-style-name="DefaultParagraphFont" style:family="text">
      <style:text-properties fo:language="en" fo:country="US"/>
    </style:style>
    <style:style style:name="T303" style:parent-style-name="DefaultParagraphFont" style:family="text">
      <style:text-properties fo:text-transform="uppercase"/>
    </style:style>
    <style:style style:name="T3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90, 426, 589 IR 604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97</text:span></text:p>
      <text:p text:style-name="P25">Vilnius</text:p>
      <text:p text:style-name="P26"/>
      <text:p text:style-name="P27"/>
      <text:p text:style-name="P28"><text:span text:style-name="T29">1</text:span><text:span text:style-name="T30"><text:s/>straipsnis.<text:s/></text:span><text:span text:style-name="T31">290 straipsnio pakeitimas</text:span></text:p>
      <text:p text:style-name="P32"><text:span text:style-name="T33">Pakeisti 290 straipsnį ir jį išdėstyti taip:</text:span></text:p>
      <text:p text:style-name="P34"><text:span text:style-name="T35">„</text:span><text:span text:style-name="T36">290</text:span><text:span text:style-name="T37"><text:s/>straipsnis.<text:s/></text:span><text:span text:style-name="T38">Medžioklę reglamentuojančių teisės aktų reikalavimų pažeidimas</text:span></text:p>
      <text:p text:style-name="P39"><text:span text:style-name="T40">1</text:span><text:span text:style-name="T41">. Medžioklės Lietuvos Respublikos teritorijoje taisyklių ir (ar) kitų medžioklę reglamentuojančių teisės aktų reikalavimų pažeidimas, išskyrus šio straipsnio 3, 4, 5, 6, 7, 8, 9, 10, 11, 12, 13, 14, 15, 16 dalyse numatytus pažeidimus,<text:s/></text:span></text:p>
      <text:p text:style-name="P42"><text:span text:style-name="T43">užtraukia įspėjimą arba baudą nuo trisdešimt iki devyniasdešimt eurų.</text:span></text:p>
      <text:p text:style-name="P44"><text:span text:style-name="T45">2</text:span><text:span text:style-name="T46">. Šio straipsnio 1 dalyje numatytas administracinis nusižengimas, padarytas pakartotinai,</text:span></text:p>
      <text:p text:style-name="P47"><text:span text:style-name="T48">užtraukia baudą nuo devyniasdešimt iki trijų šimtų eurų.</text:span></text:p>
      <text:p text:style-name="P49"><text:span text:style-name="T50">3</text:span><text:span text:style-name="T51">. Medžiojamiesiems gyvūnams gaudyti skirtų kilpų laikymas, gaminimas, pirkimas ar pardavimas<text:s/></text:span></text:p>
      <text:p text:style-name="P52"><text:span text:style-name="T53">užtraukia baudą nuo trijų šimtų iki aštuonių šimtų šešiasdešimt eurų.</text:span></text:p>
      <text:p text:style-name="P54"><text:span text:style-name="T55">4</text:span><text:span text:style-name="T56">. Medžiotojo buvimas medžioklės plotuose su į dėklą neįdėtu medžiokliniu ginklu, kai tam medžioklės plotų vienetui išduotame medžioklės lape nėra įrašo apie šį medžiotoją ir gyvūnas nesumedžiotas, arba medžiojimas teritorijose, kuriose medžiotojas neturi teisės medžioti, kai gyvūnas nesumedžiotas,<text:s/></text:span></text:p>
      <text:p text:style-name="P57"><text:span text:style-name="T58">užtraukia baudą nuo šešių šimtų iki vieno tūkstančio keturių šimtų penkiasdešimt eurų.</text:span></text:p>
      <text:p text:style-name="P59"><text:span text:style-name="T60">5</text:span><text:span text:style-name="T61">. Medžiojimas draudžiamais įrankiais, priemonėmis, draudžiamais medžioklės būdais, nustatytais Medžioklės Lietuvos Respublikos teritorijoje taisyklėse,<text:s/></text:span></text:p>
      <text:p text:style-name="P62"><text:span text:style-name="T63">užtraukia baudą nuo šešių šimtų iki vieno tūkstančio septynių šimtų eurų.</text:span></text:p>
      <text:p text:style-name="P64"><text:span text:style-name="T65">6</text:span><text:span text:style-name="T66">. Šio straipsnio 5 dalyje numatytas administracinis nusižengimas, padarytas pakartotinai,</text:span></text:p>
      <text:p text:style-name="P67"><text:span text:style-name="T68">užtraukia baudą nuo vieno tūkstančio keturių šimtų iki trijų tūkstančių eurų.</text:span></text:p>
      <text:p text:style-name="P69"><text:span text:style-name="T70">7</text:span><text:span text:style-name="T71">. Medžiojimas ar buvimas medžioklės plotuose su medžioklei naudojamais įrankiais (šaunamaisiais ginklais, spąstais) ar priemonėmis (vėliavėlėmis, naktinio matymo prietaisais,<text:s/></text:span><text:soft-page-break/><text:span text:style-name="T72">kilnojamaisiais bokšteliais), kai tai daro teisės medžioti neturintis asmuo, arba neteisėtai sumedžioto gyvūno dorojimas ar gabenimas<text:s/></text:span></text:p>
      <text:p text:style-name="P73"><text:span text:style-name="T74">užtraukia baudą nuo aštuonių šimtų iki vieno tūkstančio aštuonių šimtų eurų.</text:span></text:p>
      <text:p text:style-name="P75"><text:span text:style-name="T76">8</text:span><text:span text:style-name="T77">. Gyvūno, kurį sumedžioti medžiotojas neturi teisės, sumedžiojimas arba neteisėtai sumedžioto gyvūno gabenimas ar dorojimas<text:s/></text:span></text:p>
      <text:p text:style-name="P78"><text:span text:style-name="T79">užtraukia baudą nuo aštuonių šimtų iki vieno tūkstančio aštuonių šimtų eurų.</text:span></text:p>
      <text:p text:style-name="P80"><text:span text:style-name="T81">9</text:span><text:span text:style-name="T82">. Neblaivaus (nuo 0,41 promilės iki 1,5 promilės) medžiotojo dalyvavimas medžioklėje<text:s/></text:span></text:p>
      <text:p text:style-name="P83"><text:span text:style-name="T84">užtraukia baudą nuo dviejų šimtų iki šešių šimtų eurų.</text:span></text:p>
      <text:p text:style-name="P85"><text:span text:style-name="T86">10</text:span><text:span text:style-name="T87">. Šio straipsnio 9 dalyje<text:s/></text:span><text:span text:style-name="T88">numatytas administracinis nusižengimas, padarytas pakartotinai,</text:span></text:p>
      <text:p text:style-name="P89"><text:span text:style-name="T90">užtraukia baudą nuo penkių šimtų iki devynių šimtų eurų.</text:span></text:p>
      <text:p text:style-name="P91"><text:span text:style-name="T92">11</text:span><text:span text:style-name="T93">. Neblaivaus (nuo 1,51 promilės iki 2,5 promilės) medžiotojo dalyvavimas medžioklėje<text:s/></text:span></text:p>
      <text:p text:style-name="P94"><text:span text:style-name="T95">užtraukia baudą nuo šešių šimtų iki vieno tūkstančio penkių šimtų penkiasdešimt eurų.</text:span></text:p>
      <text:p text:style-name="P96"><text:span text:style-name="T97">12</text:span><text:span text:style-name="T98">. Šio straipsnio 11 dalyje<text:s/></text:span><text:span text:style-name="T99">numatytas administracinis nusižengimas, padarytas pakartotinai,</text:span></text:p>
      <text:p text:style-name="P100"><text:span text:style-name="T101">užtraukia baudą nuo devynių šimtų iki vieno tūkstančio aštuonių šimtų penkiasdešimt eurų.</text:span></text:p>
      <text:p text:style-name="P102"><text:span text:style-name="T103">13</text:span><text:span text:style-name="T104">. Neblaivaus (nuo 2,51 promilės ir daugiau) ar apsvaigusio nuo<text:s/></text:span><text:span text:style-name="T105">narkotinių, psichotropinių ar kitų psichiką veikiančių medžiagų<text:s/></text:span><text:span text:style-name="T106">medžiotojo dalyvavimas medžioklėje<text:s/></text:span></text:p>
      <text:p text:style-name="P107"><text:span text:style-name="T108">užtraukia baudą nuo vieno tūkstančio penkių šimtų penkiasdešimt iki dviejų tūkstančių dviejų šimtų eurų.</text:span></text:p>
      <text:p text:style-name="P109"><text:span text:style-name="T110">14</text:span><text:span text:style-name="T111">. Šio straipsnio 13 dalyje<text:s/></text:span><text:span text:style-name="T112">numatytas administracinis nusižengimas, padarytas pakartotinai,</text:span></text:p>
      <text:p text:style-name="P113"><text:span text:style-name="T114">užtraukia baudą nuo vieno tūkstančio aštuonių šimtų penkiasdešimt iki dviejų tūkstančių penkių šimtų eurų.</text:span></text:p>
      <text:p text:style-name="P115"><text:span text:style-name="T116">15</text:span><text:span text:style-name="T117">. Medžioklėje dalyvaujančio medžiotojo, kuris įtariamas neblaivumu ar apsvaigimu nuo<text:s/></text:span><text:span text:style-name="T118">narkotinių, psichotropinių ar kitų psichiką veikiančių medžiagų</text:span><text:span text:style-name="T119">, atsisakymas pasitikrinti dėl neblaivumo ar apsvaigimo nuo<text:s/></text:span><text:span text:style-name="T120">narkotinių, psichotropinių ar kitų psichiką veikiančių medžiagų</text:span></text:p>
      <text:p text:style-name="P121"><text:span text:style-name="T122">užtraukia baudą nuo vieno tūkstančio penkių šimtų penkiasdešimt iki dviejų tūkstančių dviejų šimtų eurų.</text:span></text:p>
      <text:p text:style-name="P123"><text:span text:style-name="T124">16</text:span><text:span text:style-name="T125">. Šio straipsnio 15 dalyje<text:s/></text:span><text:span text:style-name="T126">numatytas administracinis nusižengimas, padarytas pakartotinai,</text:span></text:p>
      <text:p text:style-name="P127"><text:span text:style-name="T128">užtraukia baudą nuo vieno tūkstančio aštuonių šimtų penkiasdešimt iki dviejų tūkstančių penkių šimtų eurų.</text:span></text:p>
      <text:p text:style-name="P129"><text:span text:style-name="T130">17</text:span><text:span text:style-name="T131">. Už šio straipsnio 4, 9 dalyse numatytus administracinius nusižengimus privaloma skirti teisės medžioti atėmimą nuo vienuolikos mėnesių iki vienų metų šešių mėnesių. Už šio straipsnio 10 dalyje numatytą administracinį nusižengimą privaloma skirti teisės medžioti atėmimą nuo vienų metų trijų mėnesių iki dvejų metų. Už šio straipsnio 7, 11 dalyse numatytus administracinius nusižengimus privaloma skirti teisės medžioti atėmimą nuo vienų metų aštuonių mėnesių iki dvejų metų šešių mėnesių. Už šio straipsnio 12 dalyje numatytą administracinį nusižengimą privaloma skirti teisės medžioti atėmimą nuo dvejų metų trijų mėnesių iki trejų metų.<text:s/></text:span><text:span text:style-name="T132">Už šio straipsnio 5, 6, 8, 13, 15 dalyse numatytus administracinius nusižengimus privaloma skirti teisės medžioti atėmimą nuo trejų iki penkerių metų.<text:s/></text:span><text:span text:style-name="T133">Už šio straipsnio 14, 16 dalyse numatytus administracinius nusižengimus privaloma skirti teisės medžioti atėmimą nuo ketverių iki penkerių metų.</text:span></text:p>
      <text:p text:style-name="P134"><text:span text:style-name="T135">18</text:span><text:span text:style-name="T136">. Už šio straipsnio 2 dalyje numatytą administracinį nusižengimą gali būti skiriamas administracinio nusižengimo padarymo įrankių ir priemonių konfiskavimas. Už šio straipsnio 3 dalyje numatytą administracinį nusižengimą privaloma skirti kilpų konfiskavimą. Už šio straipsnio 5, 6, 7, 8 dalyse numatytus administracinius nusižengimus privaloma</text:span><text:span text:style-name="T137"><text:s/></text:span><text:span text:style-name="T138">skirti administracinio nusižengimo padarymo įrankių, transporto priemonių, kurios buvo panaudotos gyvūnams sumedžioti ir (ar) sumedžiotiems gyvūnams gabenti, ir kitų administracinio nusižengimo padarymo priemonių konfiskavimą.</text:span><text:span text:style-name="T139"><text:s/></text:span></text:p>
      <text:p text:style-name="P140"><text:span text:style-name="T141">19</text:span><text:span text:style-name="T142">. Administracinės atsakomybės neužtraukia Medžioklės Lietuvos Respublikos teritorijoje taisyklėse nustatyta tvarka įforminti gyvūno, kurį sumedžioti medžiotojas neturi teisės, sumedžiojimo atvejai.“</text:span></text:p>
      <text:p text:style-name="P143"/>
      <text:p text:style-name="P144"><text:span text:style-name="T145">2</text:span><text:span text:style-name="T146"><text:s/>straipsnis.<text:s/></text:span><text:span text:style-name="T147">426 straipsnio pakeitimas</text:span></text:p>
      <text:p text:style-name="P148"><text:span text:style-name="T149">1</text:span><text:span text:style-name="T150">. Pakeisti 426 straipsnio 4 dalį ir ją išdėstyti taip:</text:span></text:p>
      <text:p text:style-name="P151"><text:span text:style-name="T152">„</text:span><text:span text:style-name="T153">4</text:span><text:span text:style-name="T154">. Nepaklusimas uniformuoto aplinkos apsaugos valstybinės kontrolės pareigūno, valstybinių miškų apsaugos pareigūno, Lietuvos Respublikos muitinės (toliau šiame straipsnyje – muitinė) pareigūno, Valstybės sienos apsaugos tarnybos prie Lietuvos Respublikos vidaus reikalų ministerijos pareigūno, savivaldybių institucijų arba jų įgaliotų įstaigų kelių transporto priežiūros tarnybų ar Lietuvos transporto saugos administracijos pareigūno teisėtam, aiškiai išreikštam ir šio straipsnio 6 dalyje nustatytą tvarką atitinkančiam reikalavimui sustabdyti transporto priemonę</text:span></text:p>
      <text:p text:style-name="P155"><text:span text:style-name="T156">užtraukia baudą nuo aštuonių šimtų penkiasdešimt iki vieno tūkstančio dviejų šimtų eurų.“</text:span></text:p>
      <text:p text:style-name="P157"><text:span text:style-name="T158">2</text:span><text:span text:style-name="T159">. Pakeisti 426 straipsnio 6 dalį ir ją išdėstyti taip:</text:span></text:p>
      <text:p text:style-name="P160"><text:span text:style-name="T161">„</text:span><text:span text:style-name="T162">6</text:span><text:span text:style-name="T163">. Uniformuoto policijos, Valstybės sienos apsaugos tarnybos prie Lietuvos Respublikos vidaus reikalų ministerijos, Lietuvos transporto saugos administracijos, aplinkos apsaugos valstybinės kontrolės pareigūno, valstybinių miškų apsaugos pareigūno, muitinės, savivaldybių institucijų arba jų įgaliotų įstaigų kelių transporto priežiūros tarnybų pareigūno reikalavimas sustabdyti transporto priemonę išreiškiamas duodant signalą lazdele arba mojant skrituliu su raudonu atšvaitu skersai judėjimo krypties, arba per garsiakalbį liepiant sustoti. Uniformuoto policijos, Valstybės sienos apsaugos tarnybos prie Lietuvos Respublikos vidaus reikalų ministerijos, Lietuvos transporto saugos administracijos, muitinės pareigūno reikalavimas sustabdyti transporto priemonę taip pat gali būti išreiškiamas įjungus specialiomis spalvomis nudažyto ir policijos, Valstybės sienos apsaugos tarnybos prie Lietuvos Respublikos vidaus reikalų ministerijos, Lietuvos transporto saugos administracijos arba muitinės ženklu pažymėto automobilio švieslentę su užrašu „STOP POLICIJA“ arba „STOP“. Neturintis tarnybinio ženklo muitinės pareigūnas bet kokiu atveju parodo transporto priemonės vairuotojui tarnybinį pažymėjimą. Tamsiuoju paros metu policijos, Valstybės sienos apsaugos tarnybos prie Lietuvos Respublikos vidaus reikalų ministerijos, Lietuvos transporto saugos administracijos, savivaldybių institucijų arba jų įgaliotų įstaigų kelių transporto priežiūros tarnybų, aplinkos apsaugos valstybinės kontrolės, valstybinių miškų apsaugos pareigūnas arba muitinės pareigūnas, stabdydamas transporto priemonę, turi vilkėti uniformą su šviesą atspindinčiais elementais (vilkėti specialiąsias liemenes, mūvėti rankogalius ar turėti kitų šviesą atspindinčių elementų). Patrulis turi būti sudarytas ne mažiau kaip iš dviejų policijos, Valstybės sienos apsaugos tarnybos prie Lietuvos Respublikos vidaus reikalų ministerijos, Lietuvos transporto saugos administracijos, savivaldybių institucijų arba jų įgaliotų įstaigų kelių transporto priežiūros tarnybų, aplinkos apsaugos valstybinės kontrolės</text:span><text:span text:style-name="T164">, valstybinių miškų apsaugos pareigūnų</text:span><text:span text:style-name="T165"><text:s/>arba muitinės pareigūnų, turinčių specialiomis spalvomis nudažytą ir policijos, Valstybės sienos apsaugos tarnybos prie Lietuvos Respublikos vidaus reikalų ministerijos, Lietuvos transporto saugos administracijos, savivaldybių institucijų arba jų įgaliotų įstaigų kelių transporto priežiūros tarnybos,<text:s/></text:span><text:span text:style-name="T166">Aplinkos apsaugos departamento prie Aplinkos ministerijos, miškų urėdijos</text:span><text:span text:style-name="T167"><text:s/>skiriamaisiais ženklais arba muitinės ženklu pažymėtą motorinę transporto priemonę, ir stabdyti transporto priemonę šviečiančia reguliuotojo lazdele arba šviesą atspindinčiu skrituliu, įjungęs patrulinės motorinės transporto priemonės mėlynos ir (arba) raudonos spalvos švyturėlius.“</text:span></text:p>
      <text:p text:style-name="P168"/>
      <text:p text:style-name="P169"><text:span text:style-name="T170">3</text:span><text:span text:style-name="T171"><text:s/>straipsnis.<text:s/></text:span><text:span text:style-name="T172">589 straipsnio pakeitimas</text:span></text:p>
      <text:p text:style-name="P173"><text:span text:style-name="T174">1</text:span><text:span text:style-name="T175">. Pakeisti 589 straipsnio 31 punktą ir jį išdėstyti taip:</text:span></text:p>
      <text:p text:style-name="P176"><text:span text:style-name="T177">„</text:span><text:span text:style-name="T178">31</text:span><text:span text:style-name="T179">) aplinkos apsaugos valstybinės kontrolės pareigūnai – dėl šio kodekso 48 straipsnio 1, 2 dalyse, 92 straipsnio 1 dalyje, 110, 112, 114 straipsniuose, 144 straipsnio 1, 4, 5 dalyse, 235,<text:s/></text:span><text:soft-page-break/><text:span text:style-name="T180">236, 236</text:span><text:span text:style-name="T181">1</text:span><text:span text:style-name="T182">, 237, 238, 239, 241, 242, 243, 243</text:span><text:span text:style-name="T183">1</text:span><text:span text:style-name="T184">, 244, 246, 247, 248, 249, 250, 251, 251</text:span><text:span text:style-name="T185">1</text:span><text:span text:style-name="T186">, 252, 253, 255, 256, 257, 258, 259, 260, 261, 262, 264, 265, 266, 267, 268, 269, 270, 270</text:span><text:span text:style-name="T187">1<text:s/></text:span><text:span text:style-name="T188">straipsniuose, 271 straipsnio 1, 2, 3, 4, 6 dalyse, 272, 273, 274, 275, 276 277, 278, 279, 280, 281, 282, 283, 284, 285, 286, 287, 288, 289, 290, 291, 292, 293 straipsniuose, 294 straipsnio 2 dalyje, 295 straipsnio 1, 2 dalyse, 296 straipsnio 2 dalyje, 299 straipsnio 3 dalyje, 303, 304, 304</text:span><text:span text:style-name="T189">1</text:span><text:span text:style-name="T190">, 304</text:span><text:span text:style-name="T191">2</text:span><text:span text:style-name="T192">, 305, 306, 307, 308, 308</text:span><text:span text:style-name="T193">1</text:span><text:span text:style-name="T194">, 309, 310, 311, 312, 313, 315, 316, 317, 318 straipsniuose, 346 straipsnio 1, 2, 3, 4, 5, 16, 17, 18, 19 dalyse, 364 straipsnyje, 369 straipsnio 13, 14, 17, 18, 19, 20, 21, 22 dalyse, 426 straipsnio 4 dalyje, 431 straipsnio 1, 2 dalyse, 491, 505, 507, 546 straipsniuose numatytų administracinių nusižengimų;“.</text:span></text:p>
      <text:p text:style-name="P195"><text:span text:style-name="T196">2</text:span><text:span text:style-name="T197">. Pakeisti 589 straipsnio 37 punktą ir jį išdėstyti taip:</text:span></text:p>
      <text:p text:style-name="P198"><text:span text:style-name="T199">„</text:span><text:span text:style-name="T200">37</text:span><text:span text:style-name="T201">) Lietuvos geologijos tarnybos prie Aplinkos ministerijos įgalioti valstybės tarnautojai – dėl šio kodekso 253, 263 straipsniuose, 265 straipsnio 5 dalyje, 505, 507 straipsniuose numatytų administracinių nusižengimų;“.</text:span></text:p>
      <text:p text:style-name="P202"><text:span text:style-name="T203">3</text:span><text:span text:style-name="T204">. Pakeisti 589 straipsnio 43 punktą ir jį išdėstyti taip:</text:span></text:p>
      <text:p text:style-name="P205"><text:span text:style-name="T206">„</text:span><text:span text:style-name="T207">43</text:span><text:span text:style-name="T208">) valstybinių miškų apsaugos pareigūnai – dėl šio kodekso 110, 112 straipsniuose, 247 straipsnio 1, 2, 3, 4, 5, 6, 7, 8, 9, 10, 11, 12, 13, 14, 15, 16 dalyse, 256 straipsnio 1 dalyje, 261, 270, 272, 274, 275, 277, 278, 279, 280, 282, 283 straipsniuose, kai pažeidimai padaryti miškų urėdijos patikėjimo teise valdomuose valstybiniuose miškuose, 290 straipsnyje, 426 straipsnio 4 dalyje, 505 straipsnyje numatytų administracinių nusižengimų;“.</text:span></text:p>
      <text:p text:style-name="P209"><text:span text:style-name="T210">4</text:span><text:span text:style-name="T211">.<text:s/></text:span><text:span text:style-name="T212">Pakeisti 589 straipsnio 69 punktą ir jį išdėstyti taip:</text:span></text:p>
      <text:p text:style-name="P213"><text:span text:style-name="T214">„</text:span><text:span text:style-name="T215">69</text:span><text:span text:style-name="T216">) Valstybinės miškų tarnybos<text:s/></text:span><text:span text:style-name="T217">įgalioti valstybės tarnautojai<text:s/></text:span><text:span text:style-name="T218">– dėl šio kodekso 253 straipsnyje, 271 straipsnio 5 dalyje, 505, 507 straipsniuose numatytų administracinių nusižengimų;“.</text:span></text:p>
      <text:p text:style-name="P219"><text:span text:style-name="T220">5</text:span><text:span text:style-name="T221">. Pripažinti netekusiu galios 589 straipsnio 89 punktą.</text:span></text:p>
      <text:p text:style-name="P222"/>
      <text:p text:style-name="P223"><text:span text:style-name="T224">4</text:span><text:span text:style-name="T225"><text:s/></text:span><text:span text:style-name="T226">straipsnis.<text:s/></text:span><text:span text:style-name="T227">604 straipsnio pakeitimas</text:span></text:p>
      <text:p text:style-name="P228"><text:span text:style-name="T229">Pakeisti 604 straipsnį ir jį išdėstyti taip:<text:s/></text:span></text:p>
      <text:p text:style-name="P230"><text:span text:style-name="T231">„</text:span><text:span text:style-name="T232">604</text:span><text:span text:style-name="T233"><text:s/>straipsnis.</text:span><text:span text:style-name="T234"><text:s/></text:span><text:span text:style-name="T235">Neteisėtai pastatytų, laikomų ar apgyvendinimui, nakvynei, maitinimui ar kitiems tikslams</text:span><text:span text:style-name="T236"><text:s/></text:span><text:span text:style-name="T237">naudojamų vagonėlių, kitų kilnojamųjų objektų arba įrenginių priverstinis nuvežimas</text:span></text:p>
      <text:p text:style-name="P238"><text:span text:style-name="T239">Padarius šio kodekso 305 straipsnio 10, 11 dalyse numatytus administracinius</text:span><text:span text:style-name="T240"><text:s/></text:span><text:span text:style-name="T241">nusižengimus, aplinkos apsaugos valstybinės kontrolės pareigūnai turi teisę Lietuvos Respublikos Vyriausybės ar jos įgaliotos institucijos nustatyta tvarka priverstinai nuvežti neteisėtai pastatytus, laikomus ar apgyvendinimui, nakvynei, maitinimui ar kitiems tikslams naudojamus vagonėlius, kitus kilnojamuosius objektus arba įrenginius.“</text:span></text:p>
      <text:p text:style-name="P242"/>
      <text:p text:style-name="P243"><text:span text:style-name="T244">5</text:span><text:span text:style-name="T245"><text:s/>straipsnis.<text:s/></text:span><text:span text:style-name="T246">Įstatymo įsigaliojimas ir taikymas</text:span></text:p>
      <text:p text:style-name="P247"><text:span text:style-name="T248">1</text:span><text:span text:style-name="T249">. Šis įstatymas įsigalioja 2021 m. liepos 1 d.</text:span></text:p>
      <text:p text:style-name="P250"><text:span text:style-name="T251">2</text:span><text:span text:style-name="T252">. Iki šio įstatymo įsigaliojimo<text:s/></text:span><text:span text:style-name="T253">Valstybinės miškų tarnybos valstybinių miškų pareigūnų<text:s/></text:span><text:span text:style-name="T254">pradėtą ir nebaigtą Lietuvos Respublikos administracinių nusižengimų kodekso<text:s/></text:span><text:span text:style-name="T255">110, 112, 114 straipsniuose, 247 straipsnio 1, 2, 3, 4, 5, 6, 7, 8, 9, 10, 11, 12, 13, 14, 15, 16 dalyse, 256, 261, 264, 270, 270</text:span><text:span text:style-name="T256">1</text:span><text:span text:style-name="T257"><text:s/>straipsniuose, 271 straipsnio 1, 2, 3, 4, 6 dalyse, 272, 273, 274, 275, 276, 277, 278, 279, 280, 282, 283 straipsniuose, 284 straipsnio 1, 3, 4 dalyse, 286, 290, 305, 364 straipsniuose, 426 straipsnio 4 dalyje</text:span><text:span text:style-name="T258"><text:s/>numatytų administracinių nusižengimų tyrimą ir administracinių nusižengimų bylų nagrinėjimą baigia<text:s/></text:span><text:span text:style-name="T259">aplinkos apsaugos valstybinės kontrolės pareigūnai</text:span><text:span text:style-name="T260">.</text:span></text:p>
      <text:p text:style-name="P261"><text:span text:style-name="T262">3</text:span><text:span text:style-name="T263">. Iki šio įstatymo įsigaliojimo Lietuvos geologijos tarnybos prie Aplinkos ministerijos pareigūnų pradėtą ir nebaigtą Lietuvos Respublikos administracinių nusižengimų kodekso<text:s/></text:span><text:span text:style-name="T264">239, 256, 262 ir 311<text:s/></text:span><text:span text:style-name="T265">straipsniuose numatytų administracinių nusižengimų tyrimą ir administracinių nusižengimų bylų nagrinėjimą baigia<text:s/></text:span><text:span text:style-name="T266">aplinkos apsaugos valstybinės kontrolės pareigūnai</text:span><text:span text:style-name="T267">.</text:span></text:p>
      <text:p text:style-name="P268"><text:span text:style-name="T269">4</text:span><text:span text:style-name="T270">. Iki šio įstatymo įsigaliojimo<text:s/></text:span><text:span text:style-name="T271">valstybinių rezervatų, valstybinių parkų ir biosferos rezervatų direkcijų bei saugomų teritorijų valstybinio valdymo ir kontrolės įstaigų</text:span><text:span text:style-name="T272"><text:s/>pareigūnų pradėtą ir nebaigtą Lietuvos Respublikos administracinių nusižengimų kodekso<text:s/></text:span><text:span text:style-name="T273">92 straipsnio 1 dalyje, 144 straipsnio 1, 4, 5 dalyse, 247 straipsnio 1, 2, 3, 4, 5, 6, 7, 8 dalyse, 256, 266, 278, 283 straipsniuose, 284 straipsnio 1, 2, 3, 4, 7, 8, 9 dalyse, 285, 287, 304, 304</text:span><text:span text:style-name="T274">2</text:span><text:span text:style-name="T275">, 305, 505, 507 </text:span><text:span text:style-name="T276">straipsniuose numatytų administracinių nusižengimų tyrimą ir administracinių nusižengimų bylų nagrinėjimą baigia<text:s/></text:span><text:span text:style-name="T277">aplinkos apsaugos valstybinės kontrolės pareigūnai</text:span><text:span text:style-name="T278">.</text:span></text:p>
      <text:p text:style-name="P279"><text:span text:style-name="T280">5</text:span><text:span text:style-name="T281">.<text:s/></text:span><text:span text:style-name="T282">Iki šio įstatymo įsigaliojimo<text:s/></text:span><text:span text:style-name="T283">miškų urėdijos<text:s/></text:span><text:span text:style-name="T284">valstybinių miškų pareigūnų pradėtą ir nebaigtą Lietuvos Respublikos administracinių nusižengimų kodekso</text:span><text:span text:style-name="T285"><text:s/>114 straipsnyje, 256 straipsnio 2, 3, 4 dalyse, 264, 271, 273 straipsniuose, 276 straipsnio 1, 2, 5, 6, 7, 8 dalyse, 284 straipsnio 1, 3, 4 dalyse, 286,<text:s/></text:span><text:span text:style-name="T286">290,<text:s/></text:span><text:span text:style-name="T287">305, 364, 507<text:s/></text:span><text:span text:style-name="T288">straipsniuose numatytų administracinių nusižengimų tyrimą ir administracinių nusižengimų bylų nagrinėjimą baigia<text:s/></text:span><text:span text:style-name="T289">aplinkos apsaugos valstybinės kontrolės pareigūnai</text:span><text:span text:style-name="T290">.</text:span></text:p>
      <text:p text:style-name="P291"><text:span text:style-name="T292">6</text:span><text:span text:style-name="T293">.<text:s/></text:span><text:span text:style-name="T294">Iki šio įstatymo įsigaliojimo miškų urėdijos valstybinių miškų pareigūnų pradėtą ir nebaigtą Lietuvos Respublikos administracinių nusižengimų kodekso 110, 112 straipsniuose, 247 straipsnio 1, 2, 3, 4, 5, 6, 7, 8, 9, 10, 11, 12, 13, 14, 15, 16 dalyse, 256 straipsnio 1 dalyje, 261, 270, 272, 274, 275, 277, 278, 279, 280, 282, 283 straipsniuose, 426 straipsnio 4 dalyje, 505 straipsnyje numatytų administracinių nusižengimų tyrimą ir administracinių nusižengimų bylų nagrinėjimą baigia valstybinių miškų apsaugos pareigūnai.</text:span></text:p>
      <text:p text:style-name="P295"/>
      <text:p text:style-name="P296"><text:span text:style-name="T297">Skelbiu šį Lietuvos Respublikos Seimo priimtą įstatymą.</text:span></text:p>
      <text:p text:style-name="P298"/>
      <text:p text:style-name="P299"/>
      <text:p text:style-name="P300"/>
      <text:p text:style-name="P301"><text:span text:style-name="T302">Respublikos Prezidentas</text:span><text:span text:style-name="T303"><text:tab/></text:span><text:span text:style-name="T30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37:00Z</meta:creation-date>
    <dc:date>2021-06-30T21:37:00Z</dc:date>
    <meta:print-date>2020-06-26T15:16:00Z</meta:print-date>
    <meta:template xlink:href="Normal.dotm" xlink:type="simple"/>
    <meta:editing-cycles>2</meta:editing-cycles>
    <meta:editing-duration>PT0S</meta:editing-duration>
    <meta:document-statistic meta:page-count="7" meta:paragraph-count="186" meta:word-count="1810" meta:character-count="15111" meta:row-count="465" meta:non-whitespace-character-count="13487"/>
  </office:meta>
</office:document-meta>
</file>