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2 straipsnio pakeitimas</text:span></text:p>
        <text:p text:style-name="P36"><text:span text:style-name="T37">Pakeisti<text:s/></text:span><text:span text:style-name="T38">102</text:span><text:span text:style-name="T39"><text:s/>straipsnio 6 dalį ir ją išdėstyti taip:</text:span></text:p>
        <text:p text:style-name="P40"><text:span text:style-name="T41">„</text:span><text:span text:style-name="T42">6</text:span><text:span text:style-name="T43">. Šio straipsnio 4 dalies 1 ir 3 punktuose nurodytais atvejais priežiūros institucija,<text:s/></text:span><text:span text:style-name="T44">mutatis mutandis</text:span><text:span text:style-name="T45"><text:s/>vadovaudamasi</text:span><text:span text:style-name="T46"><text:s/>Lietuvos banko įstatymo 42</text:span><text:span text:style-name="T47">1</text:span><text:span text:style-name="T48"><text:s/>straipsnyje teismo leidimams nustatyta tvarka, turi teisę prašyti teismo nutartimi laikinai areštuoti šio straipsnio 3 dalyje nurodytų asmenų turtą. Priežiūros institucijos prašymus dėl turto areštavimo nagrinėja pirmosios inst</text:span><text:span text:style-name="T49">ancijos</text:span><text:span text:style-name="T50"><text:s/></text:span><text:span text:style-name="T51">administracinis teis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6:00Z</meta:creation-date>
    <dc:date>2023-12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859" meta:row-count="21" meta:non-whitespace-character-count="761"/>
  </office:meta>
</office:document-meta>
</file>