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909in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/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20 M. KOVO 18 D.<text:s/></text:span><text:span text:style-name="T22">ĮSAKYMO<text:s/></text:span><text:span text:style-name="T23">NR. V-433</text:span><text:span text:style-name="T24"><text:s/>„</text:span><text:span text:style-name="T25">DĖL LIETUVOS RESPUBLIKOS SVEIKATOS APSAUGOS MINISTRO 2001 M. GRUODŽIO 29 D. ĮSAKYMO NR. 679 „DĖL </text:span><text:span text:style-name="T26">IN VITRO</text:span><text:span text:style-name="T27"> DIAGNOSTIKOS MEDICINOS PRIEMONIŲ (PRIETAISŲ) SAUGOS TECHNINIO REGLAMENTO PATVIRTINIMO“ </text:span></text:p>
      <text:p text:style-name="P28"><text:span text:style-name="T29">PAKEITIMO“</text:span><text:span text:style-name="T30"><text:s/></text:span><text:span text:style-name="T31">PAKEITIMO</text:span></text:p>
      <text:p text:style-name="P32"/>
      <text:p text:style-name="P33">2020 m. gegužės 15 d. Nr. <text:s/>V-1178</text:p>
      <text:p text:style-name="P34">Vilnius</text:p>
      <text:p text:style-name="P35"/>
      <text:p text:style-name="P36"/>
      <text:p text:style-name="P37"><text:span text:style-name="T38">Pakeičiu</text:span><text:s/>Lietuvos Respublikos sveikatos apsaugos ministro<text:s/><text:span text:style-name="T39">2020 m. kovo 18 d. įsakymą Nr.<text:s/></text:span><text:span text:style-name="T40">V-433</text:span><text:span text:style-name="T41"><text:s/>„</text:span><text:span text:style-name="T42">Dėl Lietuvos Respublikos sveikatos apsaugos ministro 2001 m. gruodžio 29 d. įsakymo Nr. 679 „Dėl </text:span><text:span text:style-name="T43">In vitro</text:span><text:span text:style-name="T44"> diagnostikos medicinos priemonių (prietaisų) saugos techninio reglamento patvirtinimo“ pakeitimo“</text:span><text:span text:style-name="T45"><text:s/>i</text:span><text:span text:style-name="T46">r 2 punktą išdėstau taip</text:span><text:span text:style-name="T47">:</text:span></text:p>
      <text:p text:style-name="P48"><text:span text:style-name="T49">„</text:span><text:span text:style-name="T50">2</text:span><text:span text:style-name="T51">.<text:s/></text:span><text:span text:style-name="T52">Nustata</text:span><text:span text:style-name="T53">u, kad šis įsakymas įsigalioja<text:s/></text:span>2021<text:span text:style-name="T54"><text:s/></text:span>m. gegužės 26 d.“</text:p>
      <text:p text:style-name="P55"/>
      <text:p text:style-name="P56"/>
      <text:p text:style-name="P57"/>
      <text:p text:style-name="P58"><text:span text:style-name="T59">Sveikatos apsaugos ministras <text:s/></text:span><text:span text:style-name="T6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asa</meta:initial-creator>
    <dc:creator>adlibuser</dc:creator>
    <meta:creation-date>2022-05-25T21:32:00Z</meta:creation-date>
    <dc:date>2022-05-25T21:32:00Z</dc:date>
    <meta:print-date>2020-05-11T14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2" meta:character-count="860" meta:row-count="25" meta:non-whitespace-character-count="778"/>
  </office:meta>
</office:document-meta>
</file>