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886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8861in"/>
        </style:tab-stops>
      </style:paragraph-properties>
    </style:style>
    <style:style style:name="P36" style:parent-style-name="Normal" style:family="paragraph">
      <style:paragraph-properties fo:text-align="justify" fo:line-height="150%" fo:text-indent="0.5in">
        <style:tab-stops>
          <style:tab-stop style:type="left" style:position="0.8861in"/>
        </style:tab-stops>
      </style:paragraph-properties>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tab-stops>
          <style:tab-stop style:type="left" style:position="0.8861in"/>
        </style:tab-stops>
      </style:paragraph-properties>
    </style:style>
    <style:style style:name="P71" style:parent-style-name="Normal" style:family="paragraph">
      <style:paragraph-properties fo:text-align="justify" fo:line-height="150%" fo:text-indent="0.5in">
        <style:tab-stops>
          <style:tab-stop style:type="left" style:position="0.8861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20, 225, 227 IR 230 STRAIPSNIŲ PAKEITIMO</text:p>
      <text:p text:style-name="P14"><text:span text:style-name="T15">ĮSTATYMAS</text:span></text:p>
      <text:p text:style-name="P16"/>
      <text:p text:style-name="P17">2017 m. birželio 1 d. Nr. XIII-39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0 straipsnio pakeitimas<text:s/></text:span></text:p>
        <text:p text:style-name="P26"><text:span text:style-name="T27">Pakeisti 20 straipsnio 6 dalį ir ją išdėstyti taip:</text:span></text:p>
        <text:p text:style-name="P28"><text:span text:style-name="T29">„</text:span><text:span text:style-name="T30">6</text:span><text:span text:style-name="T31">. Pagal šį kodeksą neatsako valstybė, savivaldybė, valstybės ir savivaldybės institucija ir įstaiga bei tarptautinė viešoji organizacija.<text:s/></text:span><text:span text:style-name="T32">Valstybės ir savivaldybės institucijomis ir įstaigomis nelaikomos ir pagal šį kodeksą atsako valstybės ir savivaldybės</text:span><text:span text:style-name="T33"><text:s/>įmonės, taip pat viešosios įstaigos, kurių savininkė ar dalininkė yra valstybė ar savivaldybė, ir akcinės bendrovės bei uždarosios akcinės bendrovės, kurių visos akcijos ar jų dalis nuosavybės teise priklauso valstybei ar savivaldybei.</text:span><text:span text:style-name="T34">“</text:span></text:p>
        <text:p text:style-name="P35"/>
        <text:p text:style-name="P36"><text:span text:style-name="T37">2</text:span><text:span text:style-name="T38"><text:s/>strai</text:span><text:span text:style-name="T39">psnis.<text:s/></text:span><text:span text:style-name="T40">225 straipsnio pakeitimas</text:span></text:p>
        <text:p text:style-name="P41"><text:span text:style-name="T42">1</text:span><text:span text:style-name="T43">. Papildyti 225 straipsnį nauja 5 dalimi:</text:span></text:p>
        <text:p text:style-name="P44"><text:span text:style-name="T45">„</text:span><text:span text:style-name="T46">5</text:span><text:span text:style-name="T47">. Valstybės tarnautojas ar jam prilygintas asmuo atsako pagal šį kodeksą už pažadą ar susitarimą priimti kyšį arba reikalavimą ar provokavimą duoti kyšį, arba kyšio priėmim</text:span><text:span text:style-name="T48">ą tiek už konkretų veikimą ar neveikimą vykdant įgaliojimus, tiek ir už išimtinę padėtį ar palankumą.“</text:span></text:p>
        <text:p text:style-name="P49"><text:span text:style-name="T50">2</text:span><text:span text:style-name="T51">. Buvusią 225 straipsnio 5 dalį laikyti 6 dalimi.</text:span></text:p>
        <text:p text:style-name="P52"/>
        <text:p text:style-name="P53"><text:span text:style-name="T54">3</text:span><text:span text:style-name="T55"><text:s/>straipsnis.<text:s/></text:span><text:span text:style-name="T56">227 straipsnio pakeitimas</text:span></text:p>
        <text:p text:style-name="P57"><text:span text:style-name="T58">1</text:span><text:span text:style-name="T59">. Papildyti 227 straipsnį nauja 5 dalimi:</text:span></text:p>
        <text:p text:style-name="P60">„5. Asmuo, padaręs šio straipsnio 1, 2, 3 ar 4 dalyje numatytus veiksmus, atsako pagal šį kodeksą už siekimą kyšiu tiek valstybės tarnautojo ar jam prilyginto asmens konkretaus veikimo ar neveikimo vykdant įgaliojimus<text:span text:style-name="T61">, tiek ir išimtinės padėties arba šio</text:span><text:span text:style-name="T62"><text:s/>asmens palankumo, nepaisant to, kaip jo veiksmus suprato valstybės tarnautojas ar jam prilygintas asmuo.“</text:span></text:p>
        <text:p text:style-name="P63">2. Buvusias 227 straipsnio 5, 6, 7 dalis laikyti atitinkamai 6, 7, 8 dalimis.</text:p>
        <text:p text:style-name="P64">3. Pakeisti 227 straipsnio 7 dalį ir ją išdėstyti taip:</text:p>
        <text:p text:style-name="P65">„<text:span text:style-name="T66">7</text:span><text:span text:style-name="T67">. Šio straipsnio<text:s/></text:span><text:span text:style-name="T68">6</text:span><text:span text:style-name="T69"><text:s/>dalis netaikoma asmeniui, kuris tiesiogiai arba netiesiogiai pats ar per tarpininką pasiūlė ar pažadėjo duoti arba davė kyšį šio kodekso 230 straipsnio 2 dalyje nurodytam asmeniui.“</text:span></text:p>
        <text:p text:style-name="P70"/>
        <text:p text:style-name="P71"><text:span text:style-name="T72">4</text:span><text:span text:style-name="T73"><text:s/>straipsnis.<text:s/></text:span><text:span text:style-name="T74">230 straipsnio pakeitimas</text:span></text:p>
        <text:p text:style-name="P75"><text:span text:style-name="T76">1</text:span><text:span text:style-name="T77">. Pakeisti 230 straipsnio 2 dalį ir ją išdėstyti taip:</text:span></text:p>
        <text:p text:style-name="P78"><text:span text:style-name="T79">„</text:span><text:span text:style-name="T80">2</text:span><text:span text:style-name="T81">. Valstybės tarnautojui prilyginamas asmuo, kuris, nesvarbu, koks jo statusas pagal užsienio valstybės ar tarptautinės viešosios organizacijos teisės aktus, atlieka valdžios atstovo funkcijas, įs</text:span><text:span text:style-name="T82">kaitant teismines, turi administracinius įgaliojimus arba kitaip užtikrina viešojo intereso įgyvendinimą dirbdamas ar kitais pagrindais eidamas pareigas užsienio valstybės ar Europos Sąjungos institucijoje ar įstaigoje, tarptautinėje viešojoje organizacijo</text:span><text:span text:style-name="T83">je arba tarptautinėje ar Europos Sąjungos teisminėje institucijoje, arba juridiniame asmenyje ar kitoje organizacijoje, kuriuos kontroliuoja užsienio valstybė, taip pat oficialūs kandidatai į šias pareigas. Užsienio valstybe laikoma bet kokia užsienio teri</text:span><text:span text:style-name="T84">torija, nesvarbu, koks jos teisinis statusas, ir apima visus valdymo lygmenis ir sritis.“<text:s/></text:span></text:p>
        <text:p text:style-name="P85"><text:span text:style-name="T86">2</text:span><text:span text:style-name="T87">. Papildyti 230 straipsnį nauja 5 dalimi:<text:s/></text:span></text:p>
        <text:p text:style-name="P88"><text:span text:style-name="T89">„</text:span><text:span text:style-name="T90">5</text:span><text:span text:style-name="T91">. Šiame skyriuje nurodytas įgaliojimų vykdymas apima bet kokį naudojimąsi valstybės tarnautojo ar jam prilygi</text:span><text:span text:style-name="T92">nto asmens padėtimi, nesvarbu, ar tai patenka į valstybės tarnautojui ar jam prilygintam asmeniui teisės aktais apibrėžtą įgaliojimų sritį, ar ne.</text:span><text:span text:style-name="T93">“<text:s/></text:span></text:p>
        <text:p text:style-name="P94"><text:span text:style-name="T95">3</text:span><text:span text:style-name="T96">. Buvusią 230 straipsnio 5 dalį laikyti 6 dalimi.</text:span></text:p>
        <text:p text:style-name="P97"/>
        <text:p text:style-name="P98"><text:span text:style-name="T99">Skelbiu šį Lietuvos Respublikos Seimo priim</text:span><text:span text:style-name="T100">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5T13:54:00Z</meta:creation-date>
    <dc:date>2017-06-05T13:54:00Z</dc:date>
    <meta:print-date>2017-06-01T08:18:00Z</meta:print-date>
    <meta:template xlink:href="Normal.dotm" xlink:type="simple"/>
    <meta:editing-cycles>2</meta:editing-cycles>
    <meta:editing-duration>PT0S</meta:editing-duration>
    <meta:document-statistic meta:page-count="2" meta:paragraph-count="27" meta:word-count="409" meta:character-count="3351" meta:row-count="98" meta:non-whitespace-character-count="2969"/>
  </office:meta>
</office:document-meta>
</file>