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style>
    <style:style style:name="T17" style:parent-style-name="DefaultParagraphFont" style:family="text">
      <style:text-properties fo:letter-spacing="0.0416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BodyText" style:family="paragraph">
      <style:paragraph-properties fo:text-align="justify" fo:text-indent="0.5909in"/>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T62" style:parent-style-name="DefaultParagraphFont" style:family="text">
      <style:text-properties fo:font-weight="normal" style:font-weight-asian="normal"/>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T67" style:parent-style-name="DefaultParagraphFont" style:family="text">
      <style:text-properties fo:font-weight="normal" style:font-weight-asian="normal"/>
    </style:style>
    <style:style style:name="T68" style:parent-style-name="DefaultParagraphFont" style:family="text">
      <style:text-properties fo:font-weight="normal" style:font-weight-asian="normal"/>
    </style:style>
    <style:style style:name="T69" style:parent-style-name="DefaultParagraphFont" style:family="text">
      <style:text-properties fo:font-weight="normal" style:font-weight-asian="normal"/>
    </style:style>
    <style:style style:name="P70" style:parent-style-name="BodyText" style:family="paragraph">
      <style:paragraph-properties fo:text-align="justify" fo:text-indent="0.5909in"/>
      <style:text-properties fo:font-weight="normal" style:font-weight-asian="normal"/>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8"/>
      <text:h text:style-name="Heading2" text:outline-level="2">KELMĖS RAJONO SAVIVALDYBĖS<text:s/></text:h>
      <text:p text:style-name="P9">TARYBA</text:p>
      <text:p text:style-name="P10"/>
      <text:p text:style-name="P11">SPRENDIMAS</text:p>
      <text:h text:style-name="Heading2" text:outline-level="2">DĖL<text:s/>MOKESČIŲ LENGVATŲ NUSTATYMO</text:h>
      <text:p text:style-name="P12"/>
      <text:p text:style-name="P13">2017<text:s/>m.<text:s/>balandžio 27<text:s/>d. <text:s/>Nr.<text:s/>T-153</text:p>
      <text:p text:style-name="P14">Kelmė</text:p>
      <text:p text:style-name="P15"/>
      <text:p text:style-name="P16">Vadovaudamasi Lietuvos Respublikos vietos savivaldos įstatymo<text:s/>16 straipsnio 2 dalies 18 punktu, Lietuvos Respublikos žemės mokesčio įstatymo 8 straipsnio 3 dalimi, Lietuvos Respublikos nekilnojamojo turto mokesčio<text:s/>įstatymo 7 straipsnio 5 dalimi,<text:s/>Lietuvos Respublikos Vyriausybės 2002 m. lapkričio 19 d. nutarimo Nr. 1798 „Dėl nuomos mokesčio už valstybinę žemę“ 1.8 papunkčiu, Lietuvos Respublikos Vyriausybės 2003 m. lapkričio 10 d. nutarimo Nr. 1387 „Dėl žemės nuomos mokesčio už valstybinės žemės sklypų naudojimą“ 8 punktu,<text:s/>Kelmės rajono savivaldybės tarybos<text:s/>2013 m. lapkričio 26 d.<text:s/>sprendimu Nr. T-340 patvirtintu<text:s/>Kelmės rajono savivaldybės 2013–2020 metų ilgalaikiu strateginiu<text:s/>plėtros planu,<text:s/>Kelmės<text:s/>rajono<text:s/>savivaldybės<text:s/>taryba <text:s/><text:span text:style-name="T17">nusprendži</text:span>a:<text:s/></text:p>
      <text:p text:style-name="P18">1. Atleisti savivaldybės biudžeto sąskaita juridinius asmenis,<text:s/>registruotus Kelmės rajono savivaldybės<text:s/>teritorijoje,<text:s/>nuo nekilnojamojo turto mokesčio mokėjimo 3 metus nuo veiklos įregistravimo.</text:p>
      <text:p text:style-name="P19">2. Atleisti<text:s/>savivaldybės biudžeto sąskaita<text:s/>juridinius asmenis, registruotus Kelmės rajono savivaldybės teritorijoje,<text:s/>nuo valstybinės žemės nuomos mokesčio mokėjimo 3 metus nuo veiklos įregistravimo:</text:p>
      <text:p text:style-name="P20">2.1. Juridinius asmenis, nuomojančius komercinės, pramonės ir sandėliavimo žemės turto grupei priskirtus žemės sklypus, jei sudaryta valstybinės žemės nuomos sutartis ir ji įregistruota valstybės įmonėje Registrų centre;</text:p>
      <text:p text:style-name="P21">2.2. Ūkininkus, jei sudaryta valstybinės žemės nuomos sutartis ir ji įregistruota valstybės įmonėje Registrų centre.</text:p>
      <text:p text:style-name="P22">3.<text:s/>Atleisti savivaldybės biudžeto sąskaita juridinius asmenis, vykdančius veiklą Kelmės rajono savivaldybės teritorijoje, nuo žemės, valstybinės žemės nuomos ir nekilnojamojo turto mokesčio mokėjimo 3<text:s/>metų laikotarpiui, jei per vienerius metus investuota Kelmės rajono savivaldybės teritorijoje<text:s/>nuo 20 000 Eur iki 150 000 Eur<text:s/>į<text:s/>naujai sukurtą<text:s/>turtą<text:s/>ir sukurta ne mažiau kaip<text:s/>1 nauja<text:s/>darbo vieta<text:s/>(mokami socialinio draudimo mokesčiai) Kelmės rajono savivaldybėje gyvenamąją vietą deklaravusiems gyventojams (jeigu su samdomais darbuotojais sudaromos neterminuotos darbo sutartys<text:s/>dirbti<text:s/>visą<text:s/>darbo dieną<text:s/>ir įsipareigojama išlaikyti sukurtą darbo vietą ne mažiau kaip 3 metus).</text:p>
      <text:p text:style-name="P23">4.<text:s/>Atleisti<text:s/>savivaldybės biudžeto sąskaita<text:s/>juridinius asmenis,<text:s/>vykdančius veiklą<text:s/>Kelmės rajono savivaldybės teritorijoje,<text:s/>nuo<text:s/>žemės,<text:s/>valstybinės<text:s/>žemės nuomos ir<text:s/>nekilnojamojo turto mokesčio<text:s/>mokėjimo<text:s/>5<text:s/>metų<text:s/>laikotarpiui, jei per vienerius metus investuota<text:s/>Kelmės rajono savivaldybės teritorijoje<text:s/>nuo 150<text:s/>001<text:s/>Eur iki 300 000 Eur<text:s/>į<text:s/>naujai sukurtą<text:s/>turtą<text:s/>ir sukurtos<text:s/>ne mažiau kaip 3<text:s/>naujos darbo vietos<text:s/>(mokami socialinio draudimo mokesčiai) Kelmės rajono savivaldybėje<text:s/>gyvenamąją vietą deklaravusiems gyventojams (jeigu su samdomais darbuotojais sudaromos neterminuotos darbo sutartys<text:s/>dirbti<text:s/>visą<text:s/>darbo dieną<text:s/>ir įsipareigojama išlaikyti sukurtą darbo vietą ne mažiau kaip 3 metus).</text:p>
      <text:p text:style-name="P24"><text:span text:style-name="T25">5</text:span><text:span text:style-name="T26">. Atleisti<text:s/></text:span><text:span text:style-name="T27">savivaldybės biudžeto sąskaita<text:s/></text:span><text:span text:style-name="T28">juridinius</text:span><text:s/><text:span text:style-name="T29">asmenis</text:span><text:span text:style-name="T30">,<text:s/></text:span><text:span text:style-name="T31">vykdančius veiklą</text:span><text:span text:style-name="T32"><text:s/></text:span><text:span text:style-name="T33">Kelmės rajono savivaldybės teritorijoje,<text:s/></text:span><text:span text:style-name="T34">nuo<text:s/></text:span><text:span text:style-name="T35">žemės,<text:s/></text:span><text:span text:style-name="T36">valstybinės<text:s/></text:span><text:span text:style-name="T37">žemės nuomos<text:s/></text:span><text:span text:style-name="T38">ir<text:s/></text:span><text:span text:style-name="T39">nekiln</text:span><text:span text:style-name="T40">ojamojo turto mokesčio mokėjimo</text:span><text:span text:style-name="T41"><text:s/>10</text:span><text:span text:style-name="T42"><text:s/>metų laikot</text:span><text:span text:style-name="T43">a</text:span><text:span text:style-name="T44">r</text:span><text:span text:style-name="T45">piui</text:span><text:span text:style-name="T46"><text:s/>nuo veiklos įregistravimo</text:span><text:span text:style-name="T47">, jei investuota<text:s/></text:span><text:span text:style-name="T48">Kelmės rajono<text:s/></text:span><text:soft-page-break/><text:span text:style-name="T49">savivaldybės teritorijoje<text:s/></text:span><text:span text:style-name="T50">nuo 300 001 Eur iki 1 000 000 Eur<text:s/></text:span><text:span text:style-name="T51">į<text:s/></text:span><text:span text:style-name="T52">naujai sukurt</text:span><text:span text:style-name="T53">ą</text:span><text:span text:style-name="T54"><text:s/>tu</text:span><text:span text:style-name="T55">rt</text:span><text:span text:style-name="T56">ą</text:span><text:span text:style-name="T57"><text:s/>ir sukurt</text:span><text:span text:style-name="T58">os</text:span><text:span text:style-name="T59"><text:s/>ne mažiau kaip<text:s/></text:span><text:span text:style-name="T60">5<text:s/></text:span><text:span text:style-name="T61">naujos darbo vietos</text:span><text:span text:style-name="T62"><text:s/>(mokami socialinio draudimo mokesčiai) Kelmės rajono savivaldybėje gyvenamąją vietą deklaravusiems gyventojams (jeigu su samdomais darbuotojai</text:span><text:span text:style-name="T63">s sudaromos neterminuotos darbo sutartys<text:s/></text:span><text:span text:style-name="T64">dirbti<text:s/></text:span><text:span text:style-name="T65">vis</text:span><text:span text:style-name="T66">ą</text:span><text:span text:style-name="T67"><text:s/>darbo dien</text:span><text:span text:style-name="T68">ą</text:span><text:span text:style-name="T69"><text:s/>ir įsipareigojama išlaikyti sukurtą darbo vietą ne mažiau kaip 3 metus).</text:span></text:p>
      <text:p text:style-name="P70">6. Jei juridinis asmuo,<text:s/>vykdantis veiklą<text:s/>Kelmės rajono savivaldybės teritorijoje,<text:s/>investuoja<text:s/>į<text:s/>Kelmės rajono<text:s/>savivaldybės prioritetinėje teritorijoje<text:s/>esančius<text:s/>komercinius, rekreacinius<text:s/>bei pramoninius<text:s/>sklypus,<text:s/>adresu: Kelmės m., Raseinių g.<text:s/>74A; Kelmės m., V.<text:s/>Putvinskio g. 3A, 10, 10A, 8A; Tytuvėnų m., Dujininkų g.<text:s/>2; Tytuvėnų m., Nėries g.<text:s/>1; Tytuvėnų m., Bridvaišio g.<text:s/>3; Tytuvėnų m., Stoties g. 2, 2A, 8A, 12, 14, 16, 18,<text:s/>bei Kelmės rajono strateginiame plane numatytas pramonines zonas,<text:s/>Kelmės rajono savivaldybės taryba įpareigoja<text:s/>Kelmės rajono savivaldybės administraciją<text:s/>sutvarkyti<text:s/>reikalingą<text:s/>infrastruktūrą iki sklypo ribos: nutiesti kelią,<text:s/>atvesti vandentiekį ir kanalizaciją, lietaus nuotekų sistemą, elektrą.</text:p>
      <text:p text:style-name="P71">7.<text:s/>Įpareigoti mokesčių mokėtojus, turinčius teisę pasinaudoti mokesčių<text:s/>lengvatomis<text:s/>pagal šio sprendimo 1 ir 2 punktus, kartu su mokesčių deklaracijomis pateikti savo veiklos registracijos pažymėjimus<text:s/>arba ūkininko ūkio pažymėjimus,<text:s/>sudarytas bei Registrų centre<text:s/>įregistruotas<text:s/>valstybinės žemės nuomos sutartis:<text:s/>nekilnojamojo turto mokesčio –<text:s/>Valstybinei mokesčių inspekcijai, valstybinės žemės nuomos mokesčio<text:s/>–<text:s/>Kelmės rajono savivaldybės administracijos<text:s/>direktoriui.</text:p>
      <text:p text:style-name="P72">8. Investuotojas, norėdamas gauti<text:s/>mokesčių lengvatą,<text:s/>turi pateikti Kelmės rajono savivaldybės<text:s/>tarybai:</text:p>
      <text:p text:style-name="P73">8.1.<text:s/>motyvuotą prašymą, kuriame nurodomi<text:s/>įmonės rekvizitai,<text:s/>kontaktiniai<text:s/>asmenys, vadovai, komercinės ūkinės veiklos rūšis, prašomas atleidimo nuo mokesčio laikotarpis;</text:p>
      <text:p text:style-name="P74">8.2. įmonės registravimo pažymėjimo kopiją, patvirtintą įmonės vadovo parašu ir antspaudu;<text:s/></text:p>
      <text:p text:style-name="P75">8.3. atitinkamų įstaigų dokumentus apie žemės sklypų ir nekilnojamojo<text:s/>turto<text:s/>teisinį registravimą, leidimus statyti ar vykdyti pastatų (patalpų) rekonstrukciją;<text:s/></text:p>
      <text:p text:style-name="P76">8.4.<text:s/>parengtą ir įmonės visuotinio akcininkų susirinkimo patvirtintą investicijų projektą,<text:s/>kuriame nurodomi pagrįsti duomenys apie planuojamas investicijų sumas ir numatomas sukurti darbo vietas;<text:s/></text:p>
      <text:p text:style-name="P77">8.5.<text:s/>raštą, kuriuo investuotojas įsipareigoja sukurti naujas darbo vietas ir investuoti<text:s/>numatytas<text:s/>sumas.</text:p>
      <text:p text:style-name="P78">9. Nustatytos<text:s/>mokesčių<text:s/>lengvatos<text:s/>pagal šio sprendimo 3–5 punktus<text:s/>gali būti teikiamos tik<text:s/>Kelmės rajono savivaldybės administracijos<text:s/>direktoriui<text:s/>ir įmonei<text:s/>pasirašius<text:s/>investicijų sutartį,<text:s/>o<text:s/>Kelmės rajono savivaldybės tarybai priėmus atskirą<text:s/>sprendimą.</text:p>
      <text:p text:style-name="P79">10.<text:s/>Nustatyti, kad<text:s/>šis<text:s/>sprendimas<text:s/>galioja<text:s/>apskaičiuojant<text:s/>ir<text:s/>mokant 2017<text:s/>m.<text:s/>ir vėlesnių metų<text:s/>nekilnojamojo turto<text:s/>ir valstybinės žemės nuomos<text:s/>mokesčius<text:s/>juridiniams asmenims ir ūkininkams,<text:s/>įregistravusiems veiklą nuo 2017<text:s/>m. sausio 1d.</text:p>
      <text:p text:style-name="P80">11.<text:s/>Panaikinti<text:s/>anksčiau galiojusį<text:s/>Kelmės rajono savivaldybės<text:s/>tarybos 2016 gegužės 26<text:s/>d. sprendimą Nr.<text:s/>T-181<text:s/>„Dėl mokesčių lengvatų nustatymo“.</text:p>
      <text:p text:style-name="P81">Šis sprendimas gali būti skundžiamas Lietuvos Respublikos administracinių bylų teisenos įstatymo nustatyta tvarka.</text:p>
      <text:p text:style-name="P82"/>
      <text:p text:style-name="P83"/>
      <text:p text:style-name="P84">Savivaldybės meras<text:tab/><text:tab/><text:tab/><text:tab/><text:tab/><text:tab/><text:tab/><text:tab/><text:s text:c="10"/>Vaclovas Andrulis</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text:span text:style-name="T4"><text:s/></text:span><text:span text:style-name="T5">2017-04-27 T1-156</text:span></text:p>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7-04-27 T1-156</meta:initial-creator>
    <dc:creator>adlibuser</dc:creator>
    <meta:creation-date>2017-05-03T22:26:00Z</meta:creation-date>
    <dc:date>2017-05-03T22:26:00Z</dc:date>
    <meta:print-date>2017-04-25T11:26:00Z</meta:print-date>
    <meta:template xlink:href="Normal.dotm" xlink:type="simple"/>
    <meta:editing-cycles>2</meta:editing-cycles>
    <meta:editing-duration>PT0S</meta:editing-duration>
    <meta:document-statistic meta:page-count="2" meta:paragraph-count="51" meta:word-count="733" meta:character-count="6411" meta:row-count="173" meta:non-whitespace-character-count="5729"/>
  </office:meta>
</office:document-meta>
</file>