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margin-right="-0.0993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 SAVIVALDYBĖS TARYBOS 2015 M. BALANDŽIO 30 D. SPRENDIMO NR. T-53 „DĖL JONIŠKIO RAJONO SAVIVALDYBĖS TARYBOS<text:s/></text:span><text:span text:style-name="T18">KOMITETŲ SUDĖTIES PATVIRTINIMO“ PAKEITIMO</text:span></text:p>
      <text:p text:style-name="P19"/>
      <text:p text:style-name="P20">2018 m. vasario 15 d. <text:s/>Nr. T-3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os veiklos reglamento, patvirtinto Joniškio rajono<text:s/></text:span><text:span text:style-name="T26">savivaldybės tarybos 2015 m. lapkričio 12 d. sprendimu Nr. T-203 (su pakeitimais, padarytais Joniškio rajono savivaldybės tarybos 2016 m. vasario 15 d. sprendimu Nr. T-35, 2016 m. kovo 31 d. sprendimu Nr. T-71, 2016 m. lapkričio 3 d. sprendimu Nr. T-171, 2</text:span><text:span text:style-name="T27">017 m. sausio 26 d. sprendimu Nr. T-5, 2017 m. kovo 27 d. sprendimu Nr. T-45, 2017 m. birželio 29 d. sprendimu Nr. T-156), 137.2 papunkčiu, Joniškio rajono savivaldybės taryba n u s p r e n d ž i a:</text:span></text:p>
      <text:p text:style-name="P28"><text:span text:style-name="T29">Pakeisti Joniškio rajono savivaldybės tarybos 2015 m.<text:s/></text:span><text:span text:style-name="T30">balandžio 30 d. sprendimą Nr. T-53 „Dėl Joniškio rajono savivaldybės tarybos komitetų sudėties patvirtinimo“ (su pakeitimais, padarytais Joniškio rajono savivaldybės tarybos 2015 m. birželio 18 d. sprendimu Nr. T-90, 2016 m. vasario 15 d. sprendimu Nr. T-3</text:span><text:span text:style-name="T31">3): vietoj Benjamino Rimdžiaus įrašyti Alfonsą Lidžių.</text:span></text:p>
      <text:p text:style-name="P32"/>
      <text:p text:style-name="P33">Šis sprendimas gali būti skundžiamas Lietuvos Respublikos administracinių bylų teisenos įstatymo ar Lietuvos Respublikos civilinio proceso kodekso nustatyta tvarka ir sąlygomis.</text:p>
      <text:p text:style-name="P34"/>
      <text:p text:style-name="P35"/>
      <text:p text:style-name="Normal"><text:span text:style-name="T36">Savivaldybės mera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6T07:27:00Z</meta:creation-date>
    <dc:date>2018-02-26T07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483" meta:row-count="21" meta:non-whitespace-character-count="1303"/>
  </office:meta>
</office:document-meta>
</file>