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fo:text-indent="0.3937in"/>
      <style:text-properties style:font-name-asian="Calibri" fo:font-weight="bold" style:font-weight-asian="bold" fo:color="#FF0000" fo:font-size="8pt" style:font-size-asian="8pt" style:font-size-complex="8pt"/>
    </style:style>
    <style:style style:name="P4" style:parent-style-name="Normal" style:family="paragraph">
      <style:paragraph-properties fo:text-align="center" fo:text-indent="0.3937in"/>
      <style:text-properties style:font-name-asian="Calibri" fo:font-weight="bold" style:font-weight-asian="bold" style:font-size-complex="12pt"/>
    </style:style>
    <style:style style:name="P5"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fo:text-indent="0.043in"/>
      <style:text-properties style:font-name-asian="Calibri" fo:font-weight="bold" style:font-weight-asian="bold" style:font-weight-complex="bold" fo:color="#FF0000" fo:font-size="8pt" style:font-size-asian="8pt" style:font-size-complex="8pt"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text-properties style:font-name-asian="Calibri" fo:color="#FF0000" fo:font-size="8pt" style:font-size-asian="8pt" style:font-size-complex="8pt"/>
    </style:style>
    <style:style style:name="P14" style:parent-style-name="Normal" style:family="paragraph">
      <style:paragraph-properties fo:text-align="justify" fo:text-indent="0.5833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347in" style:font-size-complex="12pt"/>
    </style:style>
    <style:style style:name="P21" style:parent-style-name="Normal" style:family="paragraph">
      <style:paragraph-properties fo:text-align="justify" fo:text-indent="0.583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83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152in" fo:text-indent="0.5909in">
        <style:tab-stops>
          <style:tab-stop style:type="left" style:position="0.5909in"/>
          <style:tab-stop style:type="left" style:position="0.8861in"/>
        </style:tab-stops>
      </style:paragraph-properties>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style:font-name-asian="Calibri" fo:color="#FF0000" fo:font-size="8pt" style:font-size-asian="8pt" style:font-size-complex="8pt"/>
    </style:style>
    <style:style style:name="P40"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P41" style:parent-style-name="Normal" style:family="paragraph">
      <style:paragraph-properties fo:text-align="justify" fo:margin-right="-0.0152in">
        <style:tab-stops>
          <style:tab-stop style:type="left" style:position="0.3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right="-0.0152in">
        <style:tab-stops>
          <style:tab-stop style:type="left" style:position="0.375in"/>
        </style:tab-stops>
      </style:paragraph-properties>
      <style:text-properties style:font-name-asian="Calibri" fo:font-size="8pt" style:font-size-asian="8pt" style:font-size-complex="8pt"/>
    </style:style>
    <style:style style:name="P45" style:parent-style-name="Normal" style:family="paragraph">
      <style:paragraph-properties fo:text-align="justify" style:vertical-align="baseline" fo:text-indent="0.5909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P6" text:outline-level="2">SPRENDIMAS</text:h>
      <text:p text:style-name="P7"><text:span text:style-name="T8">DĖL PAKRUOJO RAJONO SAVIVALDYBĖS TURTO, ESANČIO ADRESU: PRAMONĖS G. 2B, PAKRUOJIS, PERDAVIMO VALDYTI, NAUDOTI IR DISPONUOTI JUO<text:s/></text:span><text:span text:style-name="T9">PATIKĖJIMO TEISE UŽDARAJAI AKCINEI BENDROVEI „PAKRUOJO ŠILUMA“</text:span></text:p>
      <text:p text:style-name="P10"/>
      <text:p text:style-name="P11">2023 m. birželio 29 d. Nr. T-195</text:p>
      <text:p text:style-name="P12">Pakruojis</text:p>
      <text:p text:style-name="P13"/>
      <text:p text:style-name="P14"><text:span text:style-name="T15">Vadovaudamasi Lietuvos Respublikos vietos savivaldos įstatymo 6 straipsnio 30 punktu, 15 straipsnio 2 dalies 19 punktu, <text:s/>Lietuvos Respublikos valsty</text:span><text:span text:style-name="T16">bės ir savivaldybių turto valdymo, naudojimo ir disponavimo juo įstatymo 12 straipsnio 1 ir 3 dalimis, Pakruojo rajono savivaldybės tarybos 2019 m. lapkričio 27 d. sprendimu Nr. T-297 „Dėl Pakruojo rajono savivaldybei nuosavybės teise priklausančio turto v</text:span><text:span text:style-name="T17">aldymo, naudojimo ir disponavimo juo tvarkos aprašo patvirtinimo“ patvirtintu Pakruojo rajono savivaldybei nuosavybės teise priklausančio turto valdymo, naudojimo ir disponavimo juo tvarkos aprašu, atsižvelgdama į Pakruojo rajono sporto centro 2023 m. birž</text:span><text:span text:style-name="T18">elio 8 d. raštą Nr. S-60-(1.6) „Dėl Pakruojo rajono sporto centro katilinės perdavimo eksploatuoti UAB „Pakruojo šiluma“, į Uždarosios akcinės bendrovės „Pakruojo šiluma“ 2023 m. birželio 9 d. raštą Nr. S-123 „Dėl sutikimo perimti Pakruojo rajono savivaldy</text:span><text:span text:style-name="T19">bės turtą valdyti, naudoti ir disponuoti juo patikėjimo teise“, Pakruojo rajono savivaldybės taryba<text:s/></text:span><text:span text:style-name="T20">nusprendžia:</text:span></text:p>
      <text:p text:style-name="P21"><text:span text:style-name="T22">1.1</text:span><text:span text:style-name="T23">.</text:span><text:span text:style-name="T24"><text:tab/></text:span><text:span text:style-name="T25">Perduoti Uždarajai akcinei bendrovei „Pakruojo šiluma“ valdyti, naudoti ir disponuoti juo patikėjimo teise pagal patikėjimo sutartį 15 (penkiolikos) metų terminui savarankiškajai savivaldybės funkcijai (šilumos tiekimo organizavimas) įgyvendinti Pakruojo r</text:span><text:span text:style-name="T26">ajono savivaldybei nuosavybės teise priklausantį turtą –<text:s/></text:span><text:span text:style-name="T27">pastato-Sporto centro su administracinėmis patalpomis (unikalus Nr. 6595-9000-9296, inventorinis Nr. 012-01, bendras pastato plotas 1 620,62 kv. m, adresas: Pramonės g. 2B, Pakruojis), patalpą, kuri<text:s/></text:span><text:span text:style-name="T28">pastato patalpų išdėstymo plane nurodyta simboliais 19 (perduodamos patalpos plotas 10,20 kv. m, įsigijimo vertė 799,38 Eur, likutinė vertė 2023 m. gegužės 31 d. duomenimis 411,05 Eur).</text:span></text:p>
      <text:p text:style-name="P29"><text:span text:style-name="T30">2</text:span><text:span text:style-name="T31">.</text:span><text:span text:style-name="T32"><text:tab/></text:span><text:span text:style-name="T33">Įgalioti Pakruojo rajono savivaldybės merą Pakruojo rajono savi</text:span><text:span text:style-name="T34">valdybės vardu pasirašyti dokumentus, reikalingus šio sprendimo 1 punkte nurodyto turto perdavimui.</text:span></text:p>
      <text:p text:style-name="P35"><text:span text:style-name="T36">Šis sprendimas</text:span><text:span text:style-name="T37"><text:s/>gali būti skundžiamas Lietuvos Respublikos administracinių bylų teisenos įstatymo nustatyta tvarka Regionų apygardos administraciniam teismui (RAAT). Skundas (prašymas, pareiškimas) gali būti paduodamas RAAT Kauno (A. Mickevičiaus g. 8A, 44312 Kaunas), Kl</text:span><text:span text:style-name="T38">aipėdos (Galinio Pylimo g. 9, 91230 Klaipėda), Panevėžio (Respublikos g. 62, 35158 Panevėžys) arba Šiaulių (Dvaro g. 80, 76298 Šiauliai) rūmuose per vieną mėnesį nuo skundžiamo individualaus teisės akto įteikimo suinteresuotai šaliai dienos.</text:span></text:p>
      <text:p text:style-name="P39"/>
      <text:p text:style-name="P40"/>
      <text:p text:style-name="P41"><text:span text:style-name="T42">Savivaldyb</text:span><text:span text:style-name="T43">ės meras <text:s text:c="101"/>Saulius Margis<text:s/></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3-07-08T22:27:00Z</meta:creation-date>
    <dc:date>2023-07-08T22:27:00Z</dc:date>
    <meta:print-date>2023-04-11T08:17:00Z</meta:print-date>
    <meta:template xlink:href="Normal.dotm" xlink:type="simple"/>
    <meta:editing-cycles>2</meta:editing-cycles>
    <meta:editing-duration>PT0S</meta:editing-duration>
    <meta:document-statistic meta:page-count="2" meta:paragraph-count="25" meta:word-count="333" meta:character-count="2826" meta:row-count="89" meta:non-whitespace-character-count="2518"/>
  </office:meta>
</office:document-meta>
</file>