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VYTAUTO BAKO IR ARVYDO POCIAUS DALYVAVIMO JUNGTINIUOSE NATO PARLAMENTINĖS ASAMBLĖJOS POLITIKOS IR SAUGUMO KOMITETO, GYNYBOS IR SAUGUMO KOMITETO BEI EKONOMIKOS IR SAUGUMO KOMITETO POSĖDŽIUOSE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24</text:span><text:span text:style-name="T28"><text:s/>d. Nr. SV-S-</text:span><text:span text:style-name="T29">126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, Seimo narius Vytautą Baką ir Arvydą Pocių 202</text:span><text:span text:style-name="T44">4</text:span><text:span text:style-name="T45"><text:s/>m. vasario 18–21 d. dalyvauti</text:span><text:s/>jungtiniuose NATO Parlamentinės Asamblėjos Politikos ir saugumo<text:s/><text:soft-page-break/>komiteto, Gynybos ir saugumo komiteto bei Ekonomikos ir saugumo komiteto posėdžiuose Briuselyje<text:span text:style-name="T46"><text:s/>(Belgijos Karalystė).</text:span></text:p>
        <text:p text:style-name="P47"><text:span text:style-name="T48">Kartu vyksta Lietuvos Respublikos Seimo kanceliarijos Tarptautinių ryšių skyriaus patarėja Kristina Gražytė.</text:span></text:p>
        <text:p text:style-name="P49"><text:span text:style-name="T50">2</text:span><text:span text:style-name="T51">.<text:s/></text:span>Pavesti Seimo kanceliarijai apmokėti komandiruotės išlaidas iš<text:s/><text:span text:style-name="T52">Seimo delegacijai<text:s/></text:span>NATO Parlamentinėje Asamblėjoje<text:span text:style-name="T53"><text:s/>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24T20:40:00Z</meta:creation-date>
    <dc:date>2024-01-24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3" meta:character-count="1033" meta:row-count="22" meta:non-whitespace-character-count="904"/>
  </office:meta>
</office:document-meta>
</file>