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L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 fo:background-color="#FFFF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FF0000" fo:letter-spacing="-0.0138in" style:font-size-complex="12pt"/>
    </style:style>
    <style:style style:name="P16" style:parent-style-name="Normal" style:family="paragraph">
      <style:paragraph-properties fo:text-align="justify" fo:text-indent="0.397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7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79in"/>
      <style:text-properties style:font-size-complex="12pt"/>
    </style:style>
    <style:style style:name="P69" style:parent-style-name="Normal" style:family="paragraph">
      <style:paragraph-properties fo:text-align="justify" fo:text-indent="0.3979in"/>
      <style:text-properties style:font-size-complex="12pt"/>
    </style:style>
    <style:style style:name="P70" style:parent-style-name="Normal" style:family="paragraph">
      <style:paragraph-properties fo:text-align="justify" fo:text-indent="0.3979in"/>
      <style:text-properties style:font-size-complex="12pt"/>
    </style:style>
    <style:style style:name="P71" style:parent-style-name="Normal" style:family="paragraph">
      <style:paragraph-properties fo:text-align="justify" fo:text-indent="0.397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79in"/>
      <style:text-properties fo:color="#000000" style:font-size-complex="12pt"/>
    </style:style>
    <style:style style:name="P76" style:parent-style-name="Normal" style:family="paragraph">
      <style:paragraph-properties fo:text-align="justify" fo:text-indent="0.3979in"/>
      <style:text-properties fo:color="#000000" style:font-size-complex="12pt"/>
    </style:style>
    <style:style style:name="P77" style:parent-style-name="Normal" style:family="paragraph">
      <style:paragraph-properties fo:text-align="justify" fo:text-indent="0.397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FF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79in"/>
      <style:text-properties fo:color="#000000" style:font-size-complex="12pt"/>
    </style:style>
    <style:style style:name="P88" style:parent-style-name="Normal" style:family="paragraph">
      <style:paragraph-properties fo:text-align="justify" fo:text-indent="0.3979in"/>
      <style:text-properties fo:color="#000000" style:font-size-complex="12pt"/>
    </style:style>
    <style:style style:name="P89" style:parent-style-name="Normal" style:family="paragraph">
      <style:paragraph-properties fo:text-align="justify" fo:text-indent="0.3979in"/>
      <style:text-properties fo:color="#000000" style:font-size-complex="12pt"/>
    </style:style>
    <style:style style:name="P90" style:parent-style-name="Normal" style:family="paragraph">
      <style:paragraph-properties fo:text-align="justify" fo:text-indent="0.397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fo:letter-spacing="0.0416in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3979in">
        <style:tab-stops>
          <style:tab-stop style:type="left" style:position="0.6729in"/>
        </style:tab-stops>
      </style:paragraph-properties>
      <style:text-properties fo:color="#000000" style:font-size-complex="12pt"/>
    </style:style>
    <style:style style:name="P117" style:parent-style-name="Normal" style:family="paragraph">
      <style:paragraph-properties fo:text-align="justify" fo:text-indent="0.3979in">
        <style:tab-stops>
          <style:tab-stop style:type="left" style:position="0.6729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3958in"/>
          <style:tab-stop style:type="left" style:position="0.6333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style:language-asian="en" style:country-asian="US"/>
    </style:style>
    <style:style style:name="P128" style:parent-style-name="Normal" style:family="paragraph">
      <style:paragraph-properties fo:text-align="justify"/>
      <style:text-properties fo:color="#000000" fo:letter-spacing="0.0152in"/>
    </style:style>
    <style:style style:name="P129" style:parent-style-name="Normal" style:family="paragraph">
      <style:paragraph-properties fo:text-align="justify"/>
      <style:text-properties fo:color="#000000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fo:color="#000000" fo:font-size="11pt" style:font-size-asian="11pt" style:font-size-complex="11pt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id="id0" draw:style-name="a1" draw:name="Object 2" text:anchor-type="paragraph" svg:x="3.125in" svg:y="0.17014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PAKRUOJO RAJONO SAVIVALDYBĖS</text:p>
      <text:p text:style-name="P7">ADMINISTRACIJOS DIREKTORIUS</text:p>
      <text:p text:style-name="P8"/>
      <text:p text:style-name="P9"><text:span text:style-name="T10">ĮSAKYMAS</text:span></text:p>
      <text:p text:style-name="P11">DĖL PAKRUOJO RAJONO SAVIVALDYBĖS<text:s/>2020–2022<text:s/>METŲ STRATEGINIO VEIKLOS PLANO PROJEKTO RENGIMO IR JO ĮGYVENDINIMO STEBĖSENOS DARBO GRUPĖS SUDARYMO</text:p>
      <text:p text:style-name="P12"/>
      <text:p text:style-name="P13">2019<text:s/>m.<text:s/>rugsėjo<text:s text:c="2"/><text:s/>d. Nr.<text:s/>A-</text:p>
      <text:p text:style-name="P14">Pakruojis</text:p>
      <text:p text:style-name="P15"/>
      <text:p text:style-name="P16"><text:span text:style-name="T17">Vadovaudamasi Lietuvos Respublikos vietos savivaldos įstatymo<text:s/></text:span><text:span text:style-name="T18">29 straipsnio 8 dalies 2 punktu<text:s/></text:span><text:span text:style-name="T19">ir<text:s/></text:span><text:span text:style-name="T20">Strateginio planavimo<text:s/></text:span><text:span text:style-name="T21">Pakruojo rajono savivaldybėje organizavimo tvarkos aprašu, patvirtintu Pakruojo rajono savivaldybės tarybos 2015 m. gegužės 28 d. sprendimu Nr. T-184 „Dėl Strateginio planavimo Pakruojo rajono savivaldybėje organizavimo tvarkos aprašo patvirtinimo“:<text:s/></text:span></text:p>
      <text:p text:style-name="P22"><text:span text:style-name="T23">1.<text:s/></text:span><text:span text:style-name="T24">Sudarau</text:span><text:span text:style-name="T25"><text:s/></text:span><text:span text:style-name="T26">Pakruojo rajono<text:s/></text:span><text:span text:style-name="T27">savivaldybės<text:s/></text:span><text:span text:style-name="T28">2020–2022</text:span><text:span text:style-name="T29"><text:s/>metų</text:span><text:span text:style-name="T30"><text:s/>strateginio</text:span><text:span text:style-name="T31"><text:s/>veiklos plano<text:s/></text:span><text:span text:style-name="T32">parengimo</text:span><text:span text:style-name="T33"><text:s/>ir jo</text:span><text:span text:style-name="T34"><text:s/>įgyvendinimo stebėsenos</text:span><text:span text:style-name="T35"><text:s/>darbo grupę</text:span><text:span text:style-name="T36"><text:s/>(toliau –<text:s/></text:span><text:span text:style-name="T37">SVPDG</text:span><text:span text:style-name="T38">)</text:span><text:span text:style-name="T39"><text:s/></text:span><text:span text:style-name="T40">organizuoti ir koordinuoti<text:s/></text:span><text:span text:style-name="T41">strateginio veiklos plano program</text:span><text:span text:style-name="T42">ų</text:span><text:span text:style-name="T43"><text:s/></text:span><text:span text:style-name="T44">pa</text:span><text:span text:style-name="T45">reng</text:span><text:span text:style-name="T46">imą</text:span><text:span text:style-name="T47">,</text:span><text:span text:style-name="T48"><text:s/></text:span><text:span text:style-name="T49">prižiūrėti, kaip jos<text:s/></text:span><text:span text:style-name="T50">įgyvendin</text:span><text:span text:style-name="T51">a</text:span><text:span text:style-name="T52">m</text:span><text:span text:style-name="T53">os</text:span><text:span text:style-name="T54">,<text:s/></text:span><text:span text:style-name="T55">įvertinti<text:s/></text:span><text:span text:style-name="T56">biudžetiniais metais pasiekt</text:span><text:span text:style-name="T57">u</text:span><text:span text:style-name="T58">s rezultat</text:span><text:span text:style-name="T59">u</text:span><text:span text:style-name="T60">s,<text:s/></text:span><text:span text:style-name="T61">analizuoti<text:s/></text:span><text:span text:style-name="T62">iškilusi</text:span><text:span text:style-name="T63">a</text:span><text:span text:style-name="T64">s problem</text:span><text:span text:style-name="T65">a</text:span><text:span text:style-name="T66">s</text:span><text:span text:style-name="T67">:<text:s/></text:span></text:p>
      <text:p text:style-name="P68">1.1.<text:s/>Ilona Gelažnikienė<text:s/>– Pakruojo rajono savivaldybės administracijos<text:s/>direktorė (SVPDG vadovė);</text:p>
      <text:p text:style-name="P69">1.2.<text:s/>Gintaras Šurna<text:s/>– Pakruojo rajono savivaldybės administracijos direktoriaus pavaduotojas (SVPDG vadovo pavaduotojas);</text:p>
      <text:p text:style-name="P70">1.3. Rasa Bagdonienė – Pakruojo rajono savivaldybės administracijos Apskaitos skyriaus vedėja (Efektyvaus, į gyventojų ir verslo poreikius orientuoto valdymo programos koordinatorė, atsakinga už programos projekto parengimą);</text:p>
      <text:p text:style-name="P71"><text:span text:style-name="T72">1.4</text:span><text:span text:style-name="T73">. Ingrida Kosteckienė – Pakruojo rajono savivaldybės administracijos Finansų skyriaus vedėja (SVPDG<text:s/></text:span><text:span text:style-name="T74">narė);</text:span></text:p>
      <text:p text:style-name="P75">1.5.<text:s/>Gintaras Makauskas – Pakruojo rajono savivaldybės administracijos Strateginės plėtros ir statybos skyriaus vedėjas (Modernios rajono infrastruktūros plėtojimo programos koordinatorius, atsakingas už programos projekto parengimą);</text:p>
      <text:p text:style-name="P76">1.6.<text:s/>Irena Mažulienė – Pakruojo rajono savivaldybės administracijos Švietimo skyriaus vedėja (Aukštos ugdymo kokybės ir mokymosi visą gyvenimą skatinimo programos koordinatorė, atsakinga už programos projekto parengimą);</text:p>
      <text:p text:style-name="P77"><text:span text:style-name="T78">1.7</text:span><text:span text:style-name="T79">.<text:s/></text:span><text:span text:style-name="T80">Lina Mikolaitytė – Pakruojo rajono savivaldybės administracijos Strateginės plėtros ir statybos skyriaus<text:s/></text:span><text:span text:style-name="T81">vedėjo pavaduotoja</text:span><text:span text:style-name="T82"><text:s/></text:span><text:span text:style-name="T83">(strateginio veiklos</text:span><text:span text:style-name="T84"><text:s/></text:span><text:span text:style-name="T85">plano rengimo koordinatorė</text:span><text:span text:style-name="T86">);</text:span></text:p>
      <text:p text:style-name="P87">1.8.<text:s/>Juozas Pupinis – Pakruojo rajono savivaldybės administracijos Žemės ūkio skyriaus vedėjas (Pažangaus verslo ir žemės ūkio kūrimo, švarios ir saugios aplinkos išsaugojimo programos koordinatorius, atsakingas už programos projekto parengimą);</text:p>
      <text:p text:style-name="P88">1.9.<text:s/>Daiva Rutkevičienė – Pakruojo rajono savivaldybės administracijos Socialinės <text:s/>rūpybos skyriaus vedėja (Socialiai saugios ir sveikos visuomenės formavimo programos koordinatorė, atsakinga už programos projekto parengimą);</text:p>
      <text:p text:style-name="P89">1.10.<text:s/>Lilija Savickienė – Pakruojo rajono savivaldybės administracijos Strateginės plėtros ir statybos skyriaus vyriausioji specialistė (SVPDG narė, atsakinga už programų tikslų, uždavinių, priemonių asignavimų ir produkto vertinimo kriterijų suvedimą į strateginio planavimo sistemą (patvirtinus savivaldybės tarybai per 7 d. d.);</text:p>
      <text:p text:style-name="P90"><text:span text:style-name="T91">1.11</text:span><text:span text:style-name="T92">.<text:s/></text:span><text:span text:style-name="T93">Mindaugas<text:s/></text:span><text:span text:style-name="T94">Veliulis</text:span><text:span text:style-name="T95"><text:s/>– Pakruojo rajono savivaldybės administracijos Kultūros,<text:s/></text:span><text:span text:style-name="T96">paveldo vyriausiasis<text:s/></text:span><text:span text:style-name="T97">specialistas</text:span><text:span text:style-name="T98">,</text:span><text:span text:style-name="T99"><text:s/>laikinai einantis skyriaus vedėjo pareigas</text:span><text:span text:style-name="T100"><text:s/>(Saugios aplinkos kūrimo, kūrybiškumo, sportiškumo<text:s/></text:span><text:span text:style-name="T101">ir pilietiškumo skatinimo, turizmo<text:s/></text:span><text:span text:style-name="T102">plėtojimo programos koordinatorius</text:span><text:span text:style-name="T103">, atsakin</text:span><text:span text:style-name="T104">ga</text:span><text:span text:style-name="T105">s</text:span><text:span text:style-name="T106"><text:s/></text:span><text:span text:style-name="T107">už<text:s/></text:span><text:span text:style-name="T108">programos projekto parengimą).</text:span></text:p>
      <text:p text:style-name="P109"/>
      <text:soft-page-break/>
      <text:p text:style-name="P110"><text:span text:style-name="T111">2.<text:s/></text:span><text:span text:style-name="T112">Nustatau</text:span><text:span text:style-name="T113"><text:s/></text:span><text:span text:style-name="T114">SVPDG</text:span><text:span text:style-name="T115"><text:s/>tokius uždavinius:<text:s/></text:span></text:p>
      <text:p text:style-name="P116">2.1.<text:s/>Parengti<text:s/>Pakruojo rajono savivaldybės 2020–2022<text:s/>metų<text:s/>strateginio<text:s/>veiklos<text:s/>plano projektą iki 2019<text:s/>m. spalio 31 d.</text:p>
      <text:p text:style-name="P117"><text:span text:style-name="T118">2.2.<text:s/></text:span><text:span text:style-name="T119">A</text:span><text:span text:style-name="T120">pie Pakruojo rajono<text:s/></text:span><text:span text:style-name="T121">savivaldybės 2020–2022</text:span><text:span text:style-name="T122"><text:s/>metų strateginio veiklos plano<text:s/></text:span><text:span text:style-name="T123">projekto<text:s/></text:span><text:span text:style-name="T124">rengimą reguliariai informuoti visuomenę.</text:span></text:p>
      <text:p text:style-name="P125"><text:span text:style-name="T126"><text:tab/></text:span><text:span text:style-name="T127">Šis įsakymas gali būti skundžiamas Lietuvos Respublikos administracinių bylų teisenos įstatymo nustatyta tvarka.</text:span></text:p>
      <text:p text:style-name="P128"/>
      <text:p text:style-name="P129"/>
      <text:p text:style-name="P130"><text:span text:style-name="T131">Administracijos direktor</text:span><text:span text:style-name="T132">ė</text:span><text:span text:style-name="T133"><text:tab/></text:span><text:span text:style-name="T134"><text:tab/><text:s text:c="43"/></text:span><text:span text:style-name="T135"><text:tab/></text:span><text:span text:style-name="T136"><text:tab/>Ilona Gelažnikienė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text-align="justify" fo:line-height="150%" fo:text-indent="0.8659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ommentTextCharDiagramaDiagrama" style:display-name="Comment Text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DiagramaCharCharDiagramaDiagramaDiagramaDiagramaCharCharCharCharDiagramaDiagrama" style:display-name="Diagrama Diagrama Char Char Diagrama Diagrama Diagrama Diagrama Char Char 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L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L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338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-0.1972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x="4.6652in" svg:y="-0.1194in" draw:z-index="0"><draw:text-box fo:min-height="0in" fo:min-width="0in"><text:p text:style-name="Header"/></draw:text-box></draw:frame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 Vepštienė</meta:initial-creator>
    <dc:creator>adlibuser</dc:creator>
    <meta:creation-date>2019-10-09T22:26:00Z</meta:creation-date>
    <dc:date>2019-10-09T22:26:00Z</dc:date>
    <meta:print-date>2018-09-19T10:4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10" meta:character-count="3737" meta:row-count="109" meta:non-whitespace-character-count="3275"/>
  </office:meta>
</office:document-meta>
</file>