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4.1347in" fo:text-indent="0.5in" style:page-number="1">
        <style:tab-stops/>
      </style:paragraph-properties>
      <style:text-properties fo:color="#000000" style:font-size-complex="12pt" style:language-asian="lt" style:country-asian="LT"/>
    </style:style>
    <style:style style:name="P43" style:parent-style-name="Normal" style:family="paragraph">
      <style:paragraph-properties fo:margin-left="4.1347in" fo:text-indent="0.5in">
        <style:tab-stops/>
      </style:paragraph-properties>
      <style:text-properties fo:color="#000000" fo:letter-spacing="-0.0027in" style:font-size-complex="12pt" style:language-asian="lt" style:country-asian="LT"/>
    </style:style>
    <style:style style:name="P44" style:parent-style-name="Normal" style:family="paragraph">
      <style:paragraph-properties fo:margin-left="4.1347in" fo:text-indent="0.5in">
        <style:tab-stops/>
      </style:paragraph-properties>
      <style:text-properties fo:color="#000000" fo:letter-spacing="-0.0027in" style:font-size-complex="12pt" style:language-asian="lt" style:country-asian="LT"/>
    </style:style>
    <style:style style:name="P45" style:parent-style-name="Normal" style:family="paragraph">
      <style:paragraph-properties fo:margin-left="4.1347in" fo:text-indent="0.5in">
        <style:tab-stops/>
      </style:paragraph-properties>
      <style:text-properties fo:color="#000000" style:font-size-complex="12pt" style:language-asian="lt" style:country-asian="LT"/>
    </style:style>
    <style:style style:name="P46" style:parent-style-name="Normal" style:family="paragraph">
      <style:paragraph-properties fo:margin-left="4.1347in" fo:text-indent="0.5in">
        <style:tab-stops/>
      </style:paragraph-properties>
      <style:text-properties fo:color="#000000"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indent="3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
      <text:p text:style-name="P13">DĖL ASMENS SVEIKATOS PRIEŽIŪROS ĮSTAIGŲ DARBUOTOJŲ, SUSIDŪRUSIŲ SU GALIMA KORUPCINIO POBŪDŽIO NUSIKALSTAMA VEIKA, ELGESIO TAISYKLIŲ PATVIRTINIMO</text:p>
      <text:p text:style-name="P14"/>
      <text:p text:style-name="P15">2014 m. liepos 7 d. Nr. V-773<text:s/></text:p>
      <text:p text:style-name="P16">Vilnius</text:p>
      <text:p text:style-name="P17"/>
      <text:p text:style-name="P18"><text:span text:style-name="T19">Siekdamas įgyvendinti Šakinės korupcijos prevencijos sveikatos sistemoje 2014–2016 m. programos, patvirtintos Lietuvos Respublikos sveikatos apsaugos ministro 2013 m. gruodžio 31 d. įsakymu Nr. V-1262 „Dėl Šakinės korupcijos prevencijos sveikatos sistemoje 2014–2016 m. programos patvirtinimo“, priedo 2 uždavinio 6 punktą:</text:span></text:p>
      <text:p text:style-name="P20"><text:span text:style-name="T21">1</text:span><text:span text:style-name="T22">. T v i r t i n u Asmens sveikatos priežiūros įstaigų darbuotojų, susidūrusių su galima korupcinio pobūdžio nusikalstama veika, elgesio taisykles (pridedama).</text:span></text:p>
      <text:p text:style-name="P23"><text:span text:style-name="T24">2</text:span><text:span text:style-name="T25">. R e k o m e n d u o j u savivaldybių pavaldumo asmens sveikatos priežiūros įstaigoms vadovautis šio įsakymo 1 punktu patvirtintomis Asmens sveikatos priežiūros įstaigų darbuotojų, susidūrusių su galima korupcinio pobūdžio nusikalstama veika, elgesio taisyklėmis. <text:s text:c="3"/></text:span></text:p>
      <text:p text:style-name="P26"><text:span text:style-name="T27">3</text:span><text:span text:style-name="T28">. P a s i l i e k u įsakymo vykdymo kontrolę.</text:span></text:p>
      <text:p text:style-name="P29"/>
      <text:p text:style-name="P30"/>
      <text:p text:style-name="P31"/>
      <text:p text:style-name="P32"><text:span text:style-name="T33">Sveikatos apsaugos ministras<text:s/></text:span><text:span text:style-name="T34"><text:tab/></text:span><text:span text:style-name="T35"><text:tab/></text:span><text:span text:style-name="T36"><text:tab/>Vytenis Povilas Andriukaitis</text:span></text:p>
      <text:soft-page-break/>
      <text:p text:style-name="P37">PATVIRTINTA</text:p>
      <text:p text:style-name="P43">Lietuvos Respublikos<text:s/></text:p>
      <text:p text:style-name="P44">sveikatos apsaugos ministro<text:s/></text:p>
      <text:p text:style-name="P45">2014 m. liepos 7 d.<text:s/></text:p>
      <text:p text:style-name="P46">įsakymu Nr. V-773</text:p>
      <text:p text:style-name="P47"/>
      <text:p text:style-name="P48"/>
      <text:p text:style-name="P49"/>
      <text:p text:style-name="P50"><text:span text:style-name="T51">ASMENS SVEIKATOS PRIEŽIŪROS ĮSTAIGŲ DARBUOTOJŲ, SUSIDŪRUSIŲ SU GALIMA KORUPCINIO POBŪDŽIO NUSIKALSTAMA VEIKA, ELGESI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s sveikatos priežiūros įstaigų darbuotojų, susidūrusių su galima korupcinio pobūdžio nusikalstama veika, elgesio taisyklės (toliau – Taisyklės) reglamentuoja, kaip privalo elgtis asmens sveikatos priežiūros įstaigos darbuotojai, susidūrę su galima korupcinio pobūdžio nusikalstama veika asmens sveikatos priežiūros įstaigoje arba gavę apie tai informacijos. <text:s text:c="3"/></text:span></text:p>
      <text:p text:style-name="P62"><text:span text:style-name="T63">2</text:span><text:span text:style-name="T64">. Taisyklėse vartojamos sąvokos ir jų apibrėžimai:</text:span></text:p>
      <text:p text:style-name="P65"><text:span text:style-name="T66">2.1</text:span><text:span text:style-name="T67">.<text:s/></text:span><text:span text:style-name="T68">Asmens sveikatos priežiūros įstaigų darbuotojai</text:span><text:span text:style-name="T69"><text:s/>– asmens sveikatos priežiūros specialistai, turintys licenciją teikti atitinkamas asmens sveikatos priežiūros paslaugas ir jas teikiantys, asmens sveikatos priežiūros įstaigos (toliau – ASPĮ) registratūros darbuotojai, ASPĮ administracijos darbuotojai.</text:span></text:p>
      <text:p text:style-name="P70"><text:span text:style-name="T71">2.2</text:span><text:span text:style-name="T72">.<text:s/></text:span><text:span text:style-name="T73">ASPĮ administracijos darbuotojai</text:span><text:span text:style-name="T74"><text:s/>– ASPĮ vadovas, ASPĮ darbuotojas, vadovo įgaliotas vykdyti korupcijos prevenciją ir kontrolę. <text:s text:c="3"/></text:span></text:p>
      <text:p text:style-name="P75"><text:span text:style-name="T76">2.3</text:span><text:span text:style-name="T77">. Kitos Taisyklėse vartojamos sąvokos yra suprantamos taip, kaip jos apibrėžtos Lietuvos Respublikos korupcijos prevencijos įstatyme, Lietuvos Respublikos baudžiamajame kodekse ir kituose Lietuvos Respublikos teisės aktuose.</text:span></text:p>
      <text:p text:style-name="P78"><text:span text:style-name="T79">3</text:span><text:span text:style-name="T80">. Taisyklės privalomos visų asmens sveikatos priežiūros įstaigų, kurių savininko (dalininko) teises ir pareigas yra pavesta įgyvendinti Lietuvos Respublikos sveikatos apsaugos ministerijai, darbuotojams.</text:span></text:p>
      <text:p text:style-name="P81"/>
      <text:p text:style-name="P82"><text:span text:style-name="T83">II</text:span><text:span text:style-name="T84"><text:s/>SKYRIUS</text:span></text:p>
      <text:p text:style-name="P85"><text:span text:style-name="T86">ASPĮ DARBUOTOJO VEIKSMAI, SUSIDŪRUS SU GALIMA KORUPCINIO POBŪDŽIO NUSIKALSTAMA VEIKA</text:span></text:p>
      <text:p text:style-name="P87"/>
      <text:p text:style-name="P88"><text:span text:style-name="T89">4</text:span><text:span text:style-name="T90">. Pacientui (jo artimiesiems ar kitiems pacientui atstovaujantiems asmenims) (toliau – pacientas) atliekant veiksmus, kurie galėtų būti traktuojami kaip kyšio (toliau – kyšis) davimas, ASPĮ darbuotojas turi aiškiai pasakyti ir savo elgesiu parodyti, kad netoleruoja kyšių davimo ir ėmimo, bei įspėti, kad už tokią veiką gresia atsakomybė. <text:s/></text:span></text:p>
      <text:p text:style-name="P91"><text:span text:style-name="T92">5</text:span><text:span text:style-name="T93">. ASPĮ darbuotojas pacientui turi paaiškinti, kad bet koks siūlymas ar pažadas duoti kyšį taip pat gali būti traktuojamas kaip neteisėtas veiksmas ir už jį gresia atsakomybė.</text:span></text:p>
      <text:p text:style-name="P94"><text:span text:style-name="T95">6</text:span><text:span text:style-name="T96">. ASPĮ darbuotojas turi išsamiai paaiškinti pacientui, kad už teikiamas asmens sveikatos priežiūros paslaugas apmokama Privalomojo sveikatos draudimo fondo biudžeto lėšomis.</text:span></text:p>
      <text:p text:style-name="P97"><text:span text:style-name="T98">7</text:span><text:span text:style-name="T99">. Jei pacientas, neatsižvelgdamas į ASPĮ darbuotojo prieštaravimą, paliko kyšį ir pasišalino iš ASPĮ darbuotojo faktinės darbo vietos ASPĮ, ASPĮ darbuotojas turi apie tai nedelsdamas informuoti ASPĮ vadovą ar ASPĮ darbuotoją, vadovo įgaliotą vykdyti korupcijos prevenciją ir kontrolę (toliau – įgaliotas asmuo).<text:s/></text:span></text:p>
      <text:p text:style-name="P100"><text:span text:style-name="T101">8</text:span><text:span text:style-name="T102">. Įgaliotas asmuo turi pakviesti iš anksto tokiems atvejams nagrinėti ASPĮ vadovo įsakymu sudarytą komisiją, kuri turi atlikti<text:s/></text:span><text:span text:style-name="T103"><text:s/></text:span><text:span text:style-name="T104">paciento palikto kyšio aprašymą ir apskaitą.<text:s/></text:span></text:p>
      <text:p text:style-name="P105"><text:span text:style-name="T106">9</text:span><text:span text:style-name="T107">. ASPĮ darbuotojas, kuriam buvo paliktas kyšis, turi pateikti rašytinį pranešimą ASPĮ vadovui, kuriame turi nurodyti vardą, pavardę, pareigas ir su galima korupcinio pobūdžio nusikalstama <text:s/>veika susijusias aplinkybes (susiję asmenys, vieta, laikas ir t. t.). Pranešimas ASPĮ vadovui turi būti įteiktas tą pačią dieną.<text:s/></text:span></text:p>
      <text:p text:style-name="P108"><text:span text:style-name="T109">10</text:span><text:span text:style-name="T110">. ASPĮ vadovo pasirašytas pranešimas <text:s/>apie galimą kyšio davimo faktą tą pačią dieną <text:s/>el. paštu turi būti išsiųstas Specialiųjų tyrimų tarnybai (toliau – STT). <text:s/></text:span></text:p>
      <text:p text:style-name="P111"><text:span text:style-name="T112">11</text:span><text:span text:style-name="T113">. Jei pacientas nepaliko siūlyto kyšio, ASPĮ darbuotojas, kuriam buvo siūlytas kyšis, turi ne vėliau kaip kitą darbo dieną ASPĮ vadovui pateikti rašytinį pranešimą, kuriame turi nurodyti visas su įvykiu susijusias aplinkybes (susiję asmenys, vieta, laikas ir t. t.).<text:s/></text:span></text:p>
      <text:p text:style-name="P114"><text:span text:style-name="T115">12</text:span><text:span text:style-name="T116">. Apie Taisyklių 10 punkte nurodytus atvejus įgaliotas asmuo privalo ne vėliau kaip per 5 darbo dienas raštu informuoti Lietuvos Respublikos sveikatos apsaugos ministerijos Korupcijos prevencijos skyrių.<text:s/></text:span></text:p>
      <text:p text:style-name="P117"/>
      <text:p text:style-name="P118"><text:span text:style-name="T119">III</text:span><text:span text:style-name="T120"><text:s/>SKYRIUS<text:s/></text:span></text:p>
      <text:p text:style-name="P121"><text:span text:style-name="T122">ĮGALIOTŲ ASMENŲ VEIKSMAI, GAVUS PACIENTO PRANEŠIMĄ APIE GALIMĄ KORUPCINIO POBŪDŽIO NUSIKALSTAMĄ VEIKĄ<text:s/></text:span></text:p>
      <text:p text:style-name="P123"/>
      <text:p text:style-name="P124"><text:span text:style-name="T125">13</text:span><text:span text:style-name="T126">. Jei pacientas įgaliotam asmeniui pranešė apie galimą korupcinio pobūdžio nusikalstamą veiką ASPĮ, jis turi būti informuojamas, kad įgaliojimus tirti korupcinio pobūdžio nusikalstamas veikas turi STT.<text:s/></text:span></text:p>
      <text:p text:style-name="P127"><text:span text:style-name="T128">14</text:span><text:span text:style-name="T129">. Apie šių Taisyklių 13 punkte nurodytą gautą informaciją ASPĮ vadovas (kai informaciją gauna ASPĮ vadovo įgaliotas asmuo) ne vėliau kaip kitą darbo dieną el. paštu privalo pranešti STT.</text:span></text:p>
      <text:p text:style-name="P130"><text:span text:style-name="T131">15</text:span><text:span text:style-name="T132">. Jei informacija buvo gauta anonimiškai ASPĮ pasitikėjimo telefonu, raštu, ASPĮ vadovas apie tokį įvykį turi ne vėliau kaip kitą darbo dieną raštu informuoti STT.<text:s/></text:span></text:p>
      <text:p text:style-name="P133"><text:span text:style-name="T134">16</text:span><text:span text:style-name="T135">. Jei pacientas kreipėsi į įgaliotą asmenį, nurodydamas, kad galimai provokuojamas atlikti korupcinio pobūdžio nusikalstamą veiką, nes, jo nuomone, vilkinamas <text:s/>sveikatos būklės ištyrimas, sveikatos priežiūros paslaugų teikimas, nepaskiriama operacijos atlikimo data ir t. t., jam turi būti pasiūloma <text:s/>parašyti pareiškimą įgaliotam asmeniui. <text:s/>Šis pareiškimas tiriamas ASPĮ nustatyta tvarka.<text:s/></text:span></text:p>
      <text:p text:style-name="P136"><text:span text:style-name="T137">17</text:span><text:span text:style-name="T138">. Apie 13, 15 ir 16 punktuose nurodytais atvejais gautus pacientų pranešimus <text:s/>įgaliotas asmuo privalo ne vėliau kaip per 5 darbo dienas raštu informuoti Lietuvos Respublikos sveikatos apsaugos ministerijos Korupcijos prevencijos skyrių.<text:s/></text:span></text:p>
      <text:p text:style-name="P139"/>
      <text:p text:style-name="P140"><text:span text:style-name="T141">IV</text:span><text:span text:style-name="T142"><text:s/>SKYRIUS</text:span></text:p>
      <text:p text:style-name="P143"><text:span text:style-name="T144">TAISYKLIŲ ĮGYVENDINIMAS ASPĮ<text:s/></text:span></text:p>
      <text:p text:style-name="P145"/>
      <text:p text:style-name="P146"><text:span text:style-name="T147">18</text:span><text:span text:style-name="T148">. Informaciją apie Taisyklių įgyvendinimą ASPĮ darbuotojams teikia įgalioti asmenys</text:span><text:span text:style-name="T149">.</text:span><text:span text:style-name="T150"><text:s/></text:span><text:span text:style-name="T151"><text:s/></text:span></text:p>
      <text:p text:style-name="P152"/>
      <text:p text:style-name="P153"><text:span text:style-name="T154">V</text:span><text:span text:style-name="T155"><text:s/>SKYRIUS<text:s/></text:span></text:p>
      <text:p text:style-name="P156"><text:span text:style-name="T157">BAIGIAMOSIOS NUOSTATOS<text:s/></text:span></text:p>
      <text:p text:style-name="P158"/>
      <text:p text:style-name="P159"><text:span text:style-name="T160">19</text:span><text:span text:style-name="T161">. Pateikiant pasirašyti darbo sutartį naujai priimamiems darbuotojams kartu pateikiamos pasirašytinai susipažinti Taisyklės. <text:s/></text:span></text:p>
      <text:p text:style-name="P162"><text:span text:style-name="T163">20</text:span><text:span text:style-name="T164">. Už Taisyklių nesilaikymą ASPĮ darbuotojams taikomos <text:s/>poveikio priemonės teisės aktų nustatyta tvarka.<text:s/></text:span></text:p>
      <text:p text:style-name="P165"><text:span text:style-name="T16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zarnaja</meta:initial-creator>
    <dc:creator>adlibuser</dc:creator>
    <meta:creation-date>2023-02-28T20:01:00Z</meta:creation-date>
    <dc:date>2023-02-28T20:01:00Z</dc:date>
    <meta:print-date>2014-07-03T05:48:00Z</meta:print-date>
    <meta:template xlink:href="Normal.dotm" xlink:type="simple"/>
    <meta:editing-cycles>2</meta:editing-cycles>
    <meta:editing-duration>PT0S</meta:editing-duration>
    <meta:document-statistic meta:page-count="6" meta:paragraph-count="63" meta:word-count="856" meta:character-count="6767" meta:row-count="298" meta:non-whitespace-character-count="5974"/>
  </office:meta>
</office:document-meta>
</file>