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33 STRAIPSNIO PAKEITIMO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2</text:span><text:span text:style-name="T28"><text:s/>d. Nr.<text:s/></text:span><text:span text:style-name="T29">XIII-28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3</text:span><text:span text:style-name="T38"><text:s/></text:span><text:span text:style-name="T39">straipsnio pakeitimas</text:span></text:p>
        <text:p text:style-name="P40"><text:span text:style-name="T41">1</text:span><text:span text:style-name="T42">. Papildyti 33<text:s/></text:span><text:span text:style-name="T43">straipsnį nauja 6 dalimi:</text:span></text:p>
        <text:p text:style-name="P44"><text:span text:style-name="T45">„</text:span><text:span text:style-name="T46">6</text:span><text:span text:style-name="T47">. Kai Lietuvos Respublikos civilinės saugos įstatymo nustatyta tvarka paskelbiama ekstremalioji situacija, Seimo valdybos posėdis gali būti organizuojamas ir apklausos būdu.“</text:span></text:p>
        <text:p text:style-name="P48"><text:span text:style-name="T49">2</text:span><text:span text:style-name="T50">. Buvusią 33 straipsnio 6 dalį laikyti 7 dalimi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3T20:32:00Z</meta:creation-date>
    <dc:date>2020-03-13T20:32:00Z</dc:date>
    <meta:print-date>2020-03-12T13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33" meta:row-count="7" meta:non-whitespace-character-count="471"/>
  </office:meta>
</office:document-meta>
</file>