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in"/>
          <style:tab-stop style:type="left" style:position="0.670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513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13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7062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201F1E" style:font-size-complex="12pt" fo:background-color="#FFFFFF"/>
    </style:style>
    <style:style style:name="T127" style:parent-style-name="DefaultParagraphFont" style:family="text">
      <style:text-properties fo:color="#201F1E" style:font-size-complex="12pt" fo:background-color="#FFFFFF"/>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7062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in"/>
          <style:tab-stop style:type="left" style:position="0.706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font-weight="bold" style:font-weight-asian="bold" style:font-weight-complex="bold" fo:color="#000000" style:font-size-complex="12pt" style:language-asian="en" style:country-asian="GB"/>
    </style:style>
    <style:style style:name="T171" style:parent-style-name="DefaultParagraphFont" style:family="text">
      <style:text-properties fo:font-weight="bold" style:font-weight-asian="bold" style:font-weight-complex="bold" fo:color="#000000" style:font-size-complex="12pt" style:language-asian="en" style:country-asian="GB"/>
    </style:style>
    <style:style style:name="T172" style:parent-style-name="DefaultParagraphFont" style:family="text">
      <style:text-properties fo:font-weight="bold" style:font-weight-asian="bold" style:font-weight-complex="bold" fo:color="#000000"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3937in">
        <style:tab-stops>
          <style:tab-stop style:type="left" style:position="0in"/>
          <style:tab-stop style:type="left" style:position="0.706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text-position="super 62.5%" style:font-size-complex="12pt" style:language-asian="lt" style:country-asian="LT"/>
    </style:style>
    <style:style style:name="T211" style:parent-style-name="DefaultParagraphFont" style:family="text">
      <style:text-properties fo:font-weight="bold" style:font-weight-asian="bold" fo:color="#000000" style:text-position="super 62.5%"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name-asian="Lucida Sans Unicode"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snap-to-layout-grid="false"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text-position="super 62.5%" style:font-size-complex="12pt" style:language-asian="lt" style:country-asian="LT"/>
    </style:style>
    <style:style style:name="T298" style:parent-style-name="DefaultParagraphFont" style:family="text">
      <style:text-properties fo:font-weight="bold" style:font-weight-asian="bold" fo:color="#000000" style:text-position="super 62.5%"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Lucida Sans Unicode" style:font-size-complex="12pt"/>
    </style:style>
    <style:style style:name="P31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Lucida Sans Unicode"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P3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font-size-complex="12pt"/>
    </style:style>
    <style:style style:name="P335" style:parent-style-name="Normal" style:family="paragraph">
      <style:paragraph-properties fo:text-align="justify" fo:text-indent="0.3937in">
        <style:tab-stops>
          <style:tab-stop style:type="left" style:position="0in"/>
          <style:tab-stop style:type="left" style:position="0.7062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ext-properties style:font-size-complex="12pt"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statybos įstatymo Nr. I-1240 17, 24, 27, 28, 34, 39, 42, 44, 45, 47, 55, 56 ir 67 straipsnių pakeitimo įstatymo projekto Nr. XIIIP-3686 ir Lietuvos Respublikos teritorijų planavimo ir statybos valstybinės priežiūros įstatymo Nr. XII-459 8, 16, 17, 25 straipsnių pakeitimo ir papildymo 11</text:span><text:span text:style-name="T17">1</text:span><text:span text:style-name="T18">, 25</text:span><text:span text:style-name="T19">1</text:span><text:span text:style-name="T20">, 25</text:span><text:span text:style-name="T21">2</text:span><text:span text:style-name="T22"><text:s/>straipsniais įstatymo projekto Nr. XIIIP-3687</text:span></text:p>
      <text:p text:style-name="P23"/>
      <text:p text:style-name="P24">2021 m. rugpjūčio<text:s/>4<text:s/>d. Nr. 634</text:p>
      <text:p text:style-name="P25">Vilnius</text:p>
      <text:p text:style-name="P26"/>
      <text:p text:style-name="P27"><text:span text:style-name="T28">Vadovaudamasi L</text:span><text:span text:style-name="T29">ietuvos Respublikos Seimo statuto 138 straipsnio 3 dalimi ir<text:s/></text:span><text:span text:style-name="T30">atsižvelgdama į Lietuvos Respublikos<text:s/></text:span><text:span text:style-name="T31">Seimo valdybos 2021 m. sausio 28 d. sprendimo Nr. SV-S-38</text:span><text:span text:style-name="T32"><text:s/>„</text:span><text:span text:style-name="T33">Dėl įstatymų projektų išvadų“ 1 ir 2 punktus,</text:span><text:span text:style-name="T34"><text:s/>Lietuvos Respublikos Vyriausybė</text:span><text:span text:style-name="T35"><text:s/>nutari</text:span><text:span text:style-name="T36">a:</text:span></text:p>
      <text:p text:style-name="P37"><text:span text:style-name="T38">1</text:span><text:span text:style-name="T39">. Iš esmės pritarti</text:span><text:span text:style-name="T40"><text:s/>Lietuvos Respublikos statybos įstatymo Nr. I-1240 17, 24, 27, 28, 34, 39, 42, 44, 45, 47, 55, 56 ir 67 straipsnių pakeitimo įstatymo projektui Nr. XIIIP-3686 (toliau – Projektas Nr. 1), tačiau siūlyti Lietuvos Respublikos Seimui tobulinti Projektą Nr. 1, atsižvelgiant į šias pastabas:</text:span></text:p>
      <text:p text:style-name="P41"><text:span text:style-name="T42">1.1</text:span><text:span text:style-name="T43">. Projekto Nr. 1 4 straipsniu keičiamo Statybos įstatymo (toliau – Keičiamas įstatymas Nr. 1) 28 straipsnio 1 dalyje yra nustatyta, kad statyba laikoma užbaigta, kai atlikti visi statybos darbai ir išduotas statybos užbaigimo aktas arba surašyta ir įregistruota deklaracija apie statybos užbaigimą, kai aktas arba deklaracija yra privalomi, arba surašius ir įregistravus deklaraciją apie statybos užbaigimą statytojui (užsakovui) ar jo teises ir pareigas perėmusiam asmeniui pageidaujant, kai deklaracija nėra privaloma, o jei statytojas (užsakovas) ar jo teises ir pareigas perėmęs asmuo nepageidauja surašyti deklaracijos apie statybos užbaigimą, kai ji nėra privaloma, statyba laikoma užbaigta atlikus visus statybos darbus. To paties straipsnio 4 dalyje yra nustatyta galimybė surašyti ir užregistruoti deklaraciją apie statybos užbaigimą šio straipsnio 2 ir 3 dalyse nenurodytais atvejais, tai yra, kai nėra privalomas nei statybos užbaigimo aktas, nei deklaracija apie statybos užbaigimą. Siekiant teisinio aiškumo siūlytina patikslinti Keičiamo įstatymo Nr. 1 28 straipsnio 1 dalies 3 punktą ir 4 punktą po žodžio „užbaigimą“ nurodyti „(kai deklaracija<text:s/></text:span><text:span text:style-name="T44">ir statybos užbaigimo aktas neprivalomi)</text:span><text:span text:style-name="T45">“;</text:span></text:p>
      <text:p text:style-name="P46"><text:span text:style-name="T47">1.2</text:span><text:span text:style-name="T48">. siekiant teisinio aiškumo Projekto Nr. 1 4 straipsniu Keičiamo įstatymo Nr. 1 28 straipsnio 2 dalies 1 punktą papildyti išimtimi dėl ypatingųjų statinių pagal aplinkos ministro patvirtintą sąrašą, kuris nustatytas Keičiamo įstatymo Nr. 1 28 straipsnio 3 dalies 1 punkte dėstant taip: „1) užbaigus ypatingųjų statinių<text:s/></text:span><text:span text:style-name="T49">(išskyrus nurodytus šio straipsnio 3 dalies 1 punkte)</text:span><text:span text:style-name="T50">, kurių statybai buvo išduoti šio įstatymo 27 straipsnio 1 dalies 1, 2 punktuose nurodyti statybą leidžiantys dokumentai, statybą;“;</text:span></text:p>
      <text:p text:style-name="P51"><text:span text:style-name="T52">1.3</text:span><text:span text:style-name="T53">. vadovaujantis Lietuvos Respublikos nekilnojamojo turto registro įstatymo 9 straipsnio 2 dalimi,<text:s/></text:span><text:span text:style-name="T54">nekilnojamojo daikto įregistravimu nekilnojamojo turto registre yra laikomas Nekilnojamojo turto kadastro įstatymo nustatyta tvarka to daikto duomenų įrašymas į nekilnojamojo turto kadastrą. Pagal<text:s/></text:span><text:span text:style-name="T55">Nekilnojamojo turto kadastro įstatymo 5 straipsnio 1 dalies 2 punktą</text:span><text:span text:style-name="T56"><text:s/>nekilnojamojo turto kadastro objektais laikomi statiniai (taip pat nebaigti statyti), kurių statybai reikalingas statybą leidžiantis dokumentas (kai jis yra privalomas), arba<text:s/></text:span><text:soft-page-break/><text:span text:style-name="T57">statinys, kuris pastatytas turint kitą statybos teisėtumą patvirtinantį dokumentą. Vadinasi, statiniai, kuriems vadovaujantis Statybos įstatymo 27 straipsnio 1 dalimi, reikia statybą leidžiančio dokumento, laikytini nekilnojamojo turto kadastro ir registro objektais, todėl negalėtų būti nustatoma prievolė registruoti šiuos statinius. Atsižvelgiant į Keičiamo įstatymo Nr. 1 28 straipsnio 5 dalies nuostatas, siūlytina<text:s/></text:span><text:span text:style-name="T58">Projekto Nr. 1 4 straipsniu<text:s/></text:span><text:span text:style-name="T59">Keičiamo įstatymo Nr. 1<text:s/></text:span><text:span text:style-name="T60">28 straipsnio 3 dalį išdėstyti taip:</text:span></text:p>
      <text:p text:style-name="P61"><text:span text:style-name="T62">„</text:span><text:span text:style-name="T63">3</text:span><text:span text:style-name="T64">. Deklaracija apie statybos užbaigimą surašoma, statinio ekspertizės rangovas tvirtina deklaraciją apie statybos užbaigimą ir ši deklaracija Lietuvos Respublikos statybos leidimų ir statybos valstybinės priežiūros informacinėje sistemoje „Infostatyba“ registruojama šiais atvejais:</text:span></text:p>
      <text:p text:style-name="P65"><text:span text:style-name="T66">1</text:span><text:span text:style-name="T67">) užbaigus ypatingųjų statinių pagal aplinkos ministro patvirtintą sąrašą, kurių statybai buvo išduoti šio įstatymo 27 straipsnio 1 dalies 1, 2 punktuose nurodyti statybą leidžiantys dokumentai, statybą</text:span><text:span text:style-name="T68">;</text:span></text:p>
      <text:p text:style-name="P69"><text:span text:style-name="T70">2</text:span><text:span text:style-name="T71">) keičiant statinių ar jų dalies paskirtį, kai atliekami tik statinio paprastojo remonto darbai arba statybos darbai iš viso neatliekami, ar užbaigus kitus, nei nurodyti šio straipsnio 2 dalyje ir 3 dalies 1 punkte, statybos darbus,<text:s/></text:span><text:span text:style-name="T72">kuriems buvo išduoti šio įstatymo 27 straipsnio 1 dalies 1-7 punktuose nurodyti statybą leidžiantys dokumentai.</text:span><text:span text:style-name="T73">“;</text:span></text:p>
      <text:p text:style-name="P74"><text:span text:style-name="T75">1.4</text:span><text:span text:style-name="T76">. atsižvelgiant į P</text:span><text:span text:style-name="T77">rojekte<text:s/></text:span><text:span text:style-name="T78">Nr. 1 dėstomą<text:s/></text:span><text:span text:style-name="T79">Keičiamo įstatymo Nr. 1<text:s/></text:span><text:span text:style-name="T80">39 straipsnio 6 dalies 1 punktą ir s</text:span><text:span text:style-name="T81">iekiant nuoseklaus teisinio reglamentavimo,</text:span><text:span text:style-name="T82"><text:s/>Projekte<text:s/></text:span><text:span text:style-name="T83">Nr. 1 dėstomą<text:s/></text:span><text:span text:style-name="T84">Keičiamo įstatymo Nr. 1 28 straipsnio 10 dalies 1 punktą siūlytina išdėstyti taip:</text:span></text:p>
      <text:p text:style-name="P85"><text:span text:style-name="T86">„</text:span><text:span text:style-name="T87">1</text:span><text:span text:style-name="T88">) statytojas (užsakovas)</text:span><text:span text:style-name="T89">,</text:span><text:span text:style-name="T90"><text:s/>išskyrus atvejus, kai Nekilnojamojo turto registre daiktinės teisės į statinį įregistruotos ne tik statytojo (užsakovo) vardu,</text:span><text:span text:style-name="T91"><text:s/>apie tai nedelsiant raštu informuodamas subjektus, kuriems ši deklaracija pateikta;</text:span><text:span text:style-name="T92">“;</text:span></text:p>
      <text:p text:style-name="P93"><text:span text:style-name="T94">1.5</text:span><text:span text:style-name="T95">. Projekte<text:s/></text:span><text:span text:style-name="T96">Nr. 1 dėstomoje Keičiamo įstatymo Nr. 1 28 straipsnio 11 dalyje siūloma išplėsti subjektų, turinčių teisę kreiptis į teismą dėl statybos užbaigimo akto, deklaracijos apie statybos užbaigimą galiojimo, šių dokumentų ir statinių įregistravimo panaikinimo, skaičių – tokią teisę kartu su šiuo metu ją turinčiais suinteresuotaisiais asmenimis, tam tikromis institucijomis (Valstybine teritorijų planavimo ir statybos inspekcija prie Aplinkos ministerijos (toliau – Inspekcija), Kultūros paveldo departamentu prie Kultūros ministerijos, Valstybine saugomų teritorijų tarnyba prie Aplinkos ministerijos, Priešgaisrinės apsaugos ir gelbėjimo departamentu prie Vidaus reikalų ministerijos, statinio saugos ir paskirties valstybinės priežiūros institucijomis) suteikti neapibrėžtam subjektų ratui dėstant – „</text:span><text:span text:style-name="T97">kitiems viešojo administravimo subjektams</text:span><text:span text:style-name="T98">“. Tokios nuostatos įteisinimo priežastys, viena vertus, nėra atskleistos P</text:span><text:span text:style-name="T99">rojekto<text:s/></text:span><text:span text:style-name="T100">Nr. 1 aiškinamajame rašte, kita vertus, jos neatitiktų esamai teisinio reguliavimo logikai (turintys tokią teisę subjektai yra aiškiai įvardyti arba bent jau apibrėžti tam tikrais juos apibūdinančiais požymiais) ir nebūtų suderintos su Lietuvos Respublikos civilinio proceso kodekso (toliau – CPK) ir Lietuvos Respublikos administracinių bylų teisenos įstatymo (toliau – ABTĮ) nuostatomis. Be kita ko, pastebėtina, kad Keičiamo įstatymo Nr. 1 28 straipsnio 11 dalyje nurodytos minėtos institucijos taip pat laikomos viešojo administravimo subjektais, todėl esamas šių institucijų išvardijimas apskritai nebetektų prasmės.</text:span></text:p>
      <text:p text:style-name="P101"><text:span text:style-name="T102">Vadovaujantis CPK 49 straipsnio 2 dalimi, įstatymų numatytais atvejais valstybės ir savivaldybių institucijos ir kiti asmenys gali pareikšti ieškinį ar pareiškimą viešajam interesui ginti, o pagal ABTĮ 55 straipsnio 1 dalį įstatymų nustatytais atvejais prokuroras, viešojo administravimo subjektai, organizacijos ar fiziniai asmenys gali kreiptis į teismą su pareiškimu, kad būtų apgintas viešasis interesas arba apgintos valstybės, savivaldybės ir asmenų teisės bei įstatymų saugomi interesai. Taigi, atsižvelgiant į šias CPK ir ABTĮ nuostatas, subjektų, turinčių teisę kreiptis į teismą dėl viešojo intereso gynimo, ratas turi būti aiškiai apibrėžtas<text:s/></text:span><text:span text:style-name="T103">įstatymuose</text:span><text:span text:style-name="T104">.<text:s/></text:span></text:p>
      <text:p text:style-name="P105"><text:span text:style-name="T106">Visa tai<text:s/></text:span><text:span text:style-name="T107">taikytina ir dėl Projekte<text:s/></text:span><text:span text:style-name="T108">Nr. 1<text:s/></text:span><text:span text:style-name="T109">dėstomos Keičiamo įstatymo Nr. 39 straipsnio 7 dalies analogiškos nuostatos, kuria siekiama suteikti teisę „</text:span><text:span text:style-name="T110">kitiems viešojo administravimo<text:s/></text:span><text:soft-page-break/><text:span text:style-name="T111">subjektams</text:span><text:span text:style-name="T112">“ kreiptis į teismą dėl pažymos apie statinio statybą be nukrypimų nuo esminių statinio projekto sprendinių galiojimo ir jos bei statinių registracijos panaikinimo;</text:span></text:p>
      <text:p text:style-name="P113"><text:span text:style-name="T114">1.6</text:span><text:span text:style-name="T115">. Projekto 5 straipsniu Keičiamo įstatymo Nr. 1 34 straipsnio 3 dalyje nustatoma, kad statinio ekspertizę organizuoja statytojas (užsakovas) Keičiamo įstatymo Nr. 1 28 ir 39 straipsniuose nustatytais atvejais. Siūlytina patikslinti šią nuorodą aiškiai nustatant, kokiais konkrečiai atvejais statinio ekspertizę organizuoja statytojas (užsakovas): kai išduotas statybos užbaigimo aktas ar surašyta ir registruota deklaracija apie statybos užbaigimą, kai šie dokumentai neprivalomi ar kai statybos užbaigimo aktas negali būti išduodamas, deklaracija apie statybos užbaigimą negali būti surašoma, kai nebaigtas statyti ar rekonstruoti ypatingasis ar neypatingasis statinys ir daiktinės teisės į jį užregistruotos Nekilnojamojo turto registre, tikslinami šio registro duomenys ar kai negali būti užpildoma to paties straipsnio 1 dalyje nurodyta pažyma;<text:s/></text:span></text:p>
      <text:p text:style-name="P116"><text:span text:style-name="T117">1.7</text:span><text:span text:style-name="T118">. siekiant teisinio reguliavimo aiškumo dėl to, kada<text:s/></text:span><text:span text:style-name="T119">statytojas (užsakovas) ar statinio naudotojas gali užsakyti statinio projekto (jo dalies) ekspertizę ar statinio (jo dalies) ekspertizę savo iniciatyva</text:span><text:span text:style-name="T120">, siūlytina<text:s/></text:span><text:span text:style-name="T121">Projekto Nr. 1 5 straipsniu<text:s/></text:span><text:span text:style-name="T122">Keičiamo įstatymo Nr. 1<text:s/></text:span><text:span text:style-name="T123">34 straipsnio 5 dalį išdėstyti taip:</text:span></text:p>
      <text:p text:style-name="P124"><text:span text:style-name="T125">„</text:span><text:span text:style-name="T126">5</text:span><text:span text:style-name="T127">. Kitais nei nurodyti šio straipsnio 1, 2, 3 ir 4 dalyse atvejais statinio projekto ekspertizė ir statinio ekspertizė neprivalomos, tačiau gali būti atliekamos statytojo (užsakovo) ar statinio naudotojo iniciatyva.</text:span><text:span text:style-name="T128">“;</text:span></text:p>
      <text:p text:style-name="P129"><text:span text:style-name="T130">1.8</text:span><text:span text:style-name="T131">. atsižvelgiant į tai, kad Projektu Nr. 1 yra keičiamos statybos užbaigimo procedūros, siūlytina aiškinamojo rašto 8 dalyje nurodyti, kad priėmus Projektą Nr. 1, turi būti keičiamas Lietuvos Respublikos aplinkos ministro 2016 m. gruodžio 12 d. įsakymas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32"><text:span text:style-name="T133">1.9</text:span><text:span text:style-name="T134">. s</text:span><text:span text:style-name="T135">iekiant iki Projekto Nr. 1 įsigaliojimo dienos priimti įgyvendinamuosius teisės aktus, atsižvelgiant į<text:s/></text:span><text:span text:style-name="T136">Lietuvos Respublikos teisėkūros pagrindų įstatymo 20 straipsnio 4 dalį,<text:s/></text:span><text:span text:style-name="T137">Projekto Nr. 1 įsigaliojimo datą nustatyti<text:s/></text:span><text:span text:style-name="T138">2022 m. gegužės 1 d.</text:span></text:p>
      <text:p text:style-name="P139"><text:span text:style-name="T140">2</text:span><text:span text:style-name="T141">.<text:s/></text:span><text:span text:style-name="T142">Iš esmės pritarti</text:span><text:span text:style-name="T143"><text:s/>Lietuvos Respublikos teritorijų planavimo ir statybos valstybinės priežiūros įstatymo Nr. XII-459 8, 16, 17, 25 straipsnių pakeitimo ir papildymo 11</text:span><text:span text:style-name="T144">1</text:span><text:span text:style-name="T145">, 25</text:span><text:span text:style-name="T146">1</text:span><text:span text:style-name="T147">, 25</text:span><text:span text:style-name="T148">2</text:span><text:span text:style-name="T149"><text:s/>straipsniais įstatymo projektui Nr. XIIIP-3687 (toliau – Projektas Nr. 2), tačiau siūlyti Lietuvos Respublikos Seimui tobulinti Projektą Nr. 2, atsižvelgiant į šias pastabas:</text:span></text:p>
      <text:p text:style-name="P150"><text:span text:style-name="T151">2.1</text:span><text:span text:style-name="T152">. Projektu Nr. 2 keičiamo Teritorijų planavimo ir statybos valstybinės priežiūros įstatymo (toliau – Keičiamas įstatymas Nr. 2) 8 straipsnio 2 dalyje yra tik 12 punktų, todėl Teritorijų planavimo ir statybos valstybinės priežiūros įstatymo projektu keičiamo įstatymo 8 straipsnio 2 dalis negalėtų būti papildoma 14 punktu, jei nėra 13 punkto;</text:span></text:p>
      <text:p text:style-name="P153"><text:span text:style-name="T154">2.2</text:span><text:span text:style-name="T155">. Projekte Nr. 2<text:s/></text:span><text:span text:style-name="T156">dėstomoje Keičiamo įstatymo Nr. 2 8 straipsnio 4 dalyje siūloma įtvirtinti nuostatą,<text:s/></text:span><text:span text:style-name="T157">kad Inspekcija, vykdydama šio straipsnio 2 dalyje nurodytas funkcijas (t. y. visas statybos valstybinės priežiūros funkcijas), turi teisę užsakyti statinio projekto (jo dalies) ir (ar) statinio (jo dalies) ekspertizę ar pateikti privalomąjį nurodymą statytojui ar statinio naudotojui užsakyti statinio projekto (jo dalies) ir (ar) statinio (jo dalies) ekspertizę</text:span><text:span text:style-name="T158">. Pažymėtina, kad Lietuvos Respublikos Seimas 2021 m. gegužės 20 d. priėmė<text:s/></text:span><text:span text:style-name="T159">Lietuvos Respublikos teritorijų planavimo ir statybos valstybinės priežiūros įstatymo Nr. XII-459 4, 6, 8, 9, 10, 23 straipsnių pakeitimo ir Įstatymo papildymo 8-1 straipsniu įstatymą Nr. XIV-341, kuriuo</text:span><text:span text:style-name="T160"><text:s/>Keičiamo įstatymo Nr. 2 23 straipsnio 1 dalies 14 punkte nustatytas siūlomas teisinis reguliavimas. Atsižvelgiant į tai, siūlome atsisakyti Keičiamo įstatymo Nr. 2 8 straipsnio papildymo 4 dalimi; <text:s text:c="4"/></text:span></text:p>
      <text:p text:style-name="P161"><text:span text:style-name="T162">2.3</text:span><text:span text:style-name="T163">. siekiant teisinio reguliavimo aiškumo dėl to, kokiomis procesinėmis normomis turėtų būti vadovaujamasi nagrinėjant skundus</text:span><text:span text:style-name="T164">, siūlytina<text:s/></text:span><text:span text:style-name="T165">Projekto Nr. 2 5 straipsniu<text:s/></text:span><text:span text:style-name="T166">Keičiamo įstatymo Nr. 2<text:s/></text:span><text:span text:style-name="T167">25 straipsnį išdėstyti taip:</text:span></text:p>
      <text:p text:style-name="P168"><text:span text:style-name="T169">„</text:span><text:span text:style-name="T170">25</text:span><text:span text:style-name="T171"> straipsnis. </text:span><text:span text:style-name="T172">Bendrosios skundų nagrinėjimo taisyklės</text:span></text:p>
      <text:p text:style-name="P173"><text:span text:style-name="T174">1</text:span><text:span text:style-name="T175">. Jeigu šiame įstatyme nenustatyta kitaip, skundai išnagrinėjami ne vėliau kaip per 20 darbo dienų nuo visų privalomų pateikti dokumentų ir informacijos gavimo dienos.</text:span></text:p>
      <text:p text:style-name="P176"><text:span text:style-name="T177">2</text:span><text:span text:style-name="T178">. Dėl objektyvių priežasčių šio straipsnio 1 dalyje nustatytas terminas gali būti pratęsiamas iki 20 darbo dienų, apie tai per 5 darbo dienas nuo termino pratęsimo raštu informuojant skundą pateikusį asmenį ir nurodant termino pratęsimo priežastis.</text:span></text:p>
      <text:p text:style-name="P179"><text:span text:style-name="T180">3</text:span><text:span text:style-name="T181">. Skundą patikslinus jo nagrinėjimo eigoje, šio straipsnio 1 ir 2 dalyse nustatyti terminai skaičiuojami nuo skundo patikslinimo.</text:span></text:p>
      <text:p text:style-name="P182"><text:span text:style-name="T183">4</text:span><text:span text:style-name="T184">. Skundai, kiek to nereglamentuoja šis ar kiti specialieji įstatymai, nagrinėjami Viešojo administravimo įstatymo nustatyta tvarka.<text:s/></text:span></text:p>
      <text:p text:style-name="P185"><text:span text:style-name="T186">5</text:span><text:span text:style-name="T187">. Teikiant skundą, jame turi būti pateikti duomenys, identifikuojantys asmenį, nurodytos aplinkybės, kuriomis asmuo grindžia savo reikalavimą, tai patvirtinantys dokumentai, skundas ir jo padavimo tvarka turi atitikti kitus teisės aktų reikalavimus.</text:span></text:p>
      <text:p text:style-name="P188"><text:span text:style-name="T189">6</text:span><text:span text:style-name="T190">. Teritorijų planavimo ir statybos valstybinę priežiūrą vykdančių subjektų vadovai gali steigti pasitikėjimo linijas, skirtas pateikti anoniminius skundus dėl didelę žalą galinčių sukelti pažeidimų (numatytų šių linijų nuostatuose). Pasitikėjimo linijos nuostatus tvirtina teritorijų planavimo ir statybos valstybinę priežiūrą vykdančių subjektų vadovai.</text:span></text:p>
      <text:p text:style-name="P191"><text:span text:style-name="T192">7</text:span><text:span text:style-name="T193">. Išsamią skundų teritorijų planavimo ir statybos srityje pateikimo, nagrinėjimo tvarką Inspekcijoje, kituose viešojo administravimo subjektuose, vykdančiuose teritorijų planavimo valstybinę priežiūrą šio įstatymo 3 straipsnyje nurodytais pagrindais, nustato šių subjektų vadovai.“;</text:span></text:p>
      <text:p text:style-name="P194"><text:span text:style-name="T195">2.4</text:span><text:span text:style-name="T196">. nepritartina Projekto Nr. 2 7 straipsniu<text:s/></text:span><text:span text:style-name="T197">Keičiamo įstatymo Nr. 2<text:s/></text:span><text:span text:style-name="T198">25</text:span><text:span text:style-name="T199">1</text:span><text:span text:style-name="T200"><text:s/>straipsnyje siūlomam teisiniam reguliavimui, kuriame labai plačiai nustatomi įvairūs skundų nenagrinėjimo Valstybinėje teritorijų planavimo ir statybos inspekcijoje prie Aplinkos ministerijos pagrindai, kurie per daug apriboja asmenų teises ir interesus. Pažymėtina, kad negali būti tokio teisinio reguliavimo, kad tik retais išimtiniais atvejais viešojo administravimo subjektas galėtų nagrinėti pateiktus skundus.<text:s/></text:span><text:span text:style-name="T201">Atsižvelgiant į tai, kas išdėstyta, siūlytina<text:s/></text:span><text:span text:style-name="T202">Projekto Nr. 2 6 straipsniu<text:s/></text:span><text:span text:style-name="T203">Keičiamo įstatymo Nr. 2<text:s/></text:span><text:span text:style-name="T204">25</text:span><text:span text:style-name="T205">1</text:span><text:span text:style-name="T206"><text:s/>straipsnį išdėstyti taip:</text:span></text:p>
      <text:p text:style-name="P207"><text:span text:style-name="T208">„</text:span><text:span text:style-name="T209">25</text:span><text:span text:style-name="T210">1</text:span><text:span text:style-name="T211"><text:s/></text:span><text:span text:style-name="T212">straipsnis.<text:s/></text:span><text:span text:style-name="T213">Skundų nenagrinėjimas ir jų nagrinėjimo nutraukimas</text:span></text:p>
      <text:p text:style-name="P214"><text:span text:style-name="T215">1</text:span><text:span text:style-name="T216">. Skundai, pateikti pagal kompetenciją, nenagrinėjami, esant bent vienam iš šių nurodytų pagrindų:</text:span></text:p>
      <text:p text:style-name="P217"><text:span text:style-name="T218">1</text:span><text:span text:style-name="T219">) Viešojo administravimo įstatyme nustatytais atvejais;</text:span><text:span text:style-name="T220"><text:s/></text:span></text:p>
      <text:p text:style-name="P221"><text:span text:style-name="T222">2</text:span><text:span text:style-name="T223">) teismas nagrinėja ar yra išnagrinėjęs skundą tuo pačiu klausimu;</text:span></text:p>
      <text:p text:style-name="P224"><text:span text:style-name="T225">3</text:span><text:span text:style-name="T226">)<text:s/></text:span><text:span text:style-name="T227">skundą pateikusio asmens prašymu, išskyrus atvejus, kai dėl pažeidimo teisėsaugos institucijos atlieka tyrimą arba yra įtarimų, kad yra pažeistas viešasis interesas</text:span><text:span text:style-name="T228">;</text:span></text:p>
      <text:p text:style-name="P229"><text:span text:style-name="T230">4</text:span><text:span text:style-name="T231">) dėl teritorijų planavimo procese iki teritorijų planavimo dokumento patvirtinimo priimtų sprendimų – jei</text:span><text:span text:style-name="T232"><text:s/></text:span><text:span text:style-name="T233">teritorijų planavimo dokumentas yra patvirtintas, išskyrus atvejus, kai dėl pažeidimo teisėsaugos institucijos atlieka tyrimą arba yra įtarimų, kad yra pažeistas visuomenės (viešasis) interesas;</text:span></text:p>
      <text:p text:style-name="P234"><text:span text:style-name="T235">5</text:span><text:span text:style-name="T236">) dėl patvirtinto teritorijų planavimo dokumento teisėtumo –<text:s/></text:span><text:span text:style-name="T237">jei nuo jo patvirtinimo iki skundo padavimo praėjo daugiau kaip 6 mėnesiai,<text:s/></text:span><text:span text:style-name="T238">išskyrus atvejus, kai dėl sprendimo teisėtumo teisėsaugos institucijos atlieka tyrimą arba yra įtarimų, kad yra pažeistas viešasis interesas;</text:span></text:p>
      <text:p text:style-name="P239"><text:span text:style-name="T240">6</text:span><text:span text:style-name="T241">) nevykdant teritorijų planavimo proceso priimtų sprendimų, kuriais nustatomi nauji, keičiami ar panaikinami esami teritorijos tvarkymo, naudojimo ar apsaugos reikalavimai, keičiami ar panaikinami teritorijų planavimo dokumentai (jų dalys),<text:s/></text:span><text:span text:style-name="T242">teisėtumo – jei nuo jų priėmimo iki skundo padavimo praėjo daugiau kaip 6 mėnesiai,<text:s/></text:span><text:span text:style-name="T243">išskyrus atvejus, kai dėl sprendimo teisėtumo teisėsaugos institucijos atlieka tyrimą arba yra įtarimų, kad yra pažeistas viešasis interesas;</text:span></text:p>
      <text:p text:style-name="P244"><text:span text:style-name="T245">7</text:span><text:span text:style-name="T246">) dėl iki statybą leidžiančių dokumentų išdavimo priimtų sprendimų – jei buvo išduotas statybą leidžiantis dokumentas, išskyrus atvejus, kai dėl sprendimo teisėtumo teisėsaugos institucijos atlieka tyrimą arba yra įtarimų, kad yra pažeistas viešasis interesas;</text:span></text:p>
      <text:p text:style-name="P247"><text:span text:style-name="T248">8</text:span><text:span text:style-name="T249">)<text:s/></text:span><text:span text:style-name="T250">dėl statybos procese priimtų sprendimų, išskyrus nurodytus šio straipsnio 1 dalies 7 punkte, teisėtumo – jei nuo jų priėmimo iki skundo padavimo praėjo daugiau kaip 6 mėnesiai,<text:s/></text:span><text:span text:style-name="T251">išskyrus atvejus, kai dėl sprendimo teisėtumo teisėsaugos institucijos atlieka tyrimą arba jei yra įtarimų, kad yra pažeistas viešasis interesas;</text:span></text:p>
      <text:p text:style-name="P252"><text:span text:style-name="T253">9</text:span><text:span text:style-name="T254">)</text:span><text:span text:style-name="T255"><text:s/></text:span><text:span text:style-name="T256">dėl statybos teisėtumo, jeigu paaiškėja, kad statybos darbai atlikti daugiau kaip prieš 2 metus iki skundo pateikimo, išskyrus atvejus, kai dėl statybos teisėtumo teisėsaugos institucijos atlieka tyrimą arba yra įtarimų, kad yra pažeistas viešasis interesas. Esant įtarimų dėl galimo viešojo intereso pažeidimų, skundas visais atvejais nenagrinėjamas, jei jis paduotas praėjus 10 metų nuo statybos darbų atlikimo;</text:span></text:p>
      <text:p text:style-name="P257"><text:span text:style-name="T258">10</text:span><text:span text:style-name="T259">)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yra pažeistas viešasis interesas; rašytinį sutikimą dėl statybos privaloma gauti iš valstybinės žemės patikėtinio, kai statyba vykdoma valstybinėje žemėje (išskyrus atvejus, kai skundas paduotas dėl inžinerinių statinių – užtvaros (tvoros, aptvaro, diendaržio, voljero), atraminės sienelės, liepto ir plokščio horizontalaus inžinerinio statinio – dėl kurių skundus nagrinėja<text:s/></text:span><text:span text:style-name="T260">žemės naudojimo valstybinę kontrolę</text:span><text:span text:style-name="T261"><text:s/>vykdantis viešojo administravimo subjektas (tokiu atveju skundas persiunčiamas nagrinėti pagal kompetenciją));</text:span></text:p>
      <text:p text:style-name="P262"><text:span text:style-name="T263">1</text:span><text:span text:style-name="T264">1</text:span><text:span text:style-name="T265">) skundas paduotas dėl statybos teisėtumo, negavus bendraturčių sutikimų, kai statybos darbams atlikti turi būti parengtas statinio projektas, bet statybą leidžiančio dokumento gauti neprivaloma, išskyrus atvejus, kai sutikimą reikia gauti iš valstybinės žemės patikėtinio;</text:span></text:p>
      <text:p text:style-name="P266"><text:span text:style-name="T267">12</text:span><text:span text:style-name="T268">) kitais teisės aktuose numatytais atvejais.</text:span></text:p>
      <text:p text:style-name="P269"><text:span text:style-name="T270">2</text:span><text:span text:style-name="T271">.<text:s/></text:span><text:span text:style-name="T272">Skundas visais atvejais netiriamas, jei jo padavimo metu nuo pažeidimų padarymo, skundžiamų sprendimų priėmimo praėjo daugiau kaip 10 metų</text:span><text:span text:style-name="T273">.</text:span></text:p>
      <text:p text:style-name="P274"><text:span text:style-name="T275">3</text:span><text:span text:style-name="T276">. Jei šio straipsnio 1 dalyje nurodytos aplinkybės paaiškėja pradėjus nagrinėti skundą, skundo nagrinėjimo procedūra nutraukiama. <text:s/></text:span></text:p>
      <text:p text:style-name="P277"><text:span text:style-name="T278">4</text:span><text:span text:style-name="T279">.<text:s/></text:span><text:span text:style-name="T280">Pranešimas dėl skundo nenagrinėjimo pateikiamas per 10 darbo dienų nuo skundo užregistravimo Inspekcijoje dienos, o pranešimas dėl skundo nagrinėjimo nutraukimo – per 5 dienas nuo aplinkybių, sudarančių pagrindą nutraukti nagrinėjimą, paaiškėjimo dienos.“;</text:span></text:p>
      <text:p text:style-name="P281"><text:span text:style-name="T282">2.5</text:span><text:span text:style-name="T283">. nepritartina Projekto Nr. 2 7 straipsniu<text:s/></text:span><text:span text:style-name="T284">Keičiamo įstatymo Nr. 2<text:s/></text:span><text:span text:style-name="T285">25</text:span><text:span text:style-name="T286">2</text:span><text:span text:style-name="T287"><text:s/>straipsnyje siūlomam teisiniam reguliavimui, pagal kurį yra apribojama teisė kreiptis į teismus. Taip pat nurodyto straipsnio konstrukcija yra ydinga ir neaiški.<text:s/></text:span><text:span text:style-name="T288">Atsižvelgiant į tai, kas išdėstyta, siūlytina<text:s/></text:span><text:span text:style-name="T289">Projekto Nr. 2 7 straipsniu<text:s/></text:span><text:span text:style-name="T290">Keičiamo įstatymo Nr. 2<text:s/></text:span><text:span text:style-name="T291">25</text:span><text:span text:style-name="T292">2</text:span><text:span text:style-name="T293"><text:s/>straipsnį išdėstyti taip:</text:span></text:p>
      <text:p text:style-name="P294"><text:span text:style-name="T295">„</text:span><text:span text:style-name="T296">25</text:span><text:span text:style-name="T297">2</text:span><text:span text:style-name="T298"><text:s/></text:span><text:span text:style-name="T299">straipsnis.<text:s/></text:span><text:span text:style-name="T300">Inspekcijos sprendimų, veiksmų ir neveikimo apskundimas</text:span></text:p>
      <text:p text:style-name="P301"><text:span text:style-name="T302">1</text:span><text:span text:style-name="T303">.<text:s/></text:span><text:span text:style-name="T304">Inspekcijos darbuotojų veiksmai (neveikimas),<text:s/></text:span><text:span text:style-name="T305">vilkinimas atlikti pagal kompetenciją priskirtus veiksmus</text:span><text:span text:style-name="T306">, administraciniai sprendimai, priimti ne teritorijų planavimo ir statybos valstybinės priežiūros srityje, skundžiami Viešojo administravimo įstatyme nustatyta tvarka.<text:s/></text:span></text:p>
      <text:p text:style-name="P307"><text:span text:style-name="T308">2</text:span><text:span text:style-name="T309">. Inspekcijos administraciniai sprendimai, priimti teritorijų planavimo ir statybos valstybinės priežiūros srityje, jei šiame įstatyme ar specialiuosiuose įstatymuose nenustatyta kitokia jų apskundimo tvarka, pasirinktinai skundžiami tiesiogiai<text:s/></text:span><text:span text:style-name="T310">išankstinio ginčų nagrinėjimo ne teismo tvarka</text:span><text:span text:style-name="T311"><text:s/>institucijai arba teismui.</text:span></text:p>
      <text:p text:style-name="P312"><text:span text:style-name="T313">3</text:span><text:span text:style-name="T314">. Pasirinktinai</text:span><text:span text:style-name="T315"><text:s/></text:span><text:span text:style-name="T316">išankstinio ginčų nagrinėjimo ne teismo tvarka institucijai</text:span><text:span text:style-name="T317">,<text:s/></text:span><text:span text:style-name="T318">teismui<text:s/></text:span><text:span text:style-name="T319">ar Inspekcijos administracijos padalinio vadovams gali būti skundžiami padalinių darbuotojų teritorijų planavimo ir statybos valstybinės priežiūros srityje priimti administraciniai sprendimai.</text:span></text:p>
      <text:p text:style-name="P320"><text:span text:style-name="T321">4</text:span><text:span text:style-name="T322">. Pasirinktinai<text:s/></text:span><text:span text:style-name="T323">išankstinio ginčų nagrinėjimo ne teismo tvarka institucijai</text:span><text:span text:style-name="T324">, teismui ar Inspekcijos viršininkui<text:s/></text:span><text:span text:style-name="T325">gali būti skundžiami šie Inspekcijos administracijos padalinių vadovų administraciniai sprendimai, priimti valstybinės priežiūros srityje:</text:span></text:p>
      <text:p text:style-name="P326"><text:span text:style-name="T327">1</text:span><text:span text:style-name="T328">) statybos valstybinės priežiūros srityje priimti administraciniai sprendimai dėl naujų ypatingųjų statinių statybos ar ypatingųjų statinių rekonstravimo;</text:span></text:p>
      <text:p text:style-name="P329"><text:span text:style-name="T330">2</text:span><text:span text:style-name="T331">) statybos valstybinės priežiūros srityje priimti administraciniai sprendimai, susiję su įvykusia arba gresiančia statinio avarija;</text:span></text:p>
      <text:p text:style-name="P332"><text:span text:style-name="T333">3</text:span><text:span text:style-name="T334">) teritorijų planavimo ar statybos valstybinės priežiūros srityje priimti administraciniai sprendimai, kai skunde pateikiami įrodymai, kad priimant skundžiamą sprendimą galimai buvo padaryta nusikalstama veika.“;</text:span></text:p>
      <text:p text:style-name="P335"><text:span text:style-name="T336">2.6</text:span><text:span text:style-name="T337">. atsižvelgiant į tai, kad P</text:span><text:span text:style-name="T338">rojekte<text:s/></text:span><text:span text:style-name="T339">Nr. 1 dėstomame<text:s/></text:span><text:span text:style-name="T340">Keičiamo įstatymo Nr. 2<text:s/></text:span><text:span text:style-name="T341">25 straipsnyje atsisakoma nuostatų dėl „pranešimų“ nagrinėjimo, atitinkamai reikėtų keisti ir kitas galiojančio<text:s/></text:span><text:span text:style-name="T342">Keičiamo įstatymo Nr. 2<text:s/></text:span><text:span text:style-name="T343">nuostatas, kuriose minimi pranešimai;</text:span></text:p>
      <text:p text:style-name="P344"><text:span text:style-name="T345">2.7</text:span><text:span text:style-name="T346">. s</text:span><text:span text:style-name="T347">iekiant iki Projekto Nr. 2 įsigaliojimo dienos priimti įgyvendinamuosius teisės aktus, atsižvelgiant į<text:s/></text:span><text:span text:style-name="T348">Lietuvos Respublikos teisėkūros pagrindų įstatymo 20 straipsnio 4 dalį,<text:s/></text:span><text:span text:style-name="T349">Projekto Nr. 2 įsigaliojimo datą nustatyti<text:s/></text:span><text:span text:style-name="T350">2022 m. gegužės 1 d.</text:span></text:p>
      <text:p text:style-name="P351"/>
      <text:p text:style-name="P352"/>
      <text:p text:style-name="P353"/>
      <text:p text:style-name="P354"><text:span text:style-name="T355">Ministrė Pirmininkė</text:span><text:span text:style-name="T356"><text:tab/><text:s text:c="17"/>Ingrida Šimonytė</text:span></text:p>
      <text:p text:style-name="P357"/>
      <text:p text:style-name="P358"/>
      <text:p text:style-name="P359">Žemės ūkio ministras, pavaduojantis<text:s/></text:p>
      <text:p text:style-name="P360"><text:span text:style-name="T361">aplinkos ministrą <text:s text:c="89"/>Kęstutis Navickas</text:span><text:span text:style-name="T3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1-08-12T09:46:00Z</meta:creation-date>
    <dc:date>2021-08-12T09:4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6" meta:paragraph-count="143" meta:word-count="2626" meta:character-count="21083" meta:row-count="516" meta:non-whitespace-character-count="18600"/>
  </office:meta>
</office:document-meta>
</file>