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0 M. BIRŽELIO 27 D. ĮSAKYMO NR. 258 "DĖL MEDŽIOKLĖS LIETUVOS RESPUBLIKOS TERITORIJOJE TAISYKLIŲ PATVIRTINIMO" PAKEITIMO</text:p>
      <text:p text:style-name="P14"/>
      <text:p text:style-name="P15">2014 m. sausio 28 d. Nr. D1-68</text:p>
      <text:p text:style-name="P16">Vilnius<text:line-break/></text:p>
      <text:p text:style-name="P17"/>
      <text:p text:style-name="P18"><text:span text:style-name="T19">P a k e i č i u Medžioklės Lietuvos Respublikos teritorijoje taisykles, patvirtintas Lietuvos Respublikos aplinkos ministro 2000 m. birželio 27 d. įsakymu Nr. 258 „Dėl medžioklės Lietuvos Respublikos teritorijoje taisyklių patvirtinimo“ ir papild</text:span><text:span text:style-name="T20">au šiuo nauju 58.44 punktu:</text:span></text:p>
      <text:p text:style-name="P21"><text:span text:style-name="T22">„</text:span><text:span text:style-name="T23">58.44</text:span><text:span text:style-name="T24">. šerti medžiojamuosius gyvūnus 10 km pločio zonoje nuo Lietuvos Respublikos – Baltarusijos valstybinės sienos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5-10-15T14:11:00Z</meta:creation-date>
    <dc:date>2015-10-15T14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02" meta:row-count="34" meta:non-whitespace-character-count="617"/>
  </office:meta>
</office:document-meta>
</file>