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23pt" style:font-size-asian="23pt" style:font-size-complex="23pt"/>
    </style:style>
    <style:style style:name="P9" style:parent-style-name="Normal" style:family="paragraph">
      <style:paragraph-properties fo:widows="0" fo:orphans="0" fo:text-align="center" fo:text-indent="0.043in" fo:background-color="#FFFFFF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3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7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4923in">
        <style:tab-stops>
          <style:tab-stop style:type="left" style:position="0.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margin-left="0.6666in" fo:text-indent="0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50" style:parent-style-name="Normal" style:family="paragraph">
      <style:paragraph-properties fo:text-align="justify" fo:text-indent="0.9in">
        <style:tab-stops>
          <style:tab-stop style:type="left" style:position="0.9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2 M. VASARIO 27 D. ĮSAKYMO NR. V-158<text:s/>„DĖL PRIVALOMOJO SVEIKATOS DRAUDIMO FONDO BIUDŽETO LĖŠOMIS FINANSUOJAMO POZITRONŲ EMISIJOS TOMOGRAFIJOS TYRIMO REIKALAVIMŲ APRAŠO PATVIRTINIMO“ PAKEITIMO</text:p>
      <text:p text:style-name="P16"/>
      <text:p text:style-name="P17">2019 m. birželio 7 d. Nr. V-682</text:p>
      <text:p text:style-name="P18">Vilnius</text:p>
      <text:p text:style-name="P19"/>
      <text:p text:style-name="P20"><text:span text:style-name="T21">1</text:span><text:span text:style-name="T22">. P a k e i č i u Lietuvos Respublikos sveikatos apsaugos ministro 2012 m. vasario 27 d. įsakymą Nr. V-158 „Dėl<text:s/></text:span><text:span text:style-name="T23">Privalomojo sveikatos draudimo fondo biudžeto lėšomis finansuojamo pozitronų emisijos tomografijos tyrimo reikalavimų aprašo patvirtinimo“ ir jį</text:span><text:span text:style-name="T24"><text:s/>išdėstau nauja redakcija (Privalomojo sveikatos draudimo fondo biudžeto lėšomis finansuojamo pozitronų emisijos tomografijos tyrimo reikalavimų aprašas nauja redakcija nedėstomas):</text:span></text:p>
      <text:p text:style-name="P25"><text:span text:style-name="T26">„LIETUVOS RESPUBLIKOS SVEIKATOS APSAUGOS MINISTRAS</text:span></text:p>
      <text:p text:style-name="P27"/>
      <text:p text:style-name="P28">ĮSAKYMAS</text:p>
      <text:p text:style-name="P29">DĖL PRIVALOMOJO SVEIKATOS DRAUDIMO FONDO BIUDŽETO LĖŠOMIS FINANSUOJAMO POZITRONŲ EMISIJOS TOMOGRAFIJOS TYRIMO REIKALAVIMŲ APRAŠO PATVIRTINIMO</text:p>
      <text:p text:style-name="P30"/>
      <text:p text:style-name="P31"><text:span text:style-name="T32">Vadovaudamasis Lietuvos Respublikos sveikatos priežiūros įstaigų įstatymo 10 straipsnio 6 punktu:</text:span></text:p>
      <text:p text:style-name="P33"><text:span text:style-name="T34">1</text:span><text:span text:style-name="T35">. T v i r t i n u Priva</text:span><text:span text:style-name="T36">lomojo sveikatos draudimo fondo biudžeto lėšomis finansuojamo pozitronų emisijos tomografijos tyrimo reikalavimų aprašą (pridedama).</text:span></text:p>
      <text:p text:style-name="P37"><text:span text:style-name="T38">2</text:span><text:span text:style-name="T39">.<text:s/></text:span><text:span text:style-name="T40">P a v e d u įsakymo vykdymo kontrolę viceministrui pagal veiklos sritį.“</text:span></text:p>
      <text:p text:style-name="P41"><text:span text:style-name="T42">2</text:span><text:span text:style-name="T43">. Pakeičiu nurodytu įsakymu patv</text:span><text:span text:style-name="T44">irtintą Privalomojo sveikatos draudimo fondo biudžeto lėšomis finansuojamo pozitronų emisijos tomografijos tyrimo reikalavimų aprašą:</text:span></text:p>
      <text:p text:style-name="P45"><text:span text:style-name="T46">2.1</text:span><text:span text:style-name="T47">. Pakeičiu I skyriaus pavadinimą ir jį išdėstau taip:</text:span></text:p>
      <text:p text:style-name="P48"><text:span text:style-name="T49">„</text:span><text:span text:style-name="T50">I</text:span><text:span text:style-name="T51"><text:s/>SKYRIUS</text:span></text:p>
      <text:p text:style-name="P52"><text:span text:style-name="T53">BENDROSIOS NUOSTATOS</text:span><text:span text:style-name="T54">“.</text:span></text:p>
      <text:p text:style-name="P55"><text:span text:style-name="T56">2.2</text:span><text:span text:style-name="T57">. Pakeičiu 5 pun</text:span><text:span text:style-name="T58">ktą ir jį išdėstau taip:</text:span></text:p>
      <text:p text:style-name="P59"><text:span text:style-name="T60">„</text:span><text:span text:style-name="T61">5</text:span><text:span text:style-name="T62">. P</text:span><text:span text:style-name="T63">ET tyrimai atliekami vadovaujantis Ligų ir būklių, kurioms esant atliekami Privalomojo sveikatos draudimo fondo biudžeto lėšomis finansuojami pozitronų emisijos <text:s text:c="2"/>tomografijos tyrimai su fluorodeoksigliukoze, ir šių tyrimų a</text:span><text:span text:style-name="T64">tlikimo indikacijų sąrašu, <text:s/>patvirtintu Lietuvos Respublikos sveikatos apsaugos <text:s/>ministro 2011 m. gegužės 9 d. <text:s/>įsakymu Nr. V-449 „Dėl Ligų ir būklių, kurioms esant atliekami Privalomojo sveikatos draudimo fondo biudžeto lėšomis finansuojami pozitronų emis</text:span><text:span text:style-name="T65">ijos tomografijos tyrimai su <text:s/>fluorodeoksigliukoze, <text:s/>ir šių tyrimų atlikimo indikacijų <text:s/>sąrašo patvirtinimo.“</text:span></text:p>
      <text:p text:style-name="P66"><text:span text:style-name="T67">2.3</text:span><text:span text:style-name="T68">.<text:s/></text:span><text:span text:style-name="T69">Pakeičiu 6 punktą ir jį išdėstau taip:</text:span></text:p>
      <text:p text:style-name="P70"><text:span text:style-name="T71">„6. PET tyrimas gali būti atliekamas, kai ASPĮ turi Lietuvos Respublikos radiacinės saugos įstatymo<text:s/></text:span><text:span text:style-name="T72">nustatyta tvarka išduotą galiojančią licenciją verstis veikla su jonizuojančiosios spinduliuotės šaltiniais, kurioje branduolinės medicinos paslaugų teikimo<text:s/></text:span><text:soft-page-break/><text:span text:style-name="T73">sąlygos, atliekant PET tyrimus, ir rentgenodiagnostikos paslaugų teikimo sąlygos, atliekant KT tyri</text:span><text:span text:style-name="T74">mus, atitinka nurodytas licencijos priede.“</text:span></text:p>
      <text:p text:style-name="P75"/>
      <text:p text:style-name="P76"/>
      <text:p text:style-name="P77"/>
      <text:p text:style-name="P78"/>
      <text:p text:style-name="P79"><text:span text:style-name="T80">2.4</text:span><text:span text:style-name="T81">. Pakeičiu II skyriaus pavadinimą ir jį išdėstau taip:</text:span></text:p>
      <text:p text:style-name="P82"><text:span text:style-name="T83">„</text:span><text:span text:style-name="T84">II</text:span><text:span text:style-name="T85"><text:s/>SKYRIUS</text:span></text:p>
      <text:p text:style-name="P86"><text:span text:style-name="T87">POZITRONŲ EMISIJOS TOMOGRAFIJOS TYRIMO PASLAUGOS TEIKIMO TVARKA</text:span><text:span text:style-name="T88">“.</text:span></text:p>
      <text:p text:style-name="P89"><text:span text:style-name="T90">2.5</text:span><text:span text:style-name="T91">.<text:s/></text:span><text:span text:style-name="T92">Pakeičiu 7 punktą ir jį išdėstau taip:</text:span></text:p>
      <text:p text:style-name="P93"><text:span text:style-name="T94">„</text:span><text:span text:style-name="T95">7</text:span><text:span text:style-name="T96">.<text:s/></text:span><text:span text:style-name="T97">Siųsti atlikti PET tyrimo gali tik gydytojai specialistai: gydytojas onkologas radioterapeutas, gydytojas onkologas chemoterapeutas, gydytojas hematologas, gydytojas pulmonologas, gydytojas krūtinės chirurgas, gydytojas kardiologas, gydytojas otorinolaring</text:span><text:span text:style-name="T98">ologas, gydytojas oftalmologas, gydytojas neurologas, infekcinių ligų gydytojas, abdominalinės chirurgijos gydytojas, gydytojas gastroenterologas, gydytojas akušeris ginekologas ir gydytojas reumatologas, pagal savo kompetenciją.“</text:span></text:p>
      <text:p text:style-name="P99"><text:span text:style-name="T100">2.6</text:span><text:span text:style-name="T101">. Pakeičiu 8 p</text:span><text:span text:style-name="T102">unktą ir jį išdėstau taip:</text:span></text:p>
      <text:p text:style-name="P103"><text:span text:style-name="T104">„</text:span><text:span text:style-name="T105">8</text:span><text:span text:style-name="T106">. Sprendimą <text:s/>dėl PET tyrimo tikslingumo priima PET tyrimą atliekančios ASPĮ vadovo sudaryta ir nustatyta tvarka nuolat veikianti gydytojų komisija (toliau – komisija), į kurią įeina ne mažiau kaip trys nariai. Jeigu komisijos</text:span><text:span text:style-name="T107"><text:s/>narys yra gydytojas, siuntęs pacientą atlikti PET tyrimo, dėl kurio sprendžiama komisijoje, tame komisijos posėdyje jis dalyvauti negali.“</text:span></text:p>
      <text:p text:style-name="P108"><text:span text:style-name="T109">2.7</text:span><text:span text:style-name="T110">. Pakeičiu 9 punktą ir jį išdėstau taip:</text:span></text:p>
      <text:p text:style-name="P111"><text:span text:style-name="T112">„</text:span><text:span text:style-name="T113">9</text:span><text:span text:style-name="T114">. Siunčiantis atlikti PET tyrimo gydytojas specialistas užpi</text:span><text:span text:style-name="T115">ldo formą Nr. 027/a „Medicinos dokumentų išrašas / siuntimas“, patvirtintą Lietuvos Respublikos sveikatos apsaugos ministro 2014 m. sausio 27 d. įsakymu Nr. V-120 „Dėl Privalomų sveikatos statistikos apskaitos ir kitų tipinių formų bei privalomų sveikatos<text:s/></text:span><text:span text:style-name="T116">statistikos ataskaitų formų patvirtinimo“ (toliau – forma Nr. 027/a), ir siuntimą atlikti PET tyrimą (Priedas) (toliau – siuntimas) ir siunčia pacientą PET tyrimo tikslingumui įvertinti į komisiją, formoje Nr. 027/a nurodydamas su komisijos pirmininku sude</text:span><text:span text:style-name="T117">rintą komisijos posėdžio datą ir laiką. Komisija įvertina formoje Nr. 027/a ir siuntime pateiktą informaciją ir klinikinius duomenis, ir, priėmusi sprendimą, kad PET tyrimą atlikti tikslinga, paskiria PET tyrimo atlikimo datą ir laiką.“</text:span></text:p>
      <text:p text:style-name="P118"><text:span text:style-name="T119">2.8</text:span><text:span text:style-name="T120">. Pakeič</text:span><text:span text:style-name="T121">iu 15.4 papunktį ir jį išdėstau taip:</text:span></text:p>
      <text:p text:style-name="P122"><text:span text:style-name="T123">„</text:span><text:span text:style-name="T124">15.4</text:span><text:span text:style-name="T125">. gliukozės kiekio kraujyje nustatymas;“.</text:span></text:p>
      <text:p text:style-name="P126"><text:span text:style-name="T127">2.9</text:span><text:span text:style-name="T128">. Pakeičiu 18.2 papunktį ir jį išdėstau taip:</text:span></text:p>
      <text:p text:style-name="P129"><text:span text:style-name="T130">„</text:span><text:span text:style-name="T131">18.2</text:span><text:span text:style-name="T132">. santykinės – paciento kraujo plazmoje gliukozės kiekis yra 7 mmol/l ir daugiau, nėštumas, maitinimas kr</text:span><text:span text:style-name="T133">ūtimi, inkstų funkcijos nepakankamumas. Jeigu yra santykinių kontraindikacijų, dėl PET tyrimo būtinumo sprendžia komisija.“</text:span><text:span text:style-name="T134"><text:s/></text:span></text:p>
      <text:p text:style-name="P135"><text:span text:style-name="T136">2.10</text:span><text:span text:style-name="T137">. Pakeičiu IV skyriaus pavadinimą ir jį išdėstau taip:</text:span></text:p>
      <text:p text:style-name="P138"><text:span text:style-name="T139">„</text:span><text:span text:style-name="T140">III</text:span><text:span text:style-name="T141"><text:s/>SKYRIUS</text:span></text:p>
      <text:p text:style-name="P142"><text:span text:style-name="T143">BAIGIAMOSIOS NUOSTATOS</text:span><text:span text:style-name="T144">“.</text:span></text:p>
      <text:p text:style-name="P145"><text:span text:style-name="T146">3</text:span><text:span text:style-name="T147">. N u s t a t</text:span><text:span text:style-name="T148"><text:s/>a u, kad šis įsakymas įsigalioja 2019 m. liepos 1 d.</text:span></text:p>
      <text:p text:style-name="P149"/>
      <text:p text:style-name="P150"/>
      <text:p text:style-name="P151"><text:span text:style-name="T152">Sveikatos apsaugos ministras<text:s/></text:span><text:span text:style-name="T153"><text:tab/></text:span><text:span text:style-name="T154"><text:tab/><text:s text:c="37"/>Aurelijus Veryga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9-07-05T10:29:00Z</meta:creation-date>
    <dc:date>2019-07-05T10:29:00Z</dc:date>
    <meta:print-date>2019-05-15T12:51:00Z</meta:print-date>
    <meta:template xlink:href="Normal.dotm" xlink:type="simple"/>
    <meta:editing-cycles>2</meta:editing-cycles>
    <meta:editing-duration>PT0S</meta:editing-duration>
    <meta:document-statistic meta:page-count="3" meta:paragraph-count="299" meta:word-count="772" meta:character-count="5101" meta:row-count="462" meta:non-whitespace-character-count="4628"/>
  </office:meta>
</office:document-meta>
</file>