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/>
      <style:text-properties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2024 M. GEGUŽĖS 22 D. IŠVADOS NR. 250-I-12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7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konstitucinio įstatymo 19 straipsnio 1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2024<text:s/></text:span><text:span text:style-name="T44">m. gegužės 22 d. išvadai Nr. 250-I-12 netenkinti pareiškėjo siūlymo pakeisti Lietuvos Respublikos vidaus tarnybos statuto 65 straipsnį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Nustatyti, kad šis nutarimas įsigalioja nuo jo oficialaus paskelbimo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50:00Z</meta:creation-date>
    <dc:date>2024-06-07T19:5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97" meta:character-count="618" meta:row-count="61" meta:non-whitespace-character-count="557"/>
  </office:meta>
</office:document-meta>
</file>