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4881in" style:use-optimal-column-width="false"/>
    </style:style>
    <style:style style:name="TableColumn46" style:family="table-column">
      <style:table-column-properties style:column-width="5.8048in" style:use-optimal-column-width="false"/>
    </style:style>
    <style:style style:name="Table44" style:family="table">
      <style:table-properties style:width="6.293in" style:rel-width="100%" fo:margin-left="0in" table:align="left"/>
    </style:style>
    <style:style style:name="TableRow47" style:family="table-row">
      <style:table-row-properties style:min-row-height="0.43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ŽEMĖS ŪKIO MINISTRO<text:s/></text:span><text:span text:style-name="T17">2020 M. sausio 30 D. ĮSAKYMO NR. 3D-45 „DĖL<text:s/></text:span><text:span text:style-name="T18">LIETUVOS KAIMO PLĖTROS 2014–2020 METŲ PROGRAMOS PRIEMONĖS „</text:span><text:span text:style-name="T19">PARAMA INVESTICIJOMS Į PREVENCINĘ VEIKLĄ, KURIA SIEKIAMA SUMAŽINTI GALIMŲ GAIVALINIŲ NELAIMIŲ, NEPALANKIŲ KLIMATO REIŠKINIŲ IR KATASTROFINIŲ ĮVYKIŲ PADARINIUS</text:span><text:span text:style-name="T20">“ <text:s/>VEIKLOS SRITIES „</text:span><text:span text:style-name="T21">PARAMA INVESTICIJOMS Į PREVENCINĘ VEIKLĄ, KURIA SIEKIAMA SUMAŽINTI PAVOJINGŲ LIGŲ GRĖSMES IR SU JOMIS SUSIJUSIAS PASEKMES</text:span><text:span text:style-name="T22">“<text:s/></text:span><text:span text:style-name="T23">ĮGYVENDINIMO TAISYKLIŲ PATVIRTINIMO“ PAKEITIMO“</text:span></text:p>
      <text:p text:style-name="P24"/>
      <text:p text:style-name="P25">2022 m. rugsėjo<text:s/><text:span text:style-name="T26">12</text:span><text:s/>d. Nr.<text:s/><text:span text:style-name="T27">3D-539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<text:s/></text:span><text:soft-page-break/><text:span text:style-name="T34">prevencinę veiklą, kuria siekiama sumažinti pavojingų ligų grėsmes ir su jomis susijusias pasekmes“ įgyvendinimo taisykles, patvirtintas Lietuvos Respublikos<text:s/></text:span><text:span text:style-name="T35">žemės ūkio ministro<text:s/></text:span><text:span text:style-name="T36">2020 m. sausio 30 d. įsakymu Nr. 3D-45 „Dėl<text:s/></text:span><text:span text:style-name="T37">Lietuvos kaimo plėtros 2014–2020 metų programos priemonės „</text:span><text:span text:style-name="T38">Parama investicijoms į prevencinę veiklą, kuria siekiama sumažinti galimų gaivalinių nelaimių, nepalankių klimato reiškinių ir katastrofinių įvykių padarinius</text:span><text:span text:style-name="T39">“</text:span><text:s/>veiklos srities<text:s/><text:span text:style-name="T40">„</text:span><text:span text:style-name="T41">Parama investicijoms į prevencinę veiklą, kuria siekiama sumažinti pavojingų ligų grėsmes ir su jomis susijusias pasekmes</text:span><text:span text:style-name="T42">“</text:span><text:s/>įgyvendinimo taisyklių patvirtinimo“, ir priedo<text:s/><text:span text:style-name="T43">VI skyriaus „KITA INFORMACIJA“ lentelės 20 punktą išdėstau taip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20.</text:span></text:p>
          </table:table-cell>
          <table:table-cell table:style-name="TableCell51">
            <text:p text:style-name="P52">Ar patvirtinate, kad Jūsų ūkis (nurodyti tik vieną):</text:p>
            <text:p text:style-name="P53">- specializuotas kiaulininkystės arba paukštininkystės ūkis, kaip nurodyta Taisyklių 57 punkte;</text:p>
            <text:p text:style-name="P54"><text:span text:style-name="T55">- specializuotas galvijininkystės ūkis, kaip nurodyta Taisyklių 57 punkte.“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>Žemės ūkio ministras <text:s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2T19:32:00Z</meta:creation-date>
    <dc:date>2022-09-12T19:32:00Z</dc:date>
    <meta:template xlink:href="Normal.dotm" xlink:type="simple"/>
    <meta:editing-cycles>1</meta:editing-cycles>
    <meta:editing-duration>PT0S</meta:editing-duration>
    <meta:document-statistic meta:page-count="2" meta:paragraph-count="18" meta:word-count="234" meta:character-count="1806" meta:row-count="69" meta:non-whitespace-character-count="1590"/>
  </office:meta>
</office:document-meta>
</file>