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background-color="#FFFFFF"/>
      <style:text-properties fo:font-weight="bold" style:font-weight-asian="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fo:text-indent="0.3937in">
        <style:tab-stops>
          <style:tab-stop style:type="left" style:position="0.5909in"/>
        </style:tab-stops>
      </style:paragraph-propertie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25in"/>
          <style:tab-stop style:type="left" style:position="0.5909in"/>
          <style:tab-stop style:type="left" style:position="0.6895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left="0.5in">
        <style:tab-stops/>
      </style:paragraph-properties>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60" style:parent-style-name="Normal" style:family="paragraph">
      <style:paragraph-properties fo:margin-left="3.3166in" fo:text-indent="0.2888in">
        <style:tab-stops/>
      </style:paragraph-properties>
      <style:text-properties style:font-size-complex="12pt" style:language-asian="lt" style:country-asian="LT"/>
    </style:style>
    <style:style style:name="P61" style:parent-style-name="Normal" style:family="paragraph">
      <style:paragraph-properties fo:margin-left="3.1722in" fo:text-indent="0.4333in">
        <style:tab-stops/>
      </style:paragraph-properties>
      <style:text-properties style:font-size-complex="12pt" style:language-asian="lt" style:country-asian="LT"/>
    </style:style>
    <style:style style:name="P62" style:parent-style-name="Normal" style:family="paragraph">
      <style:paragraph-properties fo:margin-left="3.0277in" fo:text-indent="0.5777in">
        <style:tab-stops/>
      </style:paragraph-properties>
      <style:text-properties style:font-size-complex="12pt" style:language-asian="lt" style:country-asian="LT"/>
    </style:style>
    <style:style style:name="P63" style:parent-style-name="Normal" style:family="paragraph">
      <style:paragraph-properties fo:margin-left="2.8833in" fo:text-indent="0.72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2.7388in" fo:text-indent="0.8666in">
        <style:tab-stops/>
      </style:paragraph-properties>
      <style:text-properties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043in"/>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3937in" fo:text-indent="0.393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indent="0.043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P218" style:parent-style-name="Normal" style:master-page-name="MPF2" style:family="paragraph">
      <style:paragraph-properties fo:break-before="page" fo:margin-left="4.5069in" style:page-number="1">
        <style:tab-stops/>
      </style:paragraph-properties>
      <style:text-properties style:font-size-complex="12pt" style:language-asian="lt" style:country-asian="LT"/>
    </style:style>
    <style:style style:name="P226" style:parent-style-name="Normal" style:family="paragraph">
      <style:paragraph-properties fo:margin-left="4.5069in">
        <style:tab-stops/>
      </style:paragraph-properties>
      <style:text-properties style:font-size-complex="12pt" style:language-asian="lt" style:country-asian="LT"/>
    </style:style>
    <style:style style:name="P227" style:parent-style-name="Normal" style:family="paragraph">
      <style:paragraph-properties fo:margin-left="4.4451in" fo:text-indent="0.061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15%" fo:text-indent="0.4923in"/>
      <style:text-properties style:font-size-complex="12pt" style:language-asian="lt" style:country-asian="L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TableColumn237" style:family="table-column">
      <style:table-column-properties style:column-width="0.9465in"/>
    </style:style>
    <style:style style:name="TableColumn238" style:family="table-column">
      <style:table-column-properties style:column-width="1.2416in"/>
    </style:style>
    <style:style style:name="TableColumn239" style:family="table-column">
      <style:table-column-properties style:column-width="1.4965in"/>
    </style:style>
    <style:style style:name="TableColumn240" style:family="table-column">
      <style:table-column-properties style:column-width="3.0076in"/>
    </style:style>
    <style:style style:name="Table236"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tyle-complex="italic"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justify"/>
      <style:text-properties fo:font-size="10pt" style:font-size-asian="10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master-page-name="MPF3" style:family="paragraph">
      <style:paragraph-properties fo:break-before="page" fo:margin-left="4.5284in">
        <style:tab-stops/>
      </style:paragraph-properties>
      <style:text-properties style:font-size-complex="12pt" style:language-asian="lt" style:country-asian="LT"/>
    </style:style>
    <style:style style:name="P558" style:parent-style-name="Normal" style:family="paragraph">
      <style:paragraph-properties fo:margin-left="4.5284in">
        <style:tab-stops/>
      </style:paragraph-properties>
      <style:text-properties style:font-size-complex="12pt" style:language-asian="lt" style:country-asian="LT"/>
    </style:style>
    <style:style style:name="P559" style:parent-style-name="Normal" style:family="paragraph">
      <style:paragraph-properties fo:margin-left="4.52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margin-left="3.9375in">
        <style:tab-stops/>
      </style:paragraph-properties>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fo:background-color="#FFFFFF"/>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P589" style:parent-style-name="Normal" style:family="paragraph">
      <style:text-properties fo:font-weight="bold" style:font-weight-asian="bold" fo:font-size="14pt" style:font-size-asian="14pt" style:font-size-complex="14pt" style:language-asian="lt" style:country-asian="LT"/>
    </style:style>
    <style:style style:name="P590" style:parent-style-name="Normal" style:family="paragraph">
      <style:text-properties fo:font-weight="bold" style:font-weight-asian="bold" fo:font-size="14pt" style:font-size-asian="14pt" style:font-size-complex="14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9013in"/>
      <style:text-properties fo:font-size="11pt" style:font-size-asian="11pt" style:font-size-complex="11pt" style:language-asian="lt" style:country-asian="LT"/>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master-page-name="MPF4" style:family="paragraph">
      <style:paragraph-properties fo:break-before="page" fo:margin-left="4.627in">
        <style:tab-stops/>
      </style:paragraph-properties>
      <style:text-properties style:font-size-complex="12pt" style:language-asian="lt" style:country-asian="LT"/>
    </style:style>
    <style:style style:name="P624" style:parent-style-name="Normal" style:family="paragraph">
      <style:paragraph-properties fo:margin-left="4.627in">
        <style:tab-stops/>
      </style:paragraph-properties>
      <style:text-properties style:font-size-complex="12pt" style:language-asian="lt" style:country-asian="LT"/>
    </style:style>
    <style:style style:name="P625" style:parent-style-name="Normal" style:family="paragraph">
      <style:paragraph-properties fo:margin-left="4.62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margin-left="3.8395in">
        <style:tab-stops/>
      </style:paragraph-properties>
      <style:text-properties style:font-size-complex="12pt" style:language-asian="lt" style:country-asian="LT"/>
    </style:style>
    <style:style style:name="P633"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634" style:parent-style-name="Normal" style:family="paragraph">
      <style:paragraph-properties fo:margin-left="3.8395in">
        <style:tab-stops/>
      </style:paragraph-properties>
      <style:text-properties style:font-size-complex="12pt" style:language-asian="lt" style:country-asian="LT"/>
    </style:style>
    <style:style style:name="P635"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indent="0.4923in"/>
      <style:text-properties style:font-size-complex="12pt" style:language-asian="lt" style:country-asian="LT"/>
    </style:style>
    <style:style style:name="TableColumn640" style:family="table-column">
      <style:table-column-properties style:column-width="6.277in"/>
    </style:style>
    <style:style style:name="Table639" style:family="table">
      <style:table-properties style:width="6.277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fo:background-color="#FFFFFF"/>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justify" fo:margin-right="0.4909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color="#000000"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66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669" style:parent-style-name="Normal" style:family="paragraph">
      <style:paragraph-properties fo:text-indent="0.4923in"/>
      <style:text-properties style:font-size-complex="12pt" style:language-asian="lt" style:country-asian="LT"/>
    </style:style>
    <style:style style:name="P670" style:parent-style-name="Normal" style:family="paragraph">
      <style:paragraph-properties fo:text-indent="0.4923in"/>
      <style:text-properties style:font-size-complex="12pt" style:language-asian="lt" style:country-asian="LT"/>
    </style:style>
    <style:style style:name="P671" style:parent-style-name="Normal" style:family="paragraph">
      <style:paragraph-properties fo:text-indent="0.4923in"/>
      <style:text-properties style:font-size-complex="12pt" style:language-asian="lt" style:country-asian="LT"/>
    </style:style>
    <style:style style:name="P672" style:parent-style-name="Normal" style:family="paragraph">
      <style:paragraph-properties fo:text-indent="0.4923in"/>
      <style:text-properties style:font-size-complex="12pt" style:language-asian="lt" style:country-asian="LT"/>
    </style:style>
    <style:style style:name="P673" style:parent-style-name="Normal" style:family="paragraph">
      <style:paragraph-properties fo:text-indent="0.4923in"/>
      <style:text-properties style:font-size-complex="12pt" style:language-asian="lt" style:country-asian="LT"/>
    </style:style>
    <style:style style:name="P674" style:parent-style-name="Normal" style:family="paragraph">
      <style:paragraph-properties fo:text-indent="0.4923in"/>
      <style:text-properties style:font-size-complex="12pt" style:language-asian="lt" style:country-asian="LT"/>
    </style:style>
    <style:style style:name="P675" style:parent-style-name="Normal" style:family="paragraph">
      <style:paragraph-properties fo:text-indent="0.4923in"/>
      <style:text-properties style:font-size-complex="12pt" style:language-asian="lt" style:country-asian="LT"/>
    </style:style>
    <style:style style:name="P676" style:parent-style-name="Normal" style:family="paragraph">
      <style:paragraph-properties fo:text-indent="0.4923in"/>
      <style:text-properties style:font-size-complex="12pt" style:language-asian="lt" style:country-asian="LT"/>
    </style:style>
    <style:style style:name="P677" style:parent-style-name="Normal" style:family="paragraph">
      <style:paragraph-properties fo:text-indent="0.4923in"/>
      <style:text-properties style:font-size-complex="12pt" style:language-asian="lt" style:country-asian="LT"/>
    </style:style>
    <style:style style:name="P678" style:parent-style-name="Normal" style:family="paragraph">
      <style:paragraph-properties fo:text-indent="0.4923in"/>
      <style:text-properties style:font-size-complex="12pt" style:language-asian="lt" style:country-asian="LT"/>
    </style:style>
    <style:style style:name="P679" style:parent-style-name="Normal" style:family="paragraph">
      <style:paragraph-properties fo:text-indent="0.4923in"/>
      <style:text-properties style:font-size-complex="12pt" style:language-asian="lt" style:country-asian="LT"/>
    </style:style>
    <style:style style:name="P680" style:parent-style-name="Normal" style:family="paragraph">
      <style:paragraph-properties fo:text-indent="0.4923in"/>
      <style:text-properties style:font-size-complex="12pt" style:language-asian="lt" style:country-asian="LT"/>
    </style:style>
    <style:style style:name="P681" style:parent-style-name="Normal" style:family="paragraph">
      <style:paragraph-properties fo:text-indent="0.4923in"/>
      <style:text-properties style:font-size-complex="12pt" style:language-asian="lt" style:country-asian="LT"/>
    </style:style>
    <style:style style:name="P682" style:parent-style-name="Normal" style:family="paragraph">
      <style:paragraph-properties fo:text-indent="0.4923in"/>
      <style:text-properties style:font-size-complex="12pt" style:language-asian="lt" style:country-asian="LT"/>
    </style:style>
    <style:style style:name="P683" style:parent-style-name="Normal" style:family="paragraph">
      <style:paragraph-properties fo:text-indent="0.4923in"/>
      <style:text-properties style:font-size-complex="12pt" style:language-asian="lt" style:country-asian="LT"/>
    </style:style>
    <style:style style:name="P684" style:parent-style-name="Normal" style:family="paragraph">
      <style:paragraph-properties fo:text-indent="0.4923in"/>
      <style:text-properties style:font-size-complex="12pt" style:language-asian="lt" style:country-asian="LT"/>
    </style:style>
    <style:style style:name="P685" style:parent-style-name="Normal" style:family="paragraph">
      <style:paragraph-properties fo:text-indent="0.4923in"/>
      <style:text-properties style:font-size-complex="12pt" style:language-asian="lt" style:country-asian="LT"/>
    </style:style>
    <style:style style:name="P686" style:parent-style-name="Normal" style:family="paragraph">
      <style:paragraph-properties fo:text-indent="0.4923in"/>
      <style:text-properties style:font-size-complex="12pt" style:language-asian="lt" style:country-asian="LT"/>
    </style:style>
    <style:style style:name="P687" style:parent-style-name="Normal" style:family="paragraph">
      <style:paragraph-properties fo:text-indent="0.4923in"/>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indent="0.4923in"/>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3 M. GRUODŽIO 19 D. ĮSAKYMO<text:s/></text:span><text:span text:style-name="T12">NR. 684</text:span><text:span text:style-name="T13"><text:s/>„</text:span><text:span text:style-name="T14">DĖL PAVOJINGŲJŲ ATLIEKŲ TVARKYMO LICENCIJAVIMO TAISYKLIŲ PATVIRTINIMO“ PAKEITIMO</text:span></text:p>
      <text:p text:style-name="P15"/>
      <text:p text:style-name="P16">2024 m.<text:s/>balandžio<text:s/>24<text:s/>d. Nr.<text:s/>D1-128</text:p>
      <text:p text:style-name="P17">Vilnius</text:p>
      <text:p text:style-name="P18"/>
      <text:p text:style-name="P19"/>
      <text:p text:style-name="P20">1. P a k e i č i u Lietuvos Respublikos aplinkos ministro 2003 m. gruodžio 19 d. įsakymą Nr. 684 „Dėl Pavojingų atliekų tvarkymo licencijavimo taisyklių patvirtinimo“<text:s/><text:span text:style-name="T21">ir jį išdėstau nauja redakcija:</text:span></text:p>
      <text:p text:style-name="P22"><text:span text:style-name="T23">„</text:span><text:span text:style-name="T24">LIETUVOS RESPUBLIKOS APLINKOS MINISTRAS</text:span></text:p>
      <text:p text:style-name="P25"/>
      <text:p text:style-name="P26"><text:span text:style-name="T27">ĮSAKYMAS</text:span></text:p>
      <text:p text:style-name="P28"><text:span text:style-name="T29">DĖL</text:span><text:span text:style-name="T30"><text:s/>PAVOJINGŲJŲ ATLIEKŲ TVARKYMO LICENCIJAVIMO TAISYKLIŲ PATVIRTINIMO</text:span></text:p>
      <text:p text:style-name="P31"/>
      <text:p text:style-name="P32"><text:span text:style-name="T33">Vadovaudamasis Lietuvos Respublikos<text:s/></text:span><text:span text:style-name="T34">atliekų tvarkymo įstatymo</text:span><text:span text:style-name="T35"><text:s/></text:span><text:span text:style-name="T36">12</text:span><text:span text:style-name="T37"><text:s/>straipsnio 3 dalimi:</text:span></text:p>
      <text:p text:style-name="P38"><text:span text:style-name="T39">1</text:span><text:span text:style-name="T40">.</text:span><text:span text:style-name="T41"><text:tab/></text:span>T v i r t i n u<text:span text:style-name="T42"><text:s/>Pavojingųjų atliekų tvarkymo licencijavimo taisykles (pridedama).</text:span><text:s/></text:p>
      <text:p text:style-name="P43">2.<text:tab/>N u s t a t a u, kad:<text:s/></text:p>
      <text:p text:style-name="P44">2.1.<text:tab/>pavojingųjų atliekų tvarkymo licencijas išduoda, atsisako jas išduoti, licencijų duomenis ar informaciją tikslina, licencijų galiojimą sustabdo, licencijų galiojimo sustabdymą panaikina, licencijų galiojimą panaikina Aplinkos apsaugos agentūra;</text:p>
      <text:p text:style-name="P45">2.2.<text:tab/>įmonės, kurios iki šio įsakymo įsigaliojimo dienos turi pavojingųjų atliekų tvarkymo licenciją surinkti pavojingąsias atliekas ir vykdo ar planuoja vykdyti pavojingųjų atliekų vežimą, privalo kreiptis išduoti pavojingųjų atliekų tvarkymo licenciją surinkti ir vežti pavojingąsias atliekas per penkis mėnesius nuo šio įsakymo įsigaliojimo dienos.“</text:p>
      <text:p text:style-name="P46">2. N u s t a t a u, kad šis įsakymas įsigalioja 2024 m. lapkričio 1 d.</text:p>
      <text:p text:style-name="P47"/>
      <text:p text:style-name="P48"/>
      <text:p text:style-name="P49"/>
      <text:p text:style-name="P50">Aplinkos ministras<text:s/><text:tab/><text:s text:c="87"/><text:span text:style-name="T51">Simonas Gentvilas</text:span></text:p>
      <text:soft-page-break/>
      <text:p text:style-name="P52">PATVIRTINTA</text:p>
      <text:p text:style-name="P60">Lietuvos Respublikos aplinkos ministro<text:s/></text:p>
      <text:p text:style-name="P61">2003 m. gruodžio 19 d. įsakymu Nr. 684</text:p>
      <text:p text:style-name="P62">(Lietuvos Respublikos aplinkos ministro<text:s/></text:p>
      <text:p text:style-name="P63"><text:span text:style-name="T64">2024 m.<text:s/></text:span><text:span text:style-name="T65">balandžio 24</text:span><text:span text:style-name="T66"><text:s/>d. įsakymo Nr.<text:s/></text:span><text:span text:style-name="T67">D1-128</text:span></text:p>
      <text:p text:style-name="P68">redakcija)</text:p>
      <text:p text:style-name="P69"/>
      <text:p text:style-name="P70"><text:span text:style-name="T71">PAVOJINGŲJŲ ATLIEKŲ TVARKYMO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vojingųjų atliekų tvarkymo licencijavimo taisyklės (toliau – Taisyklės) reglamentuoja pavojingųjų atliekų tvarkymo licencijų išdavimą, atsisakymą jas išduoti, licencijų duomenų ar informacijos tikslinimą, licencijų galiojimo sustabdymą, licencijų galiojimo sustabdymo panaikinimą, licencijų galiojimo panaikinimą.</text:span></text:p>
      <text:p text:style-name="P82"><text:span text:style-name="T83">2</text:span><text:span text:style-name="T84">. Pavojingųjų atliekų tvarkymo licenciją (toliau – licencija) privalo gauti Lietuvos Respublikos atliekų tvarkymo įstatymo 12 straipsnio 1 dalyje nustatytos pavojingąsias atliekas ketinančios surinkti ir (ar) vežti įmonės.</text:span></text:p>
      <text:p text:style-name="P85"><text:span text:style-name="T86">3</text:span><text:span text:style-name="T87">. Taisyklės netaikomos įmonėms, surenkančioms savo veikloje susidariusias pavojingąsias atliekas ir jas vežančioms į atliekų naudojimo ar šalinimo įrenginį.</text:span></text:p>
      <text:p text:style-name="P88"><text:span text:style-name="T89">4</text:span><text:span text:style-name="T90">. Neturint galiojančios licencijos, surinkti ir (ar) vežti pavojingąsias atliekas draudžiama, išskyrus Taisyklių 3 punkte nustatytą išimtį.</text:span></text:p>
      <text:p text:style-name="P91"><text:span text:style-name="T92">5</text:span><text:span text:style-name="T93">. Taisyklėse vartojama sąvoka:</text:span><text:span text:style-name="T94"><text:s/></text:span></text:p>
      <text:p text:style-name="P95"><text:span text:style-name="T96">5.1</text:span><text:span text:style-name="T97">.</text:span><text:span text:style-name="T98"><text:s/></text:span><text:span text:style-name="T99">Pavojingųjų atliekų technologinis srautas</text:span><text:span text:style-name="T100"><text:s/>– Pavojingųjų atliekų tvarkymo licencijavimo taisyklių 1 priede nurodyta panašiomis pavojingumo savybėmis ir (ar) vienodus kriterijus atitinkančių pavojingųjų atliekų grupė (rūšis), kurią sudarančios atliekos tvarkomos tais pačiais būdais.</text:span></text:p>
      <text:p text:style-name="P101"><text:span text:style-name="T102">5.2</text:span><text:span text:style-name="T103">. Kitos Taisyklėse vartojamos sąvokos<text:s/></text:span><text:span text:style-name="T104">suprantamos taip, kaip jos apibrėžtos</text:span><text:span text:style-name="T105"><text:s/></text:span><text:span text:style-name="T106">Atliekų tvarkymo įstatyme,<text:s/></text:span><text:span text:style-name="T107">Lietuvos Respublikos aplinkos apsaugos valstybinės kontrolės įstatyme</text:span><text:span text:style-name="T108">.</text:span></text:p>
      <text:p text:style-name="P109"/>
      <text:p text:style-name="P110"><text:span text:style-name="T111">II</text:span><text:span text:style-name="T112"><text:s/>SKYRIUS</text:span></text:p>
      <text:p text:style-name="P113"><text:span text:style-name="T114">LICENCIJŲ IŠDAVIMAS, ATSISAKYMAS JAS IŠDUOTI, GALIOJIMO SUSTABDYMAS, GALIOJIMO SUSTABDYMO PANAIKINIMAS, LICENCIJŲ GALIOJIMO PANAIKINIMAS, DUOMENŲ AR INFORMACIJOS TIKSLINIMAS<text:s/></text:span></text:p>
      <text:p text:style-name="P115"/>
      <text:p text:style-name="P116"><text:span text:style-name="T117">6</text:span><text:span text:style-name="T118">. Licencija išduodama surinkti pavojingąsias atliekas, t. y. paimti pavojingąsias atliekas iš jų turėtojų, įskaitant rūšiuojamąjį pavojingųjų atliekų surinkimą ir parengiamąjį laikymą iki pavojingųjų atliekų surinkimo įrenginiuose, kuriuose pavojingosios atliekos iškraunamos, kad jas būtų galima paruošti pervežti į pavojingųjų atliekų naudojimo ar šalinimo įrenginius, ir (ar) vežti, t. y. paimti pavojingąsias atliekas iš jų turėtojo, vežti jas ir perduoti atliekų naudotojui ar šalintojui.</text:span></text:p>
      <text:p text:style-name="P119"><text:span text:style-name="T120">7</text:span><text:span text:style-name="T121">. Licencijas išduoda, atsisako jas išduoti, jų duomenis tikslina, licencijų galiojimą sustabdo, licencijų galiojimo sustabdymą panaikina, licencijų galiojimą panaikina Aplinkos apsaugos agentūra (toliau – Agentūra)<text:s/></text:span><text:span text:style-name="T122">per Aplinkosaugos leidimų informacinę sistemą (toliau – ALIS)</text:span><text:span text:style-name="T123">. Licencijos duomenų forma ir licencijos priedo duomenų forma ALIS, pateiktos Taisyklių 2 ir 3 prieduose.</text:span></text:p>
      <text:p text:style-name="P124"><text:span text:style-name="T125">8</text:span><text:span text:style-name="T126">. Licencijos išduodamos neterminuotam laikui.</text:span></text:p>
      <text:p text:style-name="P127"><text:span text:style-name="T128">9</text:span><text:span text:style-name="T129">. Įmonė, norinti gauti licenciją ar patikslinti jos duomenis ar informaciją, pateikia Agentūrai paraišką, Taisyklių 10 punkte išvardytus dokumentus ir informaciją (toliau</text:span><text:span text:style-name="T130"><text:s/>– dokumentai</text:span><text:span text:style-name="T131">) per ALIS. Šie dokumentai gali būti teikiami per Paslaugų ir gaminių kontaktinį centrą, per kurį duomenys perduodami į ALIS, arba</text:span><text:s/>Lietuvos Respublikos viešojo administravimo įstatymo 11 straipsnio 2 dalyje nurodytais būdais.</text:p>
      <text:p text:style-name="P132"><text:span text:style-name="T133">10</text:span><text:span text:style-name="T134">. Licencijai gauti pateikiami dokumentai:</text:span></text:p>
      <text:p text:style-name="P135"><text:span text:style-name="T136">10.1</text:span><text:span text:style-name="T137">. veiklos draudimo poliso, kurį pavojingąsias atliekas surenkančios ir (ar) vežančios įmonės privalo turėti pagal Atliekų tvarkymo įstatymo 4</text:span><text:span text:style-name="T138">2</text:span><text:span text:style-name="T139"><text:s/>straipsnį, kopija;</text:span></text:p>
      <text:p text:style-name="P140"><text:span text:style-name="T141">10.2</text:span><text:span text:style-name="T142">. už pavojingųjų atliekų surinkimą ir (ar) vežimą atsakingų įmonės darbuotojų, kurių kompetencija atitinka Atliekų tvarkymo įstatymo 11</text:span><text:span text:style-name="T143">2</text:span><text:span text:style-name="T144"><text:s/>straipsnyje nustatytus reikalavimus, atliekų tvarkymo specialistų, vykdančių pavojingųjų atliekų surinkimo ir (ar) vežimo darbus, mokymo kursų baigimo galiojančių pažymėjimų kopijos;<text:s/></text:span></text:p>
      <text:p text:style-name="P145"><text:span text:style-name="T146">10.3</text:span><text:span text:style-name="T147">. įmonės vadovo ar jo įgalioto asmens pasirašyta pažyma, patvirtinanti, kad Taisyklių 10.2 papunktyje minėti darbuotojai dirba įmonėje, pageidaujančioje gauti licenciją, arba nustatyta tvarka patvirtinta darbo sutarties su asmeniu, turinčiu teisę vykdyti pavojingųjų atliekų surinkimo ir (ar) vežimo darbus, kopija;</text:span></text:p>
      <text:p text:style-name="P148"><text:span text:style-name="T149">10.4</text:span><text:span text:style-name="T150">. dokumentai, patvirtinantys valstybės rinkliavos sumokėjimą pagal Valstybės rinkliavos mokėjimo ir grąžinimo taisykles, patvirtintas Lietuvos Respublikos Vyriausybės 2000 m. gruodžio 15 d. nutarimu Nr. 1458 „Dėl Konkrečių valstybės rinkliavos dydžių sąrašo ir valstybės rinkliavos mokėjimo ir grąžinimo taisyklių patvirtinimo“;</text:span></text:p>
      <text:p text:style-name="P151"><text:span text:style-name="T152">10.5</text:span><text:span text:style-name="T153">. informacija apie planuojamus rinkti pavojingųjų atliekų technologinius srautus (</text:span><text:span text:style-name="T154">toliau – PATS)<text:s/></text:span><text:span text:style-name="T155">atsižvelgiant į Taisyklių 1 priedo lentelę.</text:span></text:p>
      <text:p text:style-name="P156"><text:span text:style-name="T157">11</text:span><text:span text:style-name="T158">. Įmonėms licencijos išduodamos arba motyvuotai atsisakoma jas išduoti, licencijos duomenys ar informacija tikslinama ne vėliau kaip per 20 darbo dienų gavus dokumentus, kurių reikia licencijai išduoti ar patikslinti. Jeigu Agentūrai nepakanka pateiktų duomenų ar informacijos ir jų negali gauti pati, Agentūra turi teisę per 5 darbo dienas nuo paraiškos išduoti licenciją pateikimo per ALIS, paštu, elektroniniu paštu, kitomis elektroninių ryšių priemonėmis ir (ar)<text:s/></text:span>Viešojo administravimo įstatymo 11 straipsnio 2 dalyje nurodytais būdais<text:s/><text:span text:style-name="T159">prašyti įmonės pateikti trūkstamus duomenis ar informaciją per ne trumpesnį kaip 5 darbo dienos terminą. Paraiškos nagrinėjimas stabdomas, kol bus pateikti papildomi duomenys ar informacija. Per nustatytą terminą negavus duomenų ar informacijos, paraiška atmetama nurodant priežastis.</text:span></text:p>
      <text:p text:style-name="P160"><text:span text:style-name="T161">12</text:span><text:span text:style-name="T162">. Licencija išduodama, jos duomenys ar informacija tikslinami per ALIS. Kad licencija gauta, patvirtinama per ALIS.</text:span></text:p>
      <text:p text:style-name="P163"><text:span text:style-name="T164">13</text:span><text:span text:style-name="T165">. Pasikeitus licenciją turinčios įmonės pavadinimui ir (ar) buveinės adresui, įmonė privalo ne vėliau kaip per 10 darbo dienų per ALIS arba Taisyklių 9 punkte nurodytais būdais pateikti Agentūrai Taisyklių 10.1–10.3 papunkčiuose išvardytus dokumentus licencijos duomenims patikslinti.</text:span><text:s/></text:p>
      <text:p text:style-name="P166"><text:span text:style-name="T167">14</text:span><text:span text:style-name="T168">. Agentūra neišduoda licencijos ar netikslina jos duomenų ar informacijos, jei yra bent viena Atliekų tvarkymo įstatymo 12 straipsnio 5 dalyje nustatytų sąlygų. Pašalinus priežastis, trukdančias gauti licenciją ar tikslinti jos duomenis ar informaciją, galima Agentūrai teikti paraišką išduoti licenciją arba patikslinti licencijos duomenis ar informaciją Taisyklių 9 punkte nustatyta tvarka.<text:s/></text:span></text:p>
      <text:p text:style-name="P169"><text:span text:style-name="T170">15</text:span><text:span text:style-name="T171">. Praradusiai licenciją įmonei Taisyklių 9 punkte nustatyta tvarka</text:span><text:span text:style-name="T172"><text:s/>pateikus paraišką ir</text:span><text:span text:style-name="T173"><text:s/>Taisyklių 10.1–10.5 papunkčiuose išvardytus dokumentus, Agentūra per 10 darbo dienų išduoda naują licenciją kitu numeriu. Naujos licencijos gavimas patvirtinamas per ALIS.</text:span><text:s/><text:span text:style-name="T174">Įmonė privalo Agentūrai pateikti įrodymą apie valstybės rinkliavos sumokėjimą už naujos licencijos išdavimą pagal Valstybės rinkliavos mokėjimo ir grąžinimo taisykles.</text:span></text:p>
      <text:p text:style-name="P175"><text:span text:style-name="T176">16</text:span><text:span text:style-name="T177">. Jei yra bent viena Atliekų tvarkymo įstatymo 12 straipsnio 6 dalyje įtvirtinta sąlyga, licencijos galiojimas sustabdomas nuo sprendimo sustabdyti licencijos galiojimą priėmimo dienos. Šį sprendimą Agentūra priima per 10 darbo dienų nustačiusi</text:span><text:span text:style-name="T178"><text:s/></text:span><text:span text:style-name="T179">Atliekų tvarkymo įstatymo 12 straipsnio 6 dalyje įtvirtintą sąlygą ir apie priimtą sprendimą tą pačią darbo dieną per ALIS, paštu, elektroniniu paštu, kitomis elektroninių ryšių priemonėmis ir (ar)<text:s/></text:span>Viešojo administravimo įstatymo 11 straipsnio 2 dalyje nurodytais būdais<text:s/><text:span text:style-name="T180">praneša įmonei ir Aplinkos apsaugos departamentui prie Aplinkos ministerijos (toliau – Aplinkos apsaugos departamentas) nurodydama licencijos galiojimo sustabdymo priežastis. Sustabdžius licencijos galiojimą, įmonė nustatytus licencijuojamos veiklos pažeidimus turi pašalinti per aplinkos apsaugos valstybinės kontrolės pareigūnų privalomajame nurodyme skirtą terminą.</text:span></text:p>
      <text:p text:style-name="P181"><text:span text:style-name="T182">17</text:span><text:span text:style-name="T183">. Aplinkos apsaugos departamentas Agentūrai turi raštu pateikti duomenis apie pavojingąsias atliekas surenkančiai ir (ar) vežančiai įmonei pateiktus privalomuosius nurodymus, dokumentus, patvirtinančius licencijuojamos veiklos pažeidimus ir (ar) įrodančius šių pažeidimų pašalinimą, ne vėliau kaip per 5 darbo dienas nuo šių dokumentų surašymo ir (ar) sprendimų įsiteisėjimo dienos.</text:span></text:p>
      <text:p text:style-name="P184"><text:span text:style-name="T185">18</text:span><text:span text:style-name="T186">. Per aplinkos apsaugos valstybinės kontrolės pareigūnų privalomajame nurodyme nustatytą terminą pašalinus nurodytus pažeidimus, licencijos galiojimo sustabdymas panaikinamas Agentūros vadovo sprendimu.</text:span></text:p>
      <text:p text:style-name="P187"><text:span text:style-name="T188">19</text:span><text:span text:style-name="T189">. Sprendimas dėl licencijos galiojimo sustabdymo panaikinimo priimamas ne vėliau kaip per 5 darbo dienas gavus Aplinkos apsaugos departamento patvirtinančius dokumentus, kad nustatyti licencijuojamos veiklos pažeidimai pašalinti per skirtą terminą. Apie sprendimą panaikinti licencijos galiojimo sustabdymą Agentūra sprendimo priėmimo dieną praneša įmonei ir Aplinkos apsaugos departamentui per ALIS, registruotu paštu, elektroniniu paštu, kitomis elektroninių ryšių priemonėmis ir (ar)<text:s/></text:span>Viešojo administravimo įstatymo 11 straipsnio 2 dalyje nurodytais būdais.</text:p>
      <text:p text:style-name="P190"><text:span text:style-name="T191">20</text:span><text:span text:style-name="T192">. Jei yra bent viena Atliekų tvarkymo įstatymo 12 straipsnio 8 dalyje įtvirtinta sąlyga, licencijos galiojimas panaikinamas. Licencijos galiojimas panaikinamas Agentūros vadovo sprendimu. Sprendimas panaikinti licenciją priimamas ne vėliau kaip per 5 darbo dienas nustačius Atliekų tvarkymo įstatymo 12 straipsnio 8 dalyje nurodytas sąlygas.</text:span></text:p>
      <text:p text:style-name="P193"><text:span text:style-name="T194">21</text:span><text:span text:style-name="T195">. Apie priimtą sprendimą panaikinti licencijos galiojimą Agentūra sprendimo priėmimo dieną per ALIS, registruotu paštu, elektroniniu paštu ir (ar) kitomis elektroninių ryšių priemonėmis praneša įmonei ir Aplinkos apsaugos departamentui nurodydama licencijos galiojimo panaikinimo priežastis.<text:s/></text:span><text:span text:style-name="T196">Licencija laikoma netekusia galios nuo sprendimo panaikinti licencijos galiojimą priėmimo dienos.</text:span></text:p>
      <text:p text:style-name="P197"><text:span text:style-name="T198">22</text:span><text:span text:style-name="T199">. Informacija apie licencijos išdavimą, jos galiojimo sustabdymą ir galiojimo sustabdymo panaikinimą, licencijos panaikinimą ir jos duomenų ar informacijos tikslinimą skelbiama ALIS, <text:s/>Agentūros interneto svetainėje ir Licencijų informacinėje sistemoje.</text:span><text:s/></text:p>
      <text:p text:style-name="Normal"/>
      <text:p text:style-name="P200"><text:span text:style-name="T201">III</text:span><text:span text:style-name="T202"><text:s/>SKYRIUS</text:span></text:p>
      <text:p text:style-name="P203"><text:span text:style-name="T204">LICENCIJOS SĄLYGŲ LAIKYMOSI TVARKA</text:span></text:p>
      <text:p text:style-name="P205"/>
      <text:p text:style-name="P206"><text:span text:style-name="T207">23</text:span><text:span text:style-name="T208">. Licencijos turėtojo veiklą surenkant ir (ar) vežant pavojingąsias atliekas prižiūri Aplinkos apsaugos departamentas.</text:span></text:p>
      <text:p text:style-name="P209"><text:span text:style-name="T210">24</text:span><text:span text:style-name="T211">. Licencijos turėtojas pateikia prašomą informaciją Aplinkos apsaugos departamentui ir (arba) Agentūrai ir sudaro sąlygas tikrinti licencijuojamą veiklą.</text:span></text:p>
      <text:p text:style-name="P212"><text:span text:style-name="T213">25</text:span><text:span text:style-name="T214">. Juridiniai ir fiziniai asmenys, pateikę motyvuotą prašymą, turi teisę gauti iš Agentūros informaciją žodžiu ir (ar) raštu, ar tam tikra įmonė turi licenciją, ar licencija galioja, jos galiojimas sustabdytas ar sustabdymas panaikintas.</text:span></text:p>
      <text:p text:style-name="P215"/>
      <text:p text:style-name="P216"><text:span text:style-name="T217">______________</text:span></text:p>
      <text:p text:style-name="P218">Pavojingųjų atliekų tvarkymo<text:s/></text:p>
      <text:p text:style-name="P226">licencijavimo taisyklių<text:s/></text:p>
      <text:p text:style-name="P227"><text:span text:style-name="T228">1</text:span><text:span text:style-name="T229"><text:s/>priedas</text:span></text:p>
      <text:p text:style-name="P230"/>
      <text:p text:style-name="P231"/>
      <text:p text:style-name="P232"><text:span text:style-name="T233">PAVOJINGŲJŲ ATLIEKŲ TECHNOLOGINIAI SRAUTAI (PATS)</text:span></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Žymėjimas</text:p>
          </table:table-cell>
          <table:table-cell table:style-name="TableCell244" table:number-columns-spanned="2">
            <text:p text:style-name="P245">Pavojingųjų atliekų srautai</text:p>
          </table:table-cell>
          <table:covered-table-cell/>
          <table:table-cell table:style-name="TableCell246">
            <text:p text:style-name="Normal"><text:span text:style-name="T247">Kodai pagal Atliekų tvarkymo taisykles, patvirtintas Lietuvos Respublikos aplinkos ministro 1999 m. liepos 14 d. įsakymu<text:s/></text:span><text:span text:style-name="T248">Nr. 217</text:span><text:span text:style-name="T249"><text:s/>„Dėl Atliekų tvarkymo taisyklių patvirtinimo“</text:span></text:p>
          </table:table-cell>
        </table:table-row>
        <table:table-row table:style-name="TableRow250">
          <table:table-cell table:style-name="TableCell251">
            <text:p text:style-name="P252">TS-01</text:p>
          </table:table-cell>
          <table:table-cell table:style-name="TableCell253" table:number-columns-spanned="2">
            <text:p text:style-name="P254">Atliekos, kuriose yra polichlorintųjų bifenilų (PCB)</text:p>
          </table:table-cell>
          <table:covered-table-cell/>
          <table:table-cell table:style-name="TableCell255">
            <text:p text:style-name="P256">13 01 01; 13 03 01; 16 01 09; 16 02 09; 16 02 10; 17 09 02</text:p>
          </table:table-cell>
        </table:table-row>
        <table:table-row table:style-name="TableRow257">
          <table:table-cell table:style-name="TableCell258">
            <text:p text:style-name="P259">TS-02</text:p>
          </table:table-cell>
          <table:table-cell table:style-name="TableCell260">
            <text:p text:style-name="P261">Alyvų atliekos</text:p>
          </table:table-cell>
          <table:table-cell table:style-name="TableCell262">
            <text:p text:style-name="P263">Nechlorintos, nehalogenintos alyvų atliekos</text:p>
          </table:table-cell>
          <table:table-cell table:style-name="TableCell264">
            <text:p text:style-name="P265">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Chlorintos, halogenintos alyvų atliekos</text:p>
          </table:table-cell>
          <table:table-cell table:style-name="TableCell273">
            <text:p text:style-name="P274">12 01 06; 12 01 08; 13 01 04; 13 01 09; 13 02 04; 13 03 06</text:p>
          </table:table-cell>
        </table:table-row>
        <table:table-row table:style-name="TableRow275">
          <table:table-cell table:style-name="TableCell276">
            <text:p text:style-name="P277">TS-03</text:p>
          </table:table-cell>
          <table:table-cell table:style-name="TableCell278" table:number-columns-spanned="2">
            <text:p text:style-name="P279">Naftos produktais užteršti dumblai, gruntai ir atliekos</text:p>
          </table:table-cell>
          <table:covered-table-cell/>
          <table:table-cell table:style-name="TableCell280">
            <text:p text:style-name="P281">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282">
          <table:table-cell table:style-name="TableCell283">
            <text:p text:style-name="P284">TS-04</text:p>
          </table:table-cell>
          <table:table-cell table:style-name="TableCell285" table:number-columns-spanned="2">
            <text:p text:style-name="P286">Naftos produktais užteršti skysčiai ir vanduo, naftos mišiniai, lijaliniai vandenys</text:p>
          </table:table-cell>
          <table:covered-table-cell/>
          <table:table-cell table:style-name="TableCell287">
            <text:p text:style-name="P288">10 08 19; 13 04 01; 13 04 02; 13 04 03; 13 05 06; 13 05 07; 13 07 01; 13 07 02; 13 07 03; 13 08 02; 19 11 03</text:p>
          </table:table-cell>
        </table:table-row>
        <table:table-row table:style-name="TableRow289">
          <table:table-cell table:style-name="TableCell290">
            <text:p text:style-name="P291">TS-05</text:p>
          </table:table-cell>
          <table:table-cell table:style-name="TableCell292" table:number-columns-spanned="2">
            <text:p text:style-name="P293">Atliekos, kuriose yra ozono sluoksnį ardančių medžiagų</text:p>
          </table:table-cell>
          <table:covered-table-cell/>
          <table:table-cell table:style-name="TableCell294">
            <text:p text:style-name="P295">14 06 01; 16 02 11; 20 01 23</text:p>
          </table:table-cell>
        </table:table-row>
        <table:table-row table:style-name="TableRow296">
          <table:table-cell table:style-name="TableCell297">
            <text:p text:style-name="P298">TS-06</text:p>
          </table:table-cell>
          <table:table-cell table:style-name="TableCell299" table:number-columns-spanned="2">
            <text:p text:style-name="P300">Baterijų ir akumuliatorių atliekos</text:p>
          </table:table-cell>
          <table:covered-table-cell/>
          <table:table-cell table:style-name="TableCell301">
            <text:p text:style-name="P302">09 01 11; 16 06 01; 16 06 02; 16 06 06; 20 01 33</text:p>
          </table:table-cell>
        </table:table-row>
        <table:table-row table:style-name="TableRow303">
          <table:table-cell table:style-name="TableCell304">
            <text:p text:style-name="P305">TS-07</text:p>
          </table:table-cell>
          <table:table-cell table:style-name="TableCell306" table:number-columns-spanned="2">
            <text:p text:style-name="P307">Infekuotos atliekos</text:p>
          </table:table-cell>
          <table:covered-table-cell/>
          <table:table-cell table:style-name="TableCell308">
            <text:p text:style-name="P309">18 01 03; 18 02 02</text:p>
          </table:table-cell>
        </table:table-row>
        <table:table-row table:style-name="TableRow310">
          <table:table-cell table:style-name="TableCell311">
            <text:p text:style-name="P312">TS-08</text:p>
          </table:table-cell>
          <table:table-cell table:style-name="TableCell313">
            <text:p text:style-name="P314">Farmacijos atliekos</text:p>
          </table:table-cell>
          <table:table-cell table:style-name="TableCell315">
            <text:p text:style-name="P316">Nehalogenintos</text:p>
          </table:table-cell>
          <table:table-cell table:style-name="TableCell317">
            <text:p text:style-name="P318">07 05 01; 07 05 04; 07 05 08; 07 05 10; 18 01 08; 18 02 07; 20 01 31</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Halogenintos</text:p>
          </table:table-cell>
          <table:table-cell table:style-name="TableCell326">
            <text:p text:style-name="P327">07 05 03; 07 05 07; 07 05 09</text:p>
          </table:table-cell>
        </table:table-row>
        <table:table-row table:style-name="TableRow328">
          <table:table-cell table:style-name="TableCell329">
            <text:p text:style-name="P330">TS-09</text:p>
          </table:table-cell>
          <table:table-cell table:style-name="TableCell331" table:number-columns-spanned="2">
            <text:p text:style-name="P332">Oksiduojančios medžiagos</text:p>
          </table:table-cell>
          <table:covered-table-cell/>
          <table:table-cell table:style-name="TableCell333">
            <text:p text:style-name="P334">16 09 01; 16 09 02; 16 09 03; 16 09 04</text:p>
          </table:table-cell>
        </table:table-row>
        <table:table-row table:style-name="TableRow335">
          <table:table-cell table:style-name="TableCell336">
            <text:p text:style-name="P337">TS-10</text:p>
          </table:table-cell>
          <table:table-cell table:style-name="TableCell338" table:number-columns-spanned="2">
            <text:p text:style-name="P339">Naudoti netinkamos transporto priemonės ir jų atliekos</text:p>
          </table:table-cell>
          <table:covered-table-cell/>
          <table:table-cell table:style-name="TableCell340">
            <text:p text:style-name="P341">16 01 04; 16 01 07; 16 01 10; 16 01 13; 16 01 14; 16 01 21</text:p>
          </table:table-cell>
        </table:table-row>
        <table:table-row table:style-name="TableRow342">
          <table:table-cell table:style-name="TableCell343">
            <text:p text:style-name="P344">TS-11</text:p>
          </table:table-cell>
          <table:table-cell table:style-name="TableCell345" table:number-columns-spanned="2">
            <text:p text:style-name="P346">Elektrotechnikos ir elektronikos pavojingosios atliekos</text:p>
          </table:table-cell>
          <table:covered-table-cell/>
          <table:table-cell table:style-name="TableCell347">
            <text:p text:style-name="P348">16 02 13; 16 02 15; 20 01 35</text:p>
          </table:table-cell>
        </table:table-row>
        <table:table-row table:style-name="TableRow349">
          <table:table-cell table:style-name="TableCell350">
            <text:p text:style-name="P351">TS-12</text:p>
          </table:table-cell>
          <table:table-cell table:style-name="TableCell352" table:number-columns-spanned="2">
            <text:p text:style-name="P353">Atliekos, kuriose yra sunkiųjų metalų</text:p>
          </table:table-cell>
          <table:covered-table-cell/>
          <table:table-cell table:style-name="TableCell354">
            <text:p text:style-name="P355">04 02 16; 06 03 13; 06 03 15; 06 04 03; 06 04 05; 10 04 03; 10 04 04; 10 04 05; 10 04 06; 10 05 03; 10 05 05; 10 06 03; 10 06 06; 10 08 08; 10 11 11; 10 12 11; 11 01 15; 11 05 03; 11 05 04; 19 08 08</text:p>
          </table:table-cell>
        </table:table-row>
        <table:table-row table:style-name="TableRow356">
          <table:table-cell table:style-name="TableCell357">
            <text:p text:style-name="P358">TS-13</text:p>
          </table:table-cell>
          <table:table-cell table:style-name="TableCell359" table:number-columns-spanned="2">
            <text:p text:style-name="Normal">Atliekos, kuriose yra gyvsidabrio</text:p>
          </table:table-cell>
          <table:covered-table-cell/>
          <table:table-cell table:style-name="TableCell360">
            <text:p text:style-name="Normal">05 07 01; 06 04 04; 06 07 03; 10 14 01; 16 01 08; 16 03 07; 16 06 03; 17 09 01; 18 01 10; 19 03 08; 20 01 21</text:p>
          </table:table-cell>
        </table:table-row>
        <table:table-row table:style-name="TableRow361">
          <table:table-cell table:style-name="TableCell362">
            <text:p text:style-name="P363">TS-14</text:p>
          </table:table-cell>
          <table:table-cell table:style-name="TableCell364">
            <text:p text:style-name="P365">Pesticidų ir augalų apsaugos produktų atliekos</text:p>
          </table:table-cell>
          <table:table-cell table:style-name="TableCell366">
            <text:p text:style-name="P367">Nehalogenintos</text:p>
          </table:table-cell>
          <table:table-cell table:style-name="TableCell368">
            <text:p text:style-name="P369">02 01 08; 06 13 01; 07 04 01; 07 04 04; 07 04 08; 07 04 10; 20 01 19</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Halogenintos</text:p>
          </table:table-cell>
          <table:table-cell table:style-name="TableCell377">
            <text:p text:style-name="P378">07 04 03; 07 04 07; 07 04 09</text:p>
          </table:table-cell>
        </table:table-row>
        <table:table-row table:style-name="TableRow379">
          <table:table-cell table:style-name="TableCell380">
            <text:p text:style-name="P381">TS-15</text:p>
          </table:table-cell>
          <table:table-cell table:style-name="TableCell382" table:number-columns-spanned="2">
            <text:p text:style-name="P383">Kitos halogenintos atliekos</text:p>
          </table:table-cell>
          <table:covered-table-cell/>
          <table:table-cell table:style-name="TableCell384">
            <text:p text:style-name="P385">06 07 02; 07 01 03; 07 01 07; 07 01 09; 07 02 03; 07 02 07; 07 02 09; 07 03 03; 07 03 07; 07 03 09; 07 06 03; 07 06 07; 07 06 09; 07 07 03; 07 07 07; 07 07 09; 14 06 02; 14 06 04</text:p>
          </table:table-cell>
        </table:table-row>
        <table:table-row table:style-name="TableRow386">
          <table:table-cell table:style-name="TableCell387">
            <text:p text:style-name="P388">TS-16</text:p>
          </table:table-cell>
          <table:table-cell table:style-name="TableCell389" table:number-columns-spanned="2">
            <text:p text:style-name="P390">Chlorintos ir chlororganinės atliekos</text:p>
          </table:table-cell>
          <table:covered-table-cell/>
          <table:table-cell table:style-name="TableCell391">
            <text:p text:style-name="P392">03 02 02</text:p>
          </table:table-cell>
        </table:table-row>
        <table:table-row table:style-name="TableRow393">
          <table:table-cell table:style-name="TableCell394">
            <text:p text:style-name="P395">TS-17</text:p>
          </table:table-cell>
          <table:table-cell table:style-name="TableCell396" table:number-columns-spanned="2">
            <text:p text:style-name="P397">Nehalogeninti ir nechlorinti medienos konservantai</text:p>
          </table:table-cell>
          <table:covered-table-cell/>
          <table:table-cell table:style-name="TableCell398">
            <text:p text:style-name="P399">03 02 01; 03 02 03; 03 02 04; 03 02 05</text:p>
          </table:table-cell>
        </table:table-row>
        <table:table-row table:style-name="TableRow400">
          <table:table-cell table:style-name="TableCell401">
            <text:p text:style-name="P402">TS-18</text:p>
          </table:table-cell>
          <table:table-cell table:style-name="TableCell403" table:number-columns-spanned="2">
            <text:p text:style-name="P404">Rūgštinių tirpalų atliekos, rūgštys, rūgštis išskiriančios atliekos</text:p>
          </table:table-cell>
          <table:covered-table-cell/>
          <table:table-cell table:style-name="TableCell405">
            <text:p text:style-name="P406">01 03 04; 06 01 01; 06 01 02; 06 01 03; 06 01 04; 06 01 05; 06 01 06; 06 07 04; 08 03 16; 10 01 09; 11 01 05; 11 01 06; 16 08 05; 20 01 14</text:p>
          </table:table-cell>
        </table:table-row>
        <table:table-row table:style-name="TableRow407">
          <table:table-cell table:style-name="TableCell408">
            <text:p text:style-name="P409">TS-19</text:p>
          </table:table-cell>
          <table:table-cell table:style-name="TableCell410" table:number-columns-spanned="2">
            <text:p text:style-name="P411">Šarminių tirpalų atliekos, šarmai</text:p>
          </table:table-cell>
          <table:covered-table-cell/>
          <table:table-cell table:style-name="TableCell412">
            <text:p text:style-name="P413">05 01 11; 06 02 01; 06 02 03; 06 02 04; 06 02 05; 11 01 07; 11 01 13; 20 01 15</text:p>
          </table:table-cell>
        </table:table-row>
        <table:table-row table:style-name="TableRow414">
          <table:table-cell table:style-name="TableCell415">
            <text:p text:style-name="P416">TS-20</text:p>
          </table:table-cell>
          <table:table-cell table:style-name="TableCell417" table:number-columns-spanned="2">
            <text:p text:style-name="P418">Atliekos, turinčios cianidų</text:p>
          </table:table-cell>
          <table:covered-table-cell/>
          <table:table-cell table:style-name="TableCell419">
            <text:p text:style-name="P420">06 03 11; 11 03 01</text:p>
          </table:table-cell>
        </table:table-row>
        <table:table-row table:style-name="TableRow421">
          <table:table-cell table:style-name="TableCell422">
            <text:p text:style-name="P423">TS-21</text:p>
          </table:table-cell>
          <table:table-cell table:style-name="TableCell424" table:number-columns-spanned="2">
            <text:p text:style-name="P425">Atliekos, turinčios asbesto, gipso izoliacinės statybinės medžiagos</text:p>
          </table:table-cell>
          <table:covered-table-cell/>
          <table:table-cell table:style-name="TableCell426">
            <text:p text:style-name="P427">06 07 01; 06 13 04; 10 13 09; 10 13 12; 16 01 11; 16 02 12; 17 06 01; 17 06 03; 17 06 05; 17 08 01</text:p>
          </table:table-cell>
        </table:table-row>
        <table:table-row table:style-name="TableRow428">
          <table:table-cell table:style-name="TableCell429">
            <text:p text:style-name="P430">TS-22</text:p>
          </table:table-cell>
          <table:table-cell table:style-name="TableCell431" table:number-columns-spanned="2">
            <text:p text:style-name="P432">Organinių cheminių procesų atliekos, atliekos, kuriose yra organinių tirpiklių, tirpikliai ir tirpiklių mišiniai (nechlorintos, nehalogenintos)</text:p>
          </table:table-cell>
          <table:covered-table-cell/>
          <table:table-cell table:style-name="TableCell433">
            <text:p text:style-name="P434">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435">
          <table:table-cell table:style-name="TableCell436">
            <text:p text:style-name="P437">TS-23</text:p>
          </table:table-cell>
          <table:table-cell table:style-name="TableCell438" table:number-columns-spanned="2">
            <text:p text:style-name="P439">Dažų, lakų, stiklo emalės, klijų ir hermetikų atliekos (nechlorintos, nehalogenintos)</text:p>
          </table:table-cell>
          <table:covered-table-cell/>
          <table:table-cell table:style-name="TableCell440">
            <text:p text:style-name="P441">08 01 11; 08 01 13; 08 01 17; 08 01 19; 08 01 21; 08 03 12; 08 03 14; 08 03 17; 08 04 09; 08 04 11; 08 04 13; 08 04 15; 20 01 27</text:p>
          </table:table-cell>
        </table:table-row>
        <table:table-row table:style-name="TableRow442">
          <table:table-cell table:style-name="TableCell443">
            <text:p text:style-name="P444">TS-24</text:p>
          </table:table-cell>
          <table:table-cell table:style-name="TableCell445" table:number-columns-spanned="2">
            <text:p text:style-name="P446">Fotografijos pramonės atliekos</text:p>
          </table:table-cell>
          <table:covered-table-cell/>
          <table:table-cell table:style-name="TableCell447">
            <text:p text:style-name="P448">09 01 01; 09 01 02; 09 01 03; 09 01 04; 09 01 05; 09 01 06; 09 01 13; 20 01 17</text:p>
          </table:table-cell>
        </table:table-row>
        <table:table-row table:style-name="TableRow449">
          <table:table-cell table:style-name="TableCell450">
            <text:p text:style-name="P451">TS-25</text:p>
          </table:table-cell>
          <table:table-cell table:style-name="TableCell452" table:number-columns-spanned="2">
            <text:p text:style-name="P453">Aliuminio terminės metalurgijos atliekos</text:p>
          </table:table-cell>
          <table:covered-table-cell/>
          <table:table-cell table:style-name="TableCell454">
            <text:p text:style-name="P455">10 03 09; 10 03 15</text:p>
          </table:table-cell>
        </table:table-row>
        <table:table-row table:style-name="TableRow456">
          <table:table-cell table:style-name="TableCell457">
            <text:p text:style-name="P458">TS-26</text:p>
          </table:table-cell>
          <table:table-cell table:style-name="TableCell459" table:number-columns-spanned="2">
            <text:p text:style-name="P460">Sprogmenų atliekos</text:p>
          </table:table-cell>
          <table:covered-table-cell/>
          <table:table-cell table:style-name="TableCell461">
            <text:p text:style-name="P462">12 01 16; 16 04 01; 16 04 02; 16 04 03</text:p>
          </table:table-cell>
        </table:table-row>
        <table:table-row table:style-name="TableRow463">
          <table:table-cell table:style-name="TableCell464">
            <text:p text:style-name="P465">TS-27</text:p>
          </table:table-cell>
          <table:table-cell table:style-name="TableCell466" table:number-columns-spanned="2">
            <text:p text:style-name="P467">Netinkami naudoti chemikalai, cheminės medžiagos</text:p>
          </table:table-cell>
          <table:covered-table-cell/>
          <table:table-cell table:style-name="TableCell468">
            <text:p text:style-name="P469">16 03 03; 16 03 05; 16 05 06; 16 05 07; 16 05 08; 18 01 06; 18 02 05</text:p>
          </table:table-cell>
        </table:table-row>
        <table:table-row table:style-name="TableRow470">
          <table:table-cell table:style-name="TableCell471">
            <text:p text:style-name="P472">TS-28</text:p>
          </table:table-cell>
          <table:table-cell table:style-name="TableCell473" table:number-columns-spanned="2">
            <text:p text:style-name="P474">Atliekų deginimo ar pirolizės atliekos</text:p>
          </table:table-cell>
          <table:covered-table-cell/>
          <table:table-cell table:style-name="TableCell475">
            <text:p text:style-name="P476">19 01 05; 19 01 07; 19 01 15; 19 01 17</text:p>
          </table:table-cell>
        </table:table-row>
        <table:table-row table:style-name="TableRow477">
          <table:table-cell table:style-name="TableCell478">
            <text:p text:style-name="P479">TS-29</text:p>
          </table:table-cell>
          <table:table-cell table:style-name="TableCell480" table:number-columns-spanned="2">
            <text:p text:style-name="P481">Užteršti ne naftos produktais dumblai</text:p>
          </table:table-cell>
          <table:covered-table-cell/>
          <table:table-cell table:style-name="TableCell482">
            <text:p text:style-name="P483">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484">
          <table:table-cell table:style-name="TableCell485">
            <text:p text:style-name="P486">TS-30</text:p>
          </table:table-cell>
          <table:table-cell table:style-name="TableCell487" table:number-columns-spanned="2">
            <text:p text:style-name="P488">Pavojingi pelenai ir šlakai</text:p>
          </table:table-cell>
          <table:covered-table-cell/>
          <table:table-cell table:style-name="TableCell489">
            <text:p text:style-name="P490">06 13 05; 10 01 04; 10 01 13; 10 01 14; 10 01 16; 10 03 04; 10 03 08; 10 04 01; 10 04 02; 10 05 10; 10 08 10; 11 01 08; 19 01 11; 19 01 13; 19 04 02</text:p>
          </table:table-cell>
        </table:table-row>
        <table:table-row table:style-name="TableRow491">
          <table:table-cell table:style-name="TableCell492">
            <text:p text:style-name="P493">TS-31</text:p>
          </table:table-cell>
          <table:table-cell table:style-name="TableCell494" table:number-columns-spanned="2">
            <text:p text:style-name="P495">Kietosios atliekos, kuriose yra pavojingų cheminių medžiagų</text:p>
          </table:table-cell>
          <table:covered-table-cell/>
          <table:table-cell table:style-name="TableCell496">
            <text:p text:style-name="Normal"><text:span text:style-name="T497">01 03 05; 01 03 07; 01 03 10; 01 04 07; 03 01 04;<text:s/></text:span><text:span text:style-name="T498">01 03 10</text:span><text:span text:style-name="T499">;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11 01; 16 11 03; 16 11 05; 17 01 06; 17 02 04; 17 04 09; 17 04 10; 17 05 03; 17 09 03; 19 02 04; 19 02 09; 19 02 11; 19 03 04; 19 03 06; 19 04 03; 19 10 03; 19 10 05; 19 11 07; 19 1206; 19 12 11; 19 13 01; 20 01 37</text:span></text:p>
          </table:table-cell>
        </table:table-row>
        <table:table-row table:style-name="TableRow500">
          <table:table-cell table:style-name="TableCell501">
            <text:p text:style-name="P502">TS-32</text:p>
          </table:table-cell>
          <table:table-cell table:style-name="TableCell503" table:number-columns-spanned="2">
            <text:p text:style-name="P504">Skystosios atliekos, kuriose yra pavojingų cheminių medžiagų</text:p>
          </table:table-cell>
          <table:covered-table-cell/>
          <table:table-cell table:style-name="TableCell505">
            <text:p text:style-name="P506">10 09 15; 10 10 15; 11 01 11; 11 01 98; 12 03 01; 12 03 02; 16 08 06; 16 10 01; 16 10 03; 19 01 06; 19 02 08; 19 07 02; 19 13 07; 20 01 29</text:p>
          </table:table-cell>
        </table:table-row>
        <table:table-row table:style-name="TableRow507">
          <table:table-cell table:style-name="TableCell508">
            <text:p text:style-name="P509">TS-33</text:p>
          </table:table-cell>
          <table:table-cell table:style-name="TableCell510" table:number-columns-spanned="2">
            <text:p text:style-name="P511">Naudotos aktyvintos anglys</text:p>
          </table:table-cell>
          <table:covered-table-cell/>
          <table:table-cell table:style-name="TableCell512">
            <text:p text:style-name="P513">06 13 02; 19 01 10</text:p>
          </table:table-cell>
        </table:table-row>
        <table:table-row table:style-name="TableRow514">
          <table:table-cell table:style-name="TableCell515">
            <text:p text:style-name="P516">TS-34</text:p>
          </table:table-cell>
          <table:table-cell table:style-name="TableCell517" table:number-columns-spanned="2">
            <text:p text:style-name="P518">Atliekos, kuriose yra pavojingų polisiloksanų</text:p>
          </table:table-cell>
          <table:covered-table-cell/>
          <table:table-cell table:style-name="TableCell519">
            <text:p text:style-name="P520">06 08 02; 07 02 16</text:p>
          </table:table-cell>
        </table:table-row>
        <table:table-row table:style-name="TableRow521">
          <table:table-cell table:style-name="TableCell522">
            <text:p text:style-name="P523">TS-35</text:p>
          </table:table-cell>
          <table:table-cell table:style-name="TableCell524" table:number-columns-spanned="2">
            <text:p text:style-name="P525">Izocianatų atliekos</text:p>
          </table:table-cell>
          <table:covered-table-cell/>
          <table:table-cell table:style-name="TableCell526">
            <text:p text:style-name="P527">08 05 01</text:p>
          </table:table-cell>
        </table:table-row>
        <table:table-row table:style-name="TableRow528">
          <table:table-cell table:style-name="TableCell529">
            <text:p text:style-name="P530">TS-36</text:p>
          </table:table-cell>
          <table:table-cell table:style-name="TableCell531" table:number-columns-spanned="2">
            <text:p text:style-name="P532">Atliekos, kuriose yra dervų</text:p>
          </table:table-cell>
          <table:covered-table-cell/>
          <table:table-cell table:style-name="TableCell533">
            <text:p text:style-name="P534">08 04 17; 10 03 17; 10 08 12; 17 03 01; 17 03 03</text:p>
          </table:table-cell>
        </table:table-row>
        <table:table-row table:style-name="TableRow535">
          <table:table-cell table:style-name="TableCell536">
            <text:p text:style-name="P537">TS-37</text:p>
          </table:table-cell>
          <table:table-cell table:style-name="TableCell538" table:number-columns-spanned="2">
            <text:p text:style-name="P539">Naudotos jonitinės dervos</text:p>
          </table:table-cell>
          <table:covered-table-cell/>
          <table:table-cell table:style-name="TableCell540">
            <text:p text:style-name="P541">11 01 16; 19 08 06</text:p>
          </table:table-cell>
        </table:table-row>
        <table:table-row table:style-name="TableRow542">
          <table:table-cell table:style-name="TableCell543">
            <text:p text:style-name="P544">TS-38</text:p>
          </table:table-cell>
          <table:table-cell table:style-name="TableCell545" table:number-columns-spanned="2">
            <text:p text:style-name="P546">Dujos slėginiuose konteineriuose</text:p>
          </table:table-cell>
          <table:covered-table-cell/>
          <table:table-cell table:style-name="TableCell547">
            <text:p text:style-name="P548">16 05 04</text:p>
          </table:table-cell>
        </table:table-row>
      </table:table>
      <text:p text:style-name="P549">.</text:p>
      <text:p text:style-name="P550"><text:span text:style-name="T551">______________</text:span></text:p>
      <text:p text:style-name="P552">Pavojingųjų atliekų tvarkymo<text:s/></text:p>
      <text:p text:style-name="P558">licencijavimo taisyklių<text:s/></text:p>
      <text:p text:style-name="P559"><text:span text:style-name="T560">2</text:span><text:span text:style-name="T561"><text:s/>priedas</text:span></text:p>
      <text:p text:style-name="P562"/>
      <text:p text:style-name="P563"/>
      <text:p text:style-name="P564"/>
      <text:p text:style-name="P565"><text:span text:style-name="T566">(Pavojingųjų atliekų tvarkymo licencijos duomenų forma ALIS)</text:span></text:p>
      <text:p text:style-name="P567"/>
      <text:p text:style-name="P568"><text:span text:style-name="T569">(</text:span><text:span text:style-name="T570">Licenciją išdavusios įstaigos pavadinimas</text:span><text:span text:style-name="T571">)</text:span></text:p>
      <text:p text:style-name="P572"/>
      <text:p text:style-name="P573">PAVOJINGŲJŲ ATLIEKŲ TVARKYMO</text:p>
      <text:p text:style-name="P574">LICENCIJA Nr._____</text:p>
      <text:p text:style-name="P575"/>
      <text:p text:style-name="P576">__________________<text:s/></text:p>
      <text:p text:style-name="P577">(išdavimo data)<text:s/></text:p>
      <text:p text:style-name="P578">__________________<text:s/></text:p>
      <text:p text:style-name="P579">(sudarymo vieta)</text:p>
      <text:p text:style-name="P580"/>
      <text:p text:style-name="P581"/>
      <text:p text:style-name="Normal"><text:span text:style-name="T582">Ši licencija suteikia teisę pavojingąsias atliekas<text:s/></text:span><text:span text:style-name="T583">(</text:span><text:span text:style-name="T584">pažymėti, kas reikalinga</text:span><text:span text:style-name="T585">):</text:span></text:p>
      <text:p text:style-name="P586">1) surinkti;<text:s/></text:p>
      <text:p text:style-name="P587">2) vežti;<text:s/></text:p>
      <text:p text:style-name="P588">3) surinkti ir vežti.</text:p>
      <text:p text:style-name="P589"/>
      <text:p text:style-name="P590">______________________________________________________________</text:p>
      <text:p text:style-name="P591"><text:span text:style-name="T592">(</text:span><text:span text:style-name="T593">įmonės pavadinimas, įmonės kodas, buveinės adresas</text:span><text:span text:style-name="T594">)</text:span></text:p>
      <text:p text:style-name="P595"/>
      <text:p text:style-name="P596">Pavojingųjų atliekų technologiniai srautai įrašyti licencijos priede.</text:p>
      <text:p text:style-name="P597"/>
      <text:p text:style-name="P598">Licencija be priedo negalioja.</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ikslinta_____________</text:p>
      <text:p text:style-name="P613">(data)</text:p>
      <text:p text:style-name="P614"/>
      <text:p text:style-name="Normal"><text:span text:style-name="T615">Licencija išduota, jos autentiškumas ir vientisumas užtikrintas Aplinkosaugos leidimų informacinės sistemos priemonėmis.</text:span></text:p>
      <text:p text:style-name="Normal"/>
      <text:p text:style-name="P616"><text:span text:style-name="T617">__________________</text:span></text:p>
      <text:p text:style-name="P618">Pavojingųjų atliekų tvarkymo</text:p>
      <text:p text:style-name="P624">licencijavimo taisyklių<text:s/></text:p>
      <text:p text:style-name="P625"><text:span text:style-name="T626">3</text:span><text:span text:style-name="T627"><text:s/>priedas</text:span></text:p>
      <text:p text:style-name="P628"/>
      <text:p text:style-name="P629"><text:span text:style-name="T630">(Pavojingųjų atliekų tvarkymo licencijos priedo duomenų forma ALIS)</text:span></text:p>
      <text:p text:style-name="P631"/>
      <text:p text:style-name="P632">Pavojingųjų atliekų tvarkymo licencijos ___________ Nr.____</text:p>
      <text:p text:style-name="P633">(išdavimo data)</text:p>
      <text:p text:style-name="P634">priedas</text:p>
      <text:p text:style-name="P635"/>
      <text:p text:style-name="P636"/>
      <text:p text:style-name="P637">PAVOJINGŲJŲ ATLIEKŲ TECHNOLOGINIAI SRAUTAI</text:p>
      <text:p text:style-name="P638"/>
      <table:table table:style-name="Table639">
        <table:table-columns>
          <table:table-column table:style-name="TableColumn640"/>
        </table:table-columns>
        <table:table-row table:style-name="TableRow641">
          <table:table-cell table:style-name="TableCell642">
            <text:p text:style-name="Normal"><text:span text:style-name="T643">Pavojingųjų atliekų technologiniai srautai, kuriuos leidžiama<text:s/></text:span><text:span text:style-name="T644">(</text:span><text:span text:style-name="T645">pažymėti, kas reikalinga</text:span><text:span text:style-name="T646">)</text:span><text:span text:style-name="T647">:<text:s/></text:span></text:p>
            <text:p text:style-name="P648">1) SURINKTI; 2) VEŽTI; 3) SURINKTI IR VEŽTI<text:s/></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
      <text:p text:style-name="P661"><text:span text:style-name="T662">(</text:span><text:span text:style-name="T663">Atliekų tvarkymo taisyklių, patvirtintų Lietuvos Respublikos aplinkos ministro 1999 m. liepos 14 d. įsakymu<text:s/></text:span><text:span text:style-name="T664">Nr. 217</text:span><text:span text:style-name="T665"><text:s/>„Dėl Atliekų tvarkymo taisyklių patvirtinimo“ 2 priedas Atliekų tvarkymo veikla „S1 – surinkimas“, „S2 – vežimas“).</text:span></text:p>
      <text:p text:style-name="P666"/>
      <text:p text:style-name="P667">Tikslinta ______________</text:p>
      <text:p text:style-name="P668">(data)</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Licencijos priedas išduotas, jo autentiškumas ir vientisumas užtikrintas Aplinkosaugos leidimų informacinės sistemos priemonėmis.</text:p>
      <text:p text:style-name="P691"><text:span text:style-name="T6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25in"/>
          <style:tab-stop style:type="right" style:position="6.5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style:master-page style:name="MP2" style:page-layout-name="PL2">
      <style:header>
        <text:p text:style-name="P219"><text:span text:style-name="T220"><text:page-number text:fixed="false">3</text:page-number></text:span></text:p>
        <text:p text:style-name="P221"/>
      </style:header>
      <style:footer>
        <text:p text:style-name="P222"/>
      </style:footer>
    </style:master-page>
    <style:master-page style:next-style-name="MP2" style:name="MPF2" style:page-layout-name="PL2">
      <style:header>
        <text:p text:style-name="P223"/>
      </style:header>
      <style:footer>
        <text:p text:style-name="P224"/>
        <text:p text:style-name="P225"/>
      </style:footer>
    </style:master-page>
    <style:master-page style:name="MP3" style:page-layout-name="PL3">
      <style:header>
        <text:p text:style-name="P553"><text:page-number text:fixed="false">5</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619"><text:page-number text:fixed="false">5</text:page-number></text:p>
        <text:p text:style-name="P620"/>
      </style:header>
      <style:footer>
        <text:p text:style-name="P621"/>
      </style:footer>
    </style:master-page>
    <style:master-page style:next-style-name="MP4" style:name="MPF4" style:page-layout-name="PL4">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31:00Z</meta:creation-date>
    <dc:date>2024-04-25T13: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79" meta:word-count="2428" meta:character-count="19925" meta:row-count="679" meta:non-whitespace-character-count="17676"/>
  </office:meta>
</office:document-meta>
</file>