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7458in"/>
    </style:style>
    <style:style style:name="Table1" style:family="table" style:master-page-name="MPF0">
      <style:table-properties style:width="6.745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/>
      <text:p text:style-name="P26"><text:span text:style-name="T27">DĖL JONIŠKIO RAJONO SAVIVALDYBĖS SOCIALINIO BŪSTO FONDO NAUDOJIMO KOMISIJOS SUDARYMO</text:span></text:p>
      <text:p text:style-name="P28"/>
      <text:p text:style-name="P29">2018 m. rugsėjo 19 d.<text:s/>Nr. A-869</text:p>
      <text:p text:style-name="P30">Joniškis</text:p>
      <text:p text:style-name="P31"/>
      <text:p text:style-name="P32">Vadovaudamasis Lietuvos Respublikos vietos savivaldos įstatymo 18 straipsnio 1 dalimi, 29 straipsnio 8 dalies 2 punktu:</text:p>
      <text:p text:style-name="P33"><text:span text:style-name="T34">1</text:span><text:span text:style-name="T35">. S u d a r a u šios sudėties Joniškio rajono savivaldybės socialinio būsto fondo naudojimo komisiją:</text:span></text:p>
      <text:p text:style-name="P36"><text:span text:style-name="T37">Artūras Pa</text:span><text:span text:style-name="T38">liškevičius –</text:span><text:span text:style-name="T39"><text:s/>Joniškio rajono savivaldybės administracijos direktoriaus pavaduotojas</text:span><text:span text:style-name="T40">, komisijos pirmininkas;</text:span></text:p>
      <text:p text:style-name="P41">Rasuolė Nesavienė – Socialinės paramos ir sveikatos skyriaus vyriausioji specialistė, komisijos sekretorė;</text:p>
      <text:p text:style-name="P42">Arūnas Adomaitis – Infrastruktūros skyriaus vedėjas;</text:p>
      <text:p text:style-name="P43">Loreta Bankovskė – Teisės ir metrikacijos skyriaus vyriausioji specialistė;</text:p>
      <text:p text:style-name="P44">Laima Klemienė – Socialinės paramos ir sveikatos skyriaus vedėja;</text:p>
      <text:p text:style-name="P45">Arvidas Židonis – Infrastruktūros skyriaus vyriausiasis specialistas;</text:p>
      <text:p text:style-name="P46"><text:span text:style-name="T47">Edita Rudienė – Joniškio rajono</text:span><text:span text:style-name="T48"><text:s/>savivaldybės tarybos narė.</text:span></text:p>
      <text:p text:style-name="P49"><text:span text:style-name="T50">2</text:span><text:span text:style-name="T51">.<text:s/></text:span><text:span text:style-name="T52">P r i p a ž į s t u <text:s/>netekusiu galios</text:span><text:span text:style-name="T53"><text:s/>Joniškio rajono savivaldybės administracijos direktoriaus 2011 m. birželio 6 d. įsakymą Nr. A-545 „Dėl Joniškio rajono savivaldybės socialinio būsto fondo naudojimo komisijos sudarymo“ kartu su visais pakeitimais.</text:span></text:p>
      <text:p text:style-name="P54"/>
      <text:p text:style-name="Normal"/>
      <text:p text:style-name="Normal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</text:span><text:span text:style-name="T63">ivaras Rudnickas</text:span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8T06:45:00Z</meta:creation-date>
    <dc:date>2021-04-08T06:4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0" meta:character-count="1286" meta:row-count="63" meta:non-whitespace-character-count="1136"/>
  </office:meta>
</office:document-meta>
</file>