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language-asian="zh" style:country-asian="C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language-asian="zh" style:country-asian="CN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margin-right="-0.0791in"/>
    </style:style>
    <style:style style:name="P38" style:parent-style-name="Normal" style:family="paragraph">
      <style:paragraph-properties fo:text-align="justify" fo:margin-right="-0.0791in"/>
    </style:style>
    <style:style style:name="P39" style:parent-style-name="Normal" style:family="paragraph">
      <style:paragraph-properties fo:text-align="justify" fo:margin-right="-0.0791in"/>
    </style:style>
    <style:style style:name="P40" style:parent-style-name="Normal" style:family="paragraph">
      <style:paragraph-properties fo:text-align="justify" fo:margin-right="-0.0791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2 M. RUGSĖJO 30 D. ĮSAKYMO NR. 510 „DĖL<text:s/></text:span><text:span text:style-name="T14">MEDŽIOKLĖS EGZAMINO TVARKOS APRAŠO, MEDŽIOTOJŲ MOKYMO KURSŲ IR STAŽUOTĖS PROGRAMOS PATVIRTINIMO“ PAKEITIMO</text:span></text:p>
      <text:p text:style-name="P15"/>
      <text:p text:style-name="P16">2024 m. balandžio 30 d. Nr. D1-140</text:p>
      <text:p text:style-name="P17">Vilnius</text:p>
      <text:p text:style-name="P18"/>
      <text:p text:style-name="P19"/>
      <text:p text:style-name="P20"><text:span text:style-name="T21">1</text:span><text:span text:style-name="T22">. P a k e i č i u Medžioklės egzamino tvarkos aprašą, patvirtintą Lietuvos Respublikos aplinkos ministro 2002 m. rugsėjo 30 d. įsakymu Nr. 510 „Dėl Medžioklės egzamino tvarkos aprašo, Medžiotojų mokymo kursų ir stažuotės programos patvirtinimo“, ir 2<text:s/></text:span><text:span text:style-name="T23">punktą išdėstau taip</text:span><text:span text:style-name="T24">:</text:span></text:p>
      <text:p text:style-name="P25"><text:span text:style-name="T26">„</text:span><text:span text:style-name="T27">2</text:span><text:span text:style-name="T28">.<text:s/></text:span><text:span text:style-name="T29">Asmuo, norintis įgyti teisę medžioti, Policijos elektroninių paslaugų sistemoje<text:s/></text:span><text:span text:style-name="T30">Medžiotojo bilieto išdavimo, paėmimo ir grąžinimo tvarkos aprašo, patvirtinto<text:s/></text:span><text:span text:style-name="T31">Lietuvos Respublikos aplinkos ministro 2011 m. gruodžio 28 d. įsakymu Nr. D1-1031 „Dėl Medžiotojo bilieto paėmimo ir grąžinimo tvarkos aprašo patvirtinimo“, II skyriuje nustatyta tvarka pateikia prašymus laikyti medžioklės teorijos egzaminą ir</text:span><text:span text:style-name="T32"><text:s/>medžioklės šaudymo egzaminą</text:span><text:span text:style-name="T33">. Medžioklės egzaminas organizuojamas ne rečiau kaip du kartus per kalendorinius metus nuo kovo 1 d. iki gegužės 31 d. ir nuo rugsėjo 1 d. iki lapkričio 30 d.“</text:span></text:p>
      <text:p text:style-name="P34"><text:span text:style-name="T35">2</text:span><text:span text:style-name="T36">. N u s t a t a u, kad šis įsakymas įsigalioja 2024 m. liepos 1 d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Gražina Rapkauskienė</meta:initial-creator>
    <dc:creator>adlibuser</dc:creator>
    <meta:creation-date>2024-06-30T22:27:00Z</meta:creation-date>
    <dc:date>2024-06-30T22:27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9" meta:word-count="161" meta:character-count="1283" meta:row-count="36" meta:non-whitespace-character-count="1131"/>
  </office:meta>
</office:document-meta>
</file>