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fo:line-height="150%"/>
    </style:style>
    <style:style style:name="T8" style:parent-style-name="DefaultParagraphFont" style:family="text">
      <style:text-properties fo:font-weight="bold" style:font-weight-asian="bold" style:font-weight-complex="bold" fo:text-transform="uppercase"/>
    </style:style>
    <style:style style:name="P9" style:parent-style-name="Normal" style:family="paragraph">
      <style:paragraph-properties fo:keep-with-next="always" fo:text-align="center"/>
      <style:text-properties fo:font-weight="bold" style:font-weight-asian="bold" style:font-weight-complex="bold" fo:text-transform="uppercase"/>
    </style:style>
    <style:style style:name="P10" style:parent-style-name="Normal" style:family="paragraph">
      <style:paragraph-properties fo:keep-with-next="always" fo:text-align="center"/>
      <style:text-properties fo:font-weight="bold" style:font-weight-asian="bold" style:font-weight-complex="bold" fo:text-transform="uppercase"/>
    </style:style>
    <style:style style:name="P11" style:parent-style-name="Normal" style:family="paragraph">
      <style:paragraph-properties fo:keep-with-next="always" fo:text-align="center"/>
      <style:text-properties fo:font-weight="bold" style:font-weight-asian="bold" style:font-weight-complex="bold"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fo:margin-right="-0.0013in"/>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line-height="150%" fo:margin-right="2.6187in"/>
    </style:style>
    <style:style style:name="P18" style:parent-style-name="Normal" style:family="paragraph">
      <style:paragraph-properties fo:text-align="justify" fo:line-height="150%" fo:margin-left="-0.0104in" fo:margin-right="0.0409in" fo:text-indent="0.493in">
        <style:tab-stops/>
      </style:paragraph-properties>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fo:letter-spacing="0.0416in"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line-height="150%" fo:text-indent="0.5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line-height="150%" fo:margin-left="-0.0104in" fo:margin-right="0.0409in" fo:text-indent="0.493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margin-left="-0.0104in" fo:margin-right="0.0409in" fo:text-indent="0.493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line-height="150%" fo:margin-left="-0.0104in" fo:margin-right="0.0409in" fo:text-indent="0.493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line-height="150%" fo:margin-left="-0.0104in" fo:margin-right="0.0409in" fo:text-indent="0.493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line-height="150%" fo:margin-left="-0.0104in" fo:margin-right="0.0409in" fo:text-indent="0.493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line-height="150%" fo:margin-left="-0.0104in" fo:margin-right="0.0409in" fo:text-indent="0.493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4826in"/>
    </style:style>
    <style:style style:name="T75" style:parent-style-name="DefaultParagraphFont" style:family="text">
      <style:text-properties fo:color="#000000" fo:language="en" fo:country="US"/>
    </style:style>
    <style:style style:name="T76" style:parent-style-name="DefaultParagraphFont" style:family="text">
      <style:text-properties fo:color="#000000"/>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47917in" svg:height="0.552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h text:style-name="P9" text:outline-level="4">LIETUVOS RESPUBLIKOS</text:h>
      <text:h text:style-name="P10" text:outline-level="4">VYRIAUSIOJI RINKIMŲ KOMISIJA</text:h>
      <text:h text:style-name="P11" text:outline-level="4"/>
      <text:p text:style-name="P12">SpREndimas</text:p>
      <text:p text:style-name="P13">DĖL VYRIAUSIOSIOS RINKIMŲ KOMISIJOS 2024 M. BALANDŽIO 9 D. SPRENDIMO NR. SP-102 „DĖL BALSAVIMO ORGANIZAVIMO DIPLOMATINĖSE ATSTOVYBĖSE IR KONSULINĖSE ĮSTAIGOSE TVARKOS APRAŠO IR FORMŲ PATVIRTINIMO“ PAKEITIMO</text:p>
      <text:p text:style-name="P14"/>
      <text:p text:style-name="P15">2024 m. rugpjūčio 22 d. Nr. Sp-215</text:p>
      <text:p text:style-name="P16">Vilnius</text:p>
      <text:p text:style-name="P17"/>
      <text:p text:style-name="P18"><text:span text:style-name="T19">Lietuvos Respublikos vyriausioji rinkimų komisija, vadovaudamasi Lietuvos Respublikos rinkimų</text:span><text:s/><text:span text:style-name="T20">kodekso 144 ir 145 straipsniais,<text:s/></text:span><text:span text:style-name="T21">nusprendži</text:span><text:span text:style-name="T22">a:</text:span></text:p>
      <text:p text:style-name="P23"><text:span text:style-name="T24">Pakeisti<text:s/></text:span><text:span text:style-name="T25">Balsavimo organizavimo Lietuvos Respublikos diplomatinėse atstovybėse ir konsulinėse įstaigose tvarkos aprašą</text:span><text:span text:style-name="T26">, patvirtintą Lietuvos Respublikos vyriausiosios rinkimų komisijos 2024 m. balandžio 9 d. sprendimu Nr. Sp-102 „Dėl Balsavimo organizavimo diplomatinėse atstovybėse ir konsulinėse įstaigose tvarkos aprašo ir formų patvirtinimo“:</text:span></text:p>
      <text:p text:style-name="P27"><text:span text:style-name="T28">1</text:span><text:span text:style-name="T29">. Pakeisti 34 punktą ir jį išdėstyti taip:</text:span></text:p>
      <text:p text:style-name="P30"><text:span text:style-name="T31">„</text:span><text:span text:style-name="T32">34</text:span><text:span text:style-name="T33">. Balsavimas atstovybių patalpose vyksta vadovaujantis VRK 2024 m. liepos 25 d. sprendimu Nr. Sp-189 „Dėl diplomatinių atstovybių, konsulinių įstaigų ir papildomų balsavimo vietų užsienyje, kuriose vyks balsavimas, sąrašo, balsavimo dienų ir laiko“. Kiekvienos atstovybės vadovo įsakymu yra nustatomos balsavimo vietos ir laikas, ši<text:s/></text:span><text:soft-page-break/><text:span text:style-name="T34">informacija skelbiama oficialiose atstovybių interneto svetainėse. Balsavimui iki rinkimų (referendumo) dienos yra taikomos rinkimų dienos procedūros ir reikalavimai.“</text:span></text:p>
      <text:p text:style-name="P35"><text:span text:style-name="T36">2</text:span><text:span text:style-name="T37">. Pakeisti 36 punktą ir jį išdėstyti taip:</text:span></text:p>
      <text:p text:style-name="P38"><text:span text:style-name="T39">„</text:span><text:span text:style-name="T40">36</text:span><text:span text:style-name="T41">. Prieš atidarant balsavimo patalpą, ne mažiau kaip du balsavimo komisijos nariai patikrina, ar balsadėžė yra tuščia, ją antspauduoja arba užplombuoja ir atidaro rinkėjams balsavimo patalpą, taip paskelbdama balsavimo pradžią. Baigus balsuoti visiems balsavimo patalpoje esantiems rinkėjams, balsavimo komisijos nariai uždaro balsavimo patalpą ir paskelbia balsavimo pabaigą, užklijuoja ir antspauduoja balsadėžės angą, dalyvaujant bent dviem balsavimo komisijos nariams. Rinkimų (referendumo) dieną balsavimo patalpose turi būti ne mažiau kaip du balsavimo komisijos nariai. Po iki rinkimų (referendumo) dienos vykstančiame balsavime atstovybių patalpose pabaigos balsavimo komisijos nariai užklijuoja ir antspauduoja balsadėžės angą. <text:s/>Iki rinkimų (referendumo) dienos balsadėžėje esantys rinkimų (referendumo) biuleteniai išimami iki balsavimo pradžios rinkimų (referendumo) dieną ir įmetami į atskirą balsadėžę, įrengtą ir antspauduotą pagal nustatytus reikalavimus, arba saugomi seife (antspauduotame voke). Biuleteniai saugomi iki balsavimo rinkimų (referendumo) dienos pabaigos. Šie biuleteniai skaičiuojami pasibaigus balsavimui rinkimų (referendumo) dieną ir laikomi balsadėžėje rastais biuleteniais.“</text:span></text:p>
      <text:p text:style-name="P42"><text:span text:style-name="T43">3</text:span><text:span text:style-name="T44">. Pripažinti netekusiu galios 49.4 papunktį.</text:span></text:p>
      <text:p text:style-name="P45"><text:span text:style-name="T46">4</text:span><text:span text:style-name="T47">. Pakeisti 49.5 papunktį ir jį išdėstyti taip:</text:span></text:p>
      <text:p text:style-name="P48"><text:span text:style-name="T49">„</text:span><text:span text:style-name="T50">49.5</text:span><text:span text:style-name="T51">.<text:s/></text:span><text:span text:style-name="T52">voką, ant kurio užrašytas ar atspausdintas gavėjo – atstovybės – adresas, rinkėjo adresas, rinkėjo kortelės numeris (nurodomas balsavimo komisijos sprendimu) ir priklijuotas pašto ženklas, jeigu siunčiamas neapmokėtas atgalinis pašto vokas. Atgalinis pašto vokas yra laikomas išoriniu balsavimo paštu voku. Tais atvejais, kai atstovybė,<text:s/></text:span><text:soft-page-break/><text:span text:style-name="T53">organizuodama balsavimą ne savo rezidavimo valstybėje, neturi galimybių nupirkti pašto ženklo ar siųsti apmokėtą atgalinį pašto voką, siunčiamas tik atgalinis pašto vokas. Atstovybės balsavimo komisija, neviršydama atstovybės URM perduotos rinkimų (referendumo) organizavimo ir vykdymo sąmatos, gali priimti sprendimą rinkėjams, balsuojantiems ne atstovybės rezidavimo valstybėje, rinkimų dokumentus išsiųsti skubiuoju paštu;“.</text:span></text:p>
      <text:p text:style-name="P54"><text:span text:style-name="T55">5</text:span><text:span text:style-name="T56">.<text:s/></text:span><text:span text:style-name="T57">Pripažinti netekusiu galios 53 punktą.</text:span></text:p>
      <text:p text:style-name="P58"><text:span text:style-name="T59">6</text:span><text:span text:style-name="T60">. Pakeisti 70 punktą ir jį išdėstyti taip:</text:span></text:p>
      <text:p text:style-name="P61"><text:span text:style-name="T62">„</text:span><text:span text:style-name="T63">70</text:span><text:span text:style-name="T64">. Balsavusių pašto vokais rinkėjų apskaita yra tvarkoma gavus rinkėjo pašto voką su balsavimo biuleteniais, bet ne anksčiau kaip 6 dienos iki rinkimų (referendumo) dienos ir 6 dienos iki galimo pakartotinio balsavimo rinkimuose dienos. Balsavimo komisija apie balsavusių pašto vokais rinkėjų apskaitos pradžią elektroninių ryšių priemonėmis ne vėliau kaip 24 valandos iki apskaitos pradžios informuoja rinkimų stebėtojus. Iš išorinio balsavimo paštu voko balsavimo komisija, t. y. ne mažiau kaip du balsavimo komisijos nariai, išima rinkėjo kortelę ir sutikrina joje nurodytus rinkėjo duomenis su atstovybės atspausdinto rinkėjų sąrašo duomenimis ir ABRIS. Atspausdintame atstovybės rinkėjų sąraše prie rinkėjo, kurio balsas gautas paštu, pavardės (vietoj rinkėjo parašo) įrašoma „Balsavo paštu“ arba „BP“ ir pažymima ABRIS, kad rinkėjas balsavo paštu.“</text:span></text:p>
      <text:p text:style-name="P65"><text:span text:style-name="T66">7</text:span><text:span text:style-name="T67">. Pakeisti 90.1 papunktį ir jį išdėstyti taip:</text:span></text:p>
      <text:p text:style-name="P68"><text:span text:style-name="T69">„</text:span><text:span text:style-name="T70">90.1</text:span><text:span text:style-name="T71">.</text:span><text:s/><text:span text:style-name="T72">Jeigu atstovybė ar punktas balsavimo dokumentus gauna ne vėliau kaip 5 kalendorinės dienos po rinkimų ar galimo pakartotinio balsavimo dienos ir ant voko išsiuntimo data (pašto spaudas, o jeigu tokio nėra, sprendimą priima balsavimo komisija atsižvelgdama į tos užsienio valstybės veikiančio pašto veiklos specifiką ) yra ne vėlesnė negu rinkimų (referendumo) bei galimo pakartotinio balsavimo rinkimuose diena ir tokių vokų gauta ne mažiau kaip du, balsai yra skaičiuojami taip, kaip nurodyta Aprašo XIII skyriaus trečiajame skirsnyje. Tokiu atveju yra surašomas protokolas (10 priedas). Jeigu pašto spaudo data neaiškiai matoma arba pašto spaudo nėra, balsavimo komisija posėdyje priima sprendimą dėl tokių vokų skaičiavimo. Balsavimo komisija, priimdama sprendimą, kiekvienu atveju turi atsižvelgti, iš kokios vietovės yra gautas vokas, ir žinoti tos šalies pašto pristatymo galimybes. Gavus vokus su neaiškiai matomu pašto spaudu ar be pašto spaudo, ne mažiau kaip du balsavimo komisijos nariai ant voko pažymi gavimo datą ir pasirašo. Balsavimo komisija atstovybės balsų skaičiavimo protokolų duomenis įveda į VEDLĮ. Balsai, kurie buvo įrašyti į rinkimų ar galimo pakartotinio balsavimo balsų skaičiavimo protokolus, papildomuose protokoluose nesumuojami. Papildomas balsų skaičiavimo protokolas pradedamas pildyti tik nuo balsavimo paštu gautų vokų skaičiaus langelio.</text:span><text:span text:style-name="T73"><text:s/>Po rinkimų dienos gauti pašto vokai, prasidėjus galimam pakartotiniam balsavimui, turi būti saugomi atskiroje balsadėžėje arba užklijuotame ir antspauduotame voke, arba seife.“</text:span></text:p>
      <text:p text:style-name="P74"><text:span text:style-name="T75">8</text:span><text:span text:style-name="T76">. Pakeisti nurodytu sprendimu patvirtintą 11 priedą ir jį išdėstyti nauja redakcija (pridedama).</text:span></text:p>
      <text:p text:style-name="Normal"/>
      <text:p text:style-name="Normal"/>
      <text:p text:style-name="Normal"/>
      <text:p text:style-name="Normal"><text:span text:style-name="T77">Komisijos pirmininkė<text:s/></text:span><text:span text:style-name="T78"><text:tab/></text:span><text:span text:style-name="T79"><text:tab/></text:span><text:span text:style-name="T80"><text:tab/></text:span><text:span text:style-name="T81"><text:tab/></text:span><text:span text:style-name="T82"><text:tab/><text:s/>Lina Petro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KAČKAUSKAS Mindaugas</meta:initial-creator>
    <dc:creator>adlibuser</dc:creator>
    <meta:creation-date>2024-08-22T19:42:00Z</meta:creation-date>
    <dc:date>2024-08-22T19:42:00Z</dc:date>
    <meta:print-date>2024-08-22T06:40:00Z</meta:print-date>
    <meta:template xlink:href="Normal.dotm" xlink:type="simple"/>
    <meta:editing-cycles>2</meta:editing-cycles>
    <meta:editing-duration>PT0S</meta:editing-duration>
    <meta:document-statistic meta:page-count="3" meta:paragraph-count="96" meta:word-count="849" meta:character-count="6168" meta:row-count="300" meta:non-whitespace-character-count="5415"/>
  </office:meta>
</office:document-meta>
</file>